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KUŽIŲ HERBO PATVIRTINIMO</text:p>
      <text:p text:style-name="P14"/>
      <text:p text:style-name="P15">2001 m. kovo 1 d. Nr. 122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</text:span><text:span text:style-name="T23">mas į Lietuvos heraldikos komisijos išvadą,<text:s/></text:span><text:span text:style-name="T24">tvirtinu<text:s/></text:span><text:span text:style-name="T25">KUŽIŲ herb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8:57:00Z</meta:creation-date>
    <dc:date>2015-08-11T08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25" meta:row-count="11" meta:non-whitespace-character-count="368"/>
  </office:meta>
</office:document-meta>
</file>