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paragraph-properties style:snap-to-layout-grid="false" fo:text-align="center"/>
      <style:text-properties fo:color="#000000" style:font-size-complex="11pt" style:language-asian="lt" style:country-asian="LT"/>
    </style:style>
    <style:style style:name="P10"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1"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2" style:parent-style-name="Normal" style:family="paragraph">
      <style:paragraph-properties style:snap-to-layout-grid="false" fo:text-align="center"/>
      <style:text-properties fo:color="#000000" style:font-size-complex="11pt" style:language-asian="lt" style:country-asian="LT"/>
    </style:style>
    <style:style style:name="P13" style:parent-style-name="Normal" style:family="paragraph">
      <style:paragraph-properties style:snap-to-layout-grid="false" fo:text-align="center"/>
      <style:text-properties fo:color="#000000" style:font-size-complex="11pt" style:language-asian="lt" style:country-asian="LT"/>
    </style:style>
    <style:style style:name="P14" style:parent-style-name="Normal" style:family="paragraph">
      <style:paragraph-properties style:snap-to-layout-grid="false" fo:text-align="center"/>
      <style:text-properties fo:color="#000000" style:font-size-complex="11pt" style:language-asian="lt" style:country-asian="LT"/>
    </style:style>
    <style:style style:name="P15" style:parent-style-name="Normal" style:family="paragraph">
      <style:paragraph-properties style:snap-to-layout-grid="false" fo:text-align="center"/>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style:snap-to-layout-grid="false" fo:text-align="center"/>
    </style:style>
    <style:style style:name="T77"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text:p>
      <text:p text:style-name="P12"/>
      <text:p text:style-name="P13">2001 m. vasario 23 d. Nr. 61</text:p>
      <text:p text:style-name="P14">Vilnius</text:p>
      <text:p text:style-name="P15"/>
      <text:p text:style-name="P16"><text:span text:style-name="T17">Siekdamas įgyvendinti Susitarimą dėl greitai gendančių maisto produk</text:span><text:span text:style-name="T18">tų tarptautinio gabenimo ir tokiam gabenimui naudojamų specialių transporto priemonių (ATP):</text:span></text:p>
      <text:p text:style-name="P19"><text:span text:style-name="T20">1</text:span><text:span text:style-name="T21">.<text:s/></text:span><text:span text:style-name="T22">Pavedu</text:span><text:span text:style-name="T23"><text:s/>Valstybinei kelių transporto inspekcijai prie Susisiekimo ministerijos:</text:span></text:p>
      <text:p text:style-name="P24"><text:span text:style-name="T25">1.1</text:span><text:span text:style-name="T26">. vykdyti Susitarimo dėl greitai gendančių maisto produktų tarptautinio<text:s/></text:span><text:span text:style-name="T27">gabenimo ir tokiam gabenimui naudojamų specialių transporto priemonių (ATP) kompetentingos įstaigos funkcijas kelių transporto srityje;</text:span></text:p>
      <text:p text:style-name="P28"><text:span text:style-name="T29">1.2</text:span><text:span text:style-name="T30">. vadovaujantis Susitarimu dėl greitai gendančių maisto produktų tarptautinio gabenimo ir tokiam gabenimui naudoj</text:span><text:span text:style-name="T31">amų specialių transporto priemonių (ATP) nuo 2001 m. balandžio 10 d. išdavinėti sertifikatus kelių transporto priemonėms, naudojamoms greitai gendančių maisto produktų tarptautiniams gabenimams keliais;</text:span></text:p>
      <text:p text:style-name="P32"><text:span text:style-name="T33">1.3</text:span><text:span text:style-name="T34">. iki 2001 m. kovo 30 d. parengti ir paskelbti</text:span><text:span text:style-name="T35"><text:s/>„Valstybės žiniose“ sertifikato izoliuotoms transporto priemonėms, transporto priemonėms šaldytuvams, transporto priemonėms refrižeratoriams ir apšildomoms transporto priemonėms, naudojamoms greitai gendančių maisto produktų tarptautiniams gabenimams saus</text:span><text:span text:style-name="T36">umos keliais pavyzdį ir jo išdavimo tvarką;</text:span></text:p>
      <text:p text:style-name="P37"><text:span text:style-name="T38">1.4</text:span><text:span text:style-name="T39">. vesti greitai gendančių maisto produktų gabenimui naudojamoms kelių transporto priemonėms išduotų sertifikatų apskaitą;</text:span></text:p>
      <text:p text:style-name="P40"><text:span text:style-name="T41">1.5</text:span><text:span text:style-name="T42">. kaupti informaciją apie Susitarimą dėl greitai gendančių maisto produktų t</text:span><text:span text:style-name="T43">arptautinio gabenimo ir tokiam gabenimui naudojamų specialių transporto priemonių (ATP).</text:span></text:p>
      <text:p text:style-name="P44"><text:span text:style-name="T45">2</text:span><text:span text:style-name="T46">. Iš dalies pakeičiu Krovinių tarptautinių vežimų kelių transportu taisykles, patvirtintas susisiekimo ministro 1998 m. gruodžio 24 d. įsakymu Nr. 497 (Žin., 19</text:span><text:span text:style-name="T47">98, Nr.<text:s/></text:span><text:a xlink:href="https://www.e-tar.lt/portal/lt/legalAct/TAR.7FB26E5416EC" office:target-frame-name="_blank" xlink:show="new"><text:span text:style-name="T48">115-3261</text:span></text:a><text:span text:style-name="T49">), taip:</text:span></text:p>
      <text:p text:style-name="P50"><text:span text:style-name="T51">2.1</text:span><text:span text:style-name="T52">. Papildau nurodytąsias taisykles naujais 30–32 punktais:</text:span></text:p>
      <text:p text:style-name="P53"><text:span text:style-name="T54">„</text:span><text:span text:style-name="T55">30</text:span><text:span text:style-name="T56">. Vykdant greitai gendančių maisto produktų tarptautinius vežimus, jie vežami pagal Susitarimą dėl greitai gendančių maisto produktų tarptautinio gabenimo ir tokiam gabenimui naudojamų specialių transporto priemonių (ATP) (Žin., 2000, Nr.<text:s/></text:span><text:a xlink:href="https://www.e-tar.lt/portal/lt/legalAct/TAR.E999F7061A85" office:target-frame-name="_blank" xlink:show="new"><text:span text:style-name="T57">68-2047</text:span></text:a><text:span text:style-name="T58">).</text:span></text:p>
      <text:p text:style-name="P59"><text:span text:style-name="T60">31</text:span><text:span text:style-name="T61">. Vežėjai, siuntėjai, gavėjai ir transporto priemonių ekipažų nariai, veždami greitai gendančius maisto produktus, turi laikytis šio susitarimo nuostatų, jeigu tarpvalstybiniai s</text:span><text:span text:style-name="T62">usitarimai, nurodyti 2 priede, nenumato kitaip.</text:span></text:p>
      <text:p text:style-name="P63"><text:span text:style-name="T64">32</text:span><text:span text:style-name="T65">. Sertifikatus izoliuotoms kelių transporto priemonėms, kelių transporto priemonėms šaldytuvams, kelių transporto priemonėms refrižeratoriams ir apšildomoms kelių transporto priemonėms, naudojamoms grei</text:span><text:span text:style-name="T66">tai gendančių maisto produktų tarptautiniams gabenimams sausumos keliais, išduoda Valstybinė kelių transporto inspekcija prie Susisiekimo ministerijos.“</text:span></text:p>
      <text:p text:style-name="P67"><text:span text:style-name="T68">2.2</text:span><text:span text:style-name="T69">. Buvusius nurodytųjų taisyklių 30–33 punktus laikau atitinkamai 33–36 punktais.</text:span></text:p>
      <text:p text:style-name="P70"/>
      <text:p text:style-name="P71"/>
      <text:p text:style-name="P72"><text:span text:style-name="T73">SUSIS</text:span><text:span text:style-name="T74">IEKIMO MINISTRAS</text:span><text:span text:style-name="T75"><text:tab/>DAILIS BARAKAUSKAS</text:span></text:p>
      <text:p text:style-name="P76"><text:span text:style-name="T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18T21:01:00Z</meta:creation-date>
    <dc:date>2016-03-18T21:01:00Z</dc:date>
    <meta:template xlink:href="Normal.dotm" xlink:type="simple"/>
    <meta:editing-cycles>2</meta:editing-cycles>
    <meta:editing-duration>PT0S</meta:editing-duration>
    <meta:document-statistic meta:page-count="1" meta:paragraph-count="57" meta:word-count="398" meta:character-count="3208" meta:row-count="150" meta:non-whitespace-character-count="2867"/>
  </office:meta>
</office:document-meta>
</file>