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 fo:text-indent="0.4916in"/>
      <style:text-properties fo:text-transform="uppercase" fo:color="#000000"/>
    </style:style>
    <style:style style:name="P9" style:parent-style-name="Normal" style:family="paragraph">
      <style:paragraph-properties fo:text-align="center" fo:text-indent="0.4916in"/>
      <style:text-properties fo:font-weight="bold" style:font-weight-asian="bold" fo:text-transform="uppercase" fo:color="#000000" fo:letter-spacing="0.04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text-indent="0.4916in"/>
      <style:text-properties fo:text-transform="uppercase" fo:color="#000000"/>
    </style:style>
    <style:style style:name="P12" style:parent-style-name="Normal" style:family="paragraph">
      <style:paragraph-properties fo:text-align="center" fo:text-indent="0.4916in"/>
      <style:text-properties fo:color="#000000" style:font-size-complex="12pt"/>
    </style:style>
    <style:style style:name="P13" style:parent-style-name="Normal" style:family="paragraph">
      <style:paragraph-properties fo:text-align="center" fo:text-indent="0.4916in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2.9152in"/>
    </style:style>
    <style:style style:name="TableColumn56" style:family="table-column">
      <style:table-column-properties style:column-width="2.7652in"/>
    </style:style>
    <style:style style:name="TableColumn57" style:family="table-column">
      <style:table-column-properties style:column-width="0.4777in"/>
    </style:style>
    <style:style style:name="TableColumn58" style:family="table-column">
      <style:table-column-properties style:column-width="0.493in"/>
    </style:style>
    <style:style style:name="Table54" style:family="table">
      <style:table-properties style:width="6.651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UTARIMAS</text:p>
      <text:p text:style-name="P10">DĖL LIETUVOS RESPUBLIKOS VYRIAUSYBĖS 1997 M. KOVO 24 D. NUTARIMO NR. 268 „DĖL PREKIŲ EKSPORTO IR IMPORTO REGULIAVIMO LIETUVOS RESPUBLIKOJE TVARKOS“ DALINIO PAKEITIMO</text:p>
      <text:p text:style-name="P11"/>
      <text:p text:style-name="P12">2001 m. vasario 26 d. Nr. 208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Iš dalies pakeisti Lietuvos Respublikos Vyriausybės 1997 m. kovo 24 d. nutarimą Nr. 268 „Dėl prekių eksporto ir importo reguliavimo Lietuvos Respublikoje tvarkos” (Žin., 1997, Nr.<text:s/></text:span><text:a xlink:href="https://www.e-tar.lt/portal/lt/legalAct/TAR.75B1522FE04E" office:target-frame-name="_blank" xlink:show="new"><text:span text:style-name="T22">27–645</text:span></text:a><text:span text:style-name="T23">; 1998, Nr.</text:span><text:a xlink:href="https://www.e-tar.lt/portal/lt/legalAct/TAR.56305E295516" office:target-frame-name="_blank" xlink:show="new"><text:span text:style-name="T24">93–2578</text:span></text:a><text:span text:style-name="T25">; 2000, Nr.<text:s/></text:span><text:a xlink:href="https://www.e-tar.lt/portal/lt/legalAct/TAR.9CAB70672955" office:target-frame-name="_blank" xlink:show="new"><text:span text:style-name="T26">2–46</text:span></text:a><text:span text:style-name="T27">, Nr.<text:s/></text:span><text:a xlink:href="https://www.e-tar.lt/portal/lt/legalAct/TAR.BC0BB7D31CE1" office:target-frame-name="_blank" xlink:show="new"><text:span text:style-name="T28">27–726</text:span></text:a><text:span text:style-name="T29">, Nr.<text:s/></text:span><text:a xlink:href="https://www.e-tar.lt/portal/lt/legalAct/TAR.A654360DD62E" office:target-frame-name="_blank" xlink:show="new"><text:span text:style-name="T30">31–866</text:span></text:a><text:span text:style-name="T31">, Nr.<text:s/></text:span><text:a xlink:href="https://www.e-tar.lt/portal/lt/legalAct/TAR.6DCBEFF6CAA3" office:target-frame-name="_blank" xlink:show="new"><text:span text:style-name="T32">54–1586</text:span></text:a><text:span text:style-name="T33">, Nr.<text:s/></text:span><text:a xlink:href="https://www.e-tar.lt/portal/lt/legalAct/TAR.8F7A389695A1" office:target-frame-name="_blank" xlink:show="new"><text:span text:style-name="T34">58–1737</text:span></text:a><text:span text:style-name="T35">, Nr.<text:s/></text:span><text:a xlink:href="https://www.e-tar.lt/portal/lt/legalAct/TAR.AA0E0ABEF758" office:target-frame-name="_blank" xlink:show="new"><text:span text:style-name="T36">96–3033</text:span></text:a><text:span text:style-name="T37">):</text:span></text:p>
      <text:p text:style-name="P38"><text:span text:style-name="T39">1.1</text:span><text:span text:style-name="T40">. išdėstyti 2.8 punktą taip:</text:span></text:p>
      <text:p text:style-name="P41"><text:span text:style-name="T42">„</text:span><text:span text:style-name="T43">2.8</text:span><text:span text:style-name="T44">. importuoti veislinius gyvulius (kodai pagal Kombinuotąją prekių nomenklatūrą – 0101.11.00.0, 0102.10, 0103.10.00.0, 0104.10.10.0, 0104.20.10.0), veislinius naminius paukščius (kodai pagal Kombinuotąj</text:span><text:span text:style-name="T45">ą prekių nomenklatūrą – 0105.11.91.1, 0105.11.99.1, 0105.12.00.1, 0105.19.20.1, 0105.19.90.1), bulių, eržilų, kuilių, avinų, ožių spermą ir embrionus (kodai pagal Kombinuotąją prekių nomenklatūrą – 0511.10.00.0, ex0511.99.90.0) gali tik ūkio subjektai, tur</text:span><text:span text:style-name="T46">intys minėtųjų prekių grynaveisliškumą patvirtinančius dokumentus, pripažintus Žemės ūkio ministerijos nustatyta tvarka”;</text:span></text:p>
      <text:p text:style-name="P47"><text:span text:style-name="T48">1.2</text:span><text:span text:style-name="T49">. išbraukti 2.22 punkte žodžius „ir miškų”;</text:span></text:p>
      <text:p text:style-name="P50"><text:span text:style-name="T51">1.3</text:span><text:span text:style-name="T52">. nurodytuoju nutarimu patvirtintų muitų už importuojamas prekes tarifų<text:s/></text:span><text:span text:style-name="T53">normų I skyriuje „Gyvi gyvūnai; gyvūnų produktai” vietoj pastraipos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01</text:p>
          </table:table-cell>
          <table:table-cell table:style-name="TableCell62">
            <text:p text:style-name="P63">gyvi gyvūnai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25”</text:p>
          </table:table-cell>
        </table:table-row>
        <table:table-row table:style-name="TableRow68">
          <table:table-cell table:style-name="TableCell69">
            <text:p text:style-name="P70">įrašyti pastraipas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„01.01 – 01.04</text:p>
          </table:table-cell>
          <table:table-cell table:style-name="TableCell80">
            <text:p text:style-name="P81">gyvi arkliai, asilai, mulai ir arklėnai; gyvi galvijai; gyvos kiaulės; gyvos avys ir ožkos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5</text:p>
          </table:table-cell>
        </table:table-row>
        <table:table-row table:style-name="TableRow86">
          <table:table-cell table:style-name="TableCell87">
            <text:p text:style-name="P88">0105.11.11.0,<text:s/></text:p>
          </table:table-cell>
          <table:table-cell table:style-name="TableCell89">
            <text:p text:style-name="P90">gyvi<text:s/>naminiai paukščiai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25</text:p>
          </table:table-cell>
        </table:table-row>
        <table:table-row table:style-name="TableRow95">
          <table:table-cell table:style-name="TableCell96">
            <text:p text:style-name="P97">0105.11.19.0, 0105.11.91.9,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105.11.99.9, 0105.12.00.9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105.19.20.9, 0105.19.90.9,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105.92.00.0-0105.9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106.00</text:p>
          </table:table-cell>
          <table:table-cell table:style-name="TableCell134">
            <text:p text:style-name="P135">kiti gyvi gyvūnai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Normal"><text:span text:style-name="T139">25”.</text:span></text:p>
          </table:table-cell>
        </table:table-row>
      </table:table>
      <text:p text:style-name="P140"><text:span text:style-name="T141">2</text:span><text:span text:style-name="T142">. Pavesti Žemės ūkio ministerijai nustatyti veislinės medžiagos<text:s/></text:span><text:span text:style-name="T143">grynaveisliškumą patvirtinančių dokumentų pripažinimo tvarką.</text:span></text:p>
      <text:p text:style-name="P144"/>
      <text:p text:style-name="P145"/>
      <text:p text:style-name="P146">Ministras Pirmininkas<text:tab/>Rolandas Paksas</text:p>
      <text:p text:style-name="P147"/>
      <text:p text:style-name="P148">Aplinkos ministras,<text:s/></text:p>
      <text:p text:style-name="P149">Pavaduojantis ūkio ministrą<text:tab/>Henrikas Žukauskas</text:p>
      <text:p text:style-name="P1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6:16:00Z</meta:creation-date>
    <dc:date>2015-06-19T16:16:00Z</dc:date>
    <meta:template xlink:href="Normal" xlink:type="simple"/>
    <meta:editing-cycles>2</meta:editing-cycles>
    <meta:editing-duration>PT0S</meta:editing-duration>
    <meta:document-statistic meta:page-count="1" meta:paragraph-count="29" meta:word-count="427" meta:character-count="2637" meta:row-count="69" meta:non-whitespace-character-count="2239"/>
  </office:meta>
</office:document-meta>
</file>