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ŽURNALISTŲ ETIKOS INSPEKTORIAUS PASKYRIMO</text:p>
      <text:p text:style-name="P12"/>
      <text:p text:style-name="P13">2001 m. vasario 20 d. Nr. IX-178</text:p>
      <text:p text:style-name="P14">Vilnius</text:p>
      <text:p text:style-name="P15"/>
      <text:p text:style-name="P16"><text:span text:style-name="T17">Lietuvos Respublikos Seimas, atsižvelgdamas į Žurnalistų ir leidėjų etikos komisijos<text:s/></text:span><text:span text:style-name="T18">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žurnalistų etikos inspektoriumi Romą GUDAITĮ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 SEIMO PIRMININKAS</text:span><text:span text:style-name="T37"><text:tab/>ARTŪRAS PAULAUSKAS<text:s/>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4:04:00Z</meta:creation-date>
    <dc:date>2015-07-03T04:04:00Z</dc:date>
    <meta:template xlink:href="Normal" xlink:type="simple"/>
    <meta:editing-cycles>2</meta:editing-cycles>
    <meta:editing-duration>PT0S</meta:editing-duration>
    <meta:document-statistic meta:page-count="1" meta:paragraph-count="2" meta:word-count="56" meta:character-count="453" meta:row-count="9" meta:non-whitespace-character-count="399"/>
  </office:meta>
</office:document-meta>
</file>