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CIONALINIO LIETUVOS VALSTYBĖS IR KULTŪROS ISTORIJOS MUZIEJAUS ARCHITEKTŪROS SKYRIAUS PERDAVIMO</text:p>
      <text:p text:style-name="P12"/>
      <text:p text:style-name="P13">1993 m. gruodžio 31 d. Nr. 1013</text:p>
      <text:p text:style-name="P14">Vilnius</text:p>
      <text:p text:style-name="P15"/>
      <text:p text:style-name="P16"><text:span text:style-name="T17">Siekdama išsaugoti paminklo</text:span><text:span text:style-name="T18">tvarkos institucijų sukauptą architektūros paminklų tyrimų medžiagą, taip pat atsižvelgdama į Kultūros ir švietimo ministerijos bei Statybos ir urbanistikos ministerijos susitarimą, Lietuvos Respublikos Vyriausybė<text:s/></text:span><text:span text:style-name="T19">nutari</text:span><text:span text:style-name="T20">a:</text:span></text:p>
      <text:p text:style-name="P21"><text:span text:style-name="T22">Pavesti Kultūros ir švietimo mi</text:span><text:span text:style-name="T23">nisterijai perduoti pagal 1994 m. sausio 1 d. būklę Paminklotvarkos departamentui prie Statybos ir urbanistikos ministerijos Nacionalinio Lietuvos valstybės ir kultūros istorijos muziejaus Architektūros skyrių.</text:span></text:p>
      <text:p text:style-name="P24"/>
      <text:p text:style-name="P25"/>
      <text:p text:style-name="P26"><text:span text:style-name="T27">FINANSŲ MINISTRAS,</text:span></text:p>
      <text:p text:style-name="P28">L. E. MINISTRO PIRMININKO PAREIGAS<text:tab/>EDUARDAS VILKELIS</text:p>
      <text:p text:style-name="P29"/>
      <text:p text:style-name="P30">KULTŪROS IR ŠVIETIMO MINISTRAS<text:tab/>DAINIUS TRINKŪNAS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4:03:00Z</meta:creation-date>
    <dc:date>2015-08-11T04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32" meta:row-count="20" meta:non-whitespace-character-count="730"/>
  </office:meta>
</office:document-meta>
</file>