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58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58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2.3756in"/>
    </style:style>
    <style:style style:name="TableColumn111" style:family="table-column">
      <style:table-column-properties style:column-width="1.3986in"/>
    </style:style>
    <style:style style:name="TableColumn112" style:family="table-column">
      <style:table-column-properties style:column-width="2.918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ŽEMĖS IR MIŠKO NAUDOJIMO SĄLYGŲ DALINIO PAKEITIMO</text:p>
      <text:p text:style-name="P12"/>
      <text:p text:style-name="P13">1993 m. gruodžio 16 d. Nr. 9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Nr.<text:s/></text:span><text:a xlink:href="https://www.e-tar.lt/portal/lt/legalAct/TAR.6BE5BA112F58" office:target-frame-name="_blank" xlink:show="new"><text:span text:style-name="T24">26-774</text:span></text:a><text:span text:style-name="T25">):</text:span></text:p>
      <text:p text:style-name="P26"><text:span text:style-name="T27">1</text:span><text:span text:style-name="T28">. Išdėstyti VI skyriaus pavadinimą taip:</text:span></text:p>
      <text:p text:style-name="P29"><text:span text:style-name="T30">„</text:span><text:span text:style-name="T31">VI</text:span><text:span text:style-name="T32">.<text:s/></text:span><text:span text:style-name="T33">Elektros linijų apsaugos zonos“.</text:span></text:p>
      <text:p text:style-name="P34"><text:span text:style-name="T35">2</text:span><text:span text:style-name="T36">. Išdėstyti 17 punkto pirmąją pastraipą taip:</text:span></text:p>
      <text:p text:style-name="P37"><text:span text:style-name="T38">„</text:span><text:span text:style-name="T39">17</text:span><text:span text:style-name="T40">. Elektros oro linijų apsaugos zona vadinama žemės juosta ir oro erdvė tarp dviejų vertikalių plokštumų, lygiagrečių elektros linijos ašiai, matuojant horizontalų atstumą nuo kraštinių jos laidų, Elektros oro linijos apsaugos zonos plotis nustatomas atsižvelgiant į šios linijos įtampą:“.</text:span></text:p>
      <text:p text:style-name="P41"><text:span text:style-name="T42">3</text:span><text:span text:style-name="T43">. Išdėstyti 18 punktą taip:</text:span></text:p>
      <text:p text:style-name="P44"><text:span text:style-name="T45">„</text:span><text:span text:style-name="T46">18</text:span><text:span text:style-name="T47">. Požeminės elektros kabelių linijos apsaugos zona vadinama žemės juosta, kurios plotis po 1 metrą nuo linijos konstrukcijų kraštinių taškų. Nuotolis nuo šios linijos iki pastatų ir statinių – 0,6 metro“.</text:span></text:p>
      <text:p text:style-name="P48"><text:span text:style-name="T49">4</text:span><text:span text:style-name="T50">. Išbraukti 19 ir 20 punktuose žodį „tiekimo“.</text:span></text:p>
      <text:p text:style-name="P51"><text:span text:style-name="T52">5</text:span><text:span text:style-name="T53">. Papildyti nurodytąsias sąlygas šiais 19.4 ir 19.5 punktais:</text:span></text:p>
      <text:p text:style-name="P54"><text:span text:style-name="T55">„</text:span><text:span text:style-name="T56">19.4</text:span><text:span text:style-name="T57">. važiuoti mašinoms ar kitiems mechanizmams, kurių aukštis su kroviniu arba be jo yra daugiau kaip 4,5 metro nuo kelio paviršiaus (elektros oro linijų apsaugos zonoje);</text:span></text:p>
      <text:p text:style-name="P58"><text:span text:style-name="T59">19.5</text:span><text:span text:style-name="T60">. įrengti gyvulių laikymo aikšteles, tverti vielų užtvaras ir metalines tvoras“.</text:span></text:p>
      <text:p text:style-name="P61"><text:span text:style-name="T62">6</text:span><text:span text:style-name="T63">. Išbraukti 20.3 punktą.</text:span></text:p>
      <text:p text:style-name="P64"><text:span text:style-name="T65">7</text:span><text:span text:style-name="T66">. Papildyti nurodytąsias sąlygas šiais 20.7 ir 20.8 punktais:</text:span></text:p>
      <text:p text:style-name="P67"><text:span text:style-name="T68">„</text:span><text:span text:style-name="T69">20.7</text:span><text:span text:style-name="T70">. leisti aitvarus ir kitokius skraidančiuosius įtaisus, taip pat kitaip pažeisti elektros oro linijos izoliaciją;</text:span></text:p>
      <text:p text:style-name="P71"><text:span text:style-name="T72">20.8</text:span><text:span text:style-name="T73">. sustoti visokiam transportui, išskyrus geležinkelio (330 kV ir aukštesnės įtampos elektros oro linijų apsaugos zonose)“.</text:span></text:p>
      <text:p text:style-name="P74"><text:span text:style-name="T75">8</text:span><text:span text:style-name="T76">. Išdėstyti 21 punktą taip:</text:span></text:p>
      <text:p text:style-name="P77"><text:span text:style-name="T78">„</text:span><text:span text:style-name="T79">21</text:span><text:span text:style-name="T80">. Elektros tinklų įmonių darbuotojams suteikiama teisė elektros oro linijos apsaugos zonoje laisvai vaikščioti, o atliekant eksploatavimo bei remonto darbus – važinėti ir kasti žemę, įspėjus žemės savininkus ar naudotojus. Kirsti medžius, esančius už proskynos, leidžiama tik suderinus su miško valdytoju ar savininku ir nustatytąja tvarka įforminus medžių kirtimo dokumentus. Visais atvejais turi būti atlyginti padaryti nuostoliai“.</text:span></text:p>
      <text:p text:style-name="P81"><text:span text:style-name="T82">9</text:span><text:span text:style-name="T83">. Įrašyti 24.4 punkto antrojoje pastraipoje vietoj žodžių „Darbų saugos departamentu“ žodžius „Valstybine darbo inspekcija“.</text:span></text:p>
      <text:p text:style-name="P84"><text:span text:style-name="T85">10</text:span><text:span text:style-name="T86">. Įrašyti 110.3 punkte po žodžio „statyti“ žodžius „pramonės įmones, cechus“.</text:span></text:p>
      <text:p text:style-name="P87"><text:span text:style-name="T88">11</text:span><text:span text:style-name="T89">. Papildyti 110.9.2 punktą šia pastraipa:</text:span></text:p>
      <text:p text:style-name="P90"><text:span text:style-name="T91">„Taip pat nurodytuosius pastatus draudžiama statyti vandens telkinių šlaituose, kurių nuolydis didesnis kaip 10 laipsnių“.</text:span></text:p>
      <text:p text:style-name="P92"><text:span text:style-name="T93">12</text:span><text:span text:style-name="T94">. Išbraukti 110.9.3 punkto antrąją pastraipą.</text:span></text:p>
      <text:p text:style-name="P95"><text:span text:style-name="T96">13</text:span><text:span text:style-name="T97">. Išdėstyti 117.3 punktą taip:</text:span></text:p>
      <text:p text:style-name="P98"><text:span text:style-name="T99">„</text:span><text:span text:style-name="T100">117.3</text:span><text:span text:style-name="T101">. statyti rekreacinių teritorijų apsaugos zonose statinius, mažinančius kraštovaizdžio estetinę vertę, ir sodinti želdinius, užstojančius istorinę, kultūrinę bei estetinę vertę turinčias panoramas“.</text:span></text:p>
      <text:p text:style-name="P102"><text:span text:style-name="T103">14</text:span><text:span text:style-name="T104">. Išdėstyti 182 punktą taip:</text:span></text:p>
      <text:p text:style-name="P105"><text:span text:style-name="T106">„</text:span><text:span text:style-name="T107">182</text:span><text:span text:style-name="T108">. Gamtos paminklai ir jų apsaugos zonos tvarkomi tik pagal nustatytąja tvarka Lietuvos Respublikos aplinkos apsaugos departamento išduotas sąlygas ar suderintus projektus. Apie gamtos paminklus, jeigu nėra patvirtinto apsaugos zonos projekto, nustatomos tokio pločio apsaugos zono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Gamtos paminklo pavadinimas</text:p>
          </table:table-cell>
          <table:table-cell table:style-name="TableCell116">
            <text:p text:style-name="P117">Atstumas (metrais)</text:p>
          </table:table-cell>
          <table:table-cell table:style-name="TableCell118">
            <text:p text:style-name="P119">Taškas, nuo kurio matuojamas atstumas</text:p>
          </table:table-cell>
        </table:table-row>
        <table:table-row table:style-name="TableRow120">
          <table:table-cell table:style-name="TableCell121">
            <text:p text:style-name="P122">Reljefo formos (kalvos, daubos, ozai, kopos, griovos, karstinės įgriuvos)</text:p>
          </table:table-cell>
          <table:table-cell table:style-name="TableCell123">
            <text:p text:style-name="P124">25</text:p>
          </table:table-cell>
          <table:table-cell table:style-name="TableCell125">
            <text:p text:style-name="P126">papėdė (apie teigiamas reljefo formas), šlaito viršutinė briauna (apie neigiamas reljefo formas)</text:p>
          </table:table-cell>
        </table:table-row>
        <table:table-row table:style-name="TableRow127">
          <table:table-cell table:style-name="TableCell128">
            <text:p text:style-name="P129">Atodangos, olos, uolos</text:p>
          </table:table-cell>
          <table:table-cell table:style-name="TableCell130">
            <text:p text:style-name="P131">25</text:p>
          </table:table-cell>
          <table:table-cell table:style-name="TableCell132">
            <text:p text:style-name="P133">viršutinė šlaito briauna</text:p>
          </table:table-cell>
        </table:table-row>
        <table:table-row table:style-name="TableRow134">
          <table:table-cell table:style-name="TableCell135">
            <text:p text:style-name="P136">Akmenys</text:p>
          </table:table-cell>
          <table:table-cell table:style-name="TableCell137">
            <text:p text:style-name="P138">5</text:p>
          </table:table-cell>
          <table:table-cell table:style-name="TableCell139">
            <text:p text:style-name="P140">statmena akmens projekcija į žemės paviršių</text:p>
          </table:table-cell>
        </table:table-row>
        <table:table-row table:style-name="TableRow141">
          <table:table-cell table:style-name="TableCell142">
            <text:p text:style-name="P143">Šaltiniai, ežerėliai</text:p>
          </table:table-cell>
          <table:table-cell table:style-name="TableCell144">
            <text:p text:style-name="P145">25</text:p>
          </table:table-cell>
          <table:table-cell table:style-name="TableCell146">
            <text:p text:style-name="P147">pakraštys</text:p>
          </table:table-cell>
        </table:table-row>
        <table:table-row table:style-name="TableRow148">
          <table:table-cell table:style-name="TableCell149">
            <text:p text:style-name="P150">Medžiai</text:p>
          </table:table-cell>
          <table:table-cell table:style-name="TableCell151">
            <text:p text:style-name="P152">pagal lajos plotį, bet ne mažiau kaip 5</text:p>
          </table:table-cell>
          <table:table-cell table:style-name="TableCell153">
            <text:p text:style-name="P154">medžio kamieno pagrindas</text:p>
          </table:table-cell>
        </table:table-row>
      </table:table>
      <text:p text:style-name="Normal"/>
      <text:p text:style-name="P155"><text:span text:style-name="T156">15</text:span><text:span text:style-name="T157">. Įrašyti 183.3 punkte po žodžio „eksponavimu“ žodžius“ar tvarkymu“.</text:span></text:p>
      <text:p text:style-name="P158"><text:span text:style-name="T159">16</text:span><text:span text:style-name="T160">. Papildyti nurodytąsias sąlygas šiais XLVIII ir XLIX skyriais:</text:span></text:p>
      <text:p text:style-name="P161"><text:span text:style-name="T162">„XLVIII. Šilumos ir karšto vandens tiekimo tinklų apsaugos zonos</text:span></text:p>
      <text:p text:style-name="P163"/>
      <text:p text:style-name="P164"><text:span text:style-name="T165">185</text:span><text:span text:style-name="T166">. Šilumos ir karšto vandens tiekimo tinklams priskiriami: antžeminiai šilumos tiekimo vamzdynai, požeminės šilumos bei karšto vandens tiekimo trasos, šiluminės kameros, sklendžių aptarnavimo paviljonai, drenažo šuliniai ir kiti statiniai, termofikacinio vandens bei drenažo siurblinės, šalia šilumos tiekimo trasų pakloti drenažo vamzdžiai, telesignalizacijos kabeliai.</text:span></text:p>
      <text:p text:style-name="P167"><text:span text:style-name="T168">186</text:span><text:span text:style-name="T169">. Šilumos ir karšto vandens tiekimo tinklų apsaugos zona yra žemės juosta, kurios plotis po 5 metrus nuo kanalo (vamzdyno) kraštų.</text:span></text:p>
      <text:p text:style-name="P170"><text:span text:style-name="T171">187</text:span><text:span text:style-name="T172">. Šilumos ir karšto vandens tiekimo tinklų apsaugos zonoje draudžiama:</text:span></text:p>
      <text:p text:style-name="P173"><text:span text:style-name="T174">187.1</text:span><text:span text:style-name="T175">. užpilti kamerų ir šulinių dangčius kelio danga arba gruntu;</text:span></text:p>
      <text:p text:style-name="P176"><text:span text:style-name="T177">187.2</text:span><text:span text:style-name="T178">. įrengti sąvartynus, nuodingųjų atliekų saugojimo aikšteles, pilti chemines medžiagas ir jų tirpalus, naftą ir jos produktus.</text:span></text:p>
      <text:p text:style-name="P179"><text:span text:style-name="T180">188</text:span><text:span text:style-name="T181">. Šilumos ir karšto vandens tiekimo tinklus eksploatuojančios įmonės (organizacijos) nustato sąlygas, kurių laikantis nurodytųjų tinklų apsaugos zonose galima atlikti šiuos darbus:</text:span></text:p>
      <text:p text:style-name="P182"><text:span text:style-name="T183">188.1</text:span><text:span text:style-name="T184">. statyti nuolatinius, laikinus pastatus, įrenginius ir inžinerinius tinklus, kapitališkai juos remontuoti, rekonstruoti, griauti ir jų vietoje statyti naujus;</text:span></text:p>
      <text:p text:style-name="P185"><text:span text:style-name="T186">188.2</text:span><text:span text:style-name="T187">. vykdyti kalnakasybos, krovimo, kasybos bei lyginimo darbus, sandėliuoti medžiagas;</text:span></text:p>
      <text:p text:style-name="P188"><text:span text:style-name="T189">188.3</text:span><text:span text:style-name="T190">. sodinti medžius bei krūmus arčiau kaip per 2 metrus nuo kanalo (vamzdyno) krašto.</text:span></text:p>
      <text:p text:style-name="P191"><text:span text:style-name="T192">189</text:span><text:span text:style-name="T193">. Šilumos ir karšto vandens tiekimo tinklus eksploatuojančių įmonių (organizacijų) darbuotojams leidžiama:</text:span></text:p>
      <text:p text:style-name="P194"><text:span text:style-name="T195">189.1</text:span><text:span text:style-name="T196">. privažiuoti prie šilumos ir karšto vandens tiekimo tinklų trasų bei įrenginių automobiliais ar kita technika;</text:span></text:p>
      <text:p text:style-name="P197"><text:span text:style-name="T198">189.2</text:span><text:span text:style-name="T199">. aptarnauti ir remontuoti trasas;</text:span></text:p>
      <text:p text:style-name="P200"><text:span text:style-name="T201">189.3</text:span><text:span text:style-name="T202">. kasti šilumos ir karšto vandens tiekimo tinklų apsaugos zonoje iškasas, kad būtų galima patikrinti vamzdynų būklę ir juos remontuoti, įspėjus ne vėliau kaip prieš 5 paras žemės savininką ar naudotoją.</text:span></text:p>
      <text:p text:style-name="P203"><text:span text:style-name="T204">190</text:span><text:span text:style-name="T205">. Žemės savininkas ar naudotojas, pastebėjęs šilumos ir karšto vandens tiekimo tinklų gedimą, turi nedelsdamas pranešti apie tai šilumos ir karšto vandens tiekimo tinklus eksploatuojančiai įmonei (organizacijai).</text:span></text:p>
      <text:p text:style-name="P206"><text:span text:style-name="T207">191</text:span><text:span text:style-name="T208">. Šilumos ir karšto vandens tiekimo tinklus eksploatuojančios įmonės (organizacijos), atlikusios planinius arba avarinius vamzdyno remonto ar atstatymo darbus, turi atlyginti žemės savininkams arba naudotojams nurodytųjų darbų metu padarytus nuostolius ir žemės naudmenas šių darbų rajone sutvarkyti taip, kad jos būtų tinkamos toliau naudoti pagal paskirtį.</text:span></text:p>
      <text:p text:style-name="P209"/>
      <text:p text:style-name="P210"><text:span text:style-name="T211">XLIX</text:span><text:span text:style-name="T212">.<text:s/></text:span><text:span text:style-name="T213">Vandentiekio, lietaus ir fekalinės kanalizacijos tinklų ir įrenginių apsaugos zonos</text:span></text:p>
      <text:p text:style-name="P214"/>
      <text:p text:style-name="P215"/>
      <text:p text:style-name="P216"><text:span text:style-name="T217">192</text:span><text:span text:style-name="T218">. Vandentiekio, lietaus ir fekalinės kanalizacijos tinklams ir įrenginiams priskiriami: vandentiekio, lietaus ir fekalinės kanalizacijos vamzdynai, kaupimo rezervuarai, sklendžių kameros, persiurbimo stotys, išleistuvai, vandentiekio bokštai, slėginiai rezervuarai, lietaus ir fekalinės kanalizacijos valymo įrenginiai.</text:span></text:p>
      <text:p text:style-name="P219"><text:span text:style-name="T220">193</text:span><text:span text:style-name="T221">.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span></text:p>
      <text:p text:style-name="P222"><text:span text:style-name="T223">194</text:span><text:span text:style-name="T224">. Vandentiekio, lietaus ir fekalinės kanalizacijos tinklų ir įrenginių apsaugos zonose draudžiama:</text:span></text:p>
      <text:p text:style-name="P225"><text:span text:style-name="T226">194.1</text:span><text:span text:style-name="T227">. sandėliuoti pašarus, trąšas bei chemines medžiagas;</text:span></text:p>
      <text:p text:style-name="P228"><text:span text:style-name="T229">194.2</text:span><text:span text:style-name="T230">. įrengti sąvartynus, nuodingųjų atliekų saugojimo aikšteles, pilti chemines medžiagas ir jų tirpalus, naftą ir jos produktus;</text:span></text:p>
      <text:p text:style-name="P231"><text:span text:style-name="T232">194.3</text:span><text:span text:style-name="T233">. vykdyti grunto sprogdinimo darbus;</text:span></text:p>
      <text:p text:style-name="P234"><text:span text:style-name="T235">194.4</text:span><text:span text:style-name="T236">. vandens telkiniuose mesti ir vilkti inkarus, grandines, vilkimo lynus ir tralus, gilinti vandens telkinius, kasti bei siurbti jų dugną, cheminėmis medžiagomis naikinti augaliją, nesuderinus su Lietuvos Respublikos aplinkos apsaugos departamentu ir Sveikatos apsaugos ministerija;</text:span></text:p>
      <text:p text:style-name="P237"><text:span text:style-name="T238">194.5</text:span><text:span text:style-name="T239">. įrengti pervažas per vamzdynų trasas, automobilių, traktorių bei kitos technikos stovėjimo aikšteles.</text:span></text:p>
      <text:p text:style-name="P240"><text:span text:style-name="T241">195</text:span><text:span text:style-name="T242">. Vandentiekio, lietaus ir fekalinės kanalizacijos tinklus ir įrenginius eksploatuojančios įmonės (organizacijos) nustato sąlygas, kurių laikantis nurodytųjų tinklų ir įrenginių apsaugos zonose galima atlikti šiuos darbus:</text:span></text:p>
      <text:p text:style-name="P243"><text:span text:style-name="T244">195.1</text:span><text:span text:style-name="T245">. statyti pastatus ir įrenginius;</text:span></text:p>
      <text:p text:style-name="P246"><text:span text:style-name="T247">195.2</text:span><text:span text:style-name="T248">. sodinti medžius ir krūmus;</text:span></text:p>
      <text:p text:style-name="P249"><text:span text:style-name="T250">195.3</text:span><text:span text:style-name="T251">. melioruoti, drėkinti ir sausinti žemę;</text:span></text:p>
      <text:p text:style-name="P252"><text:span text:style-name="T253">195.4</text:span><text:span text:style-name="T254">. kasti ir lyginti gruntą;</text:span></text:p>
      <text:p text:style-name="P255"><text:span text:style-name="T256">195.5</text:span><text:span text:style-name="T257">. vykdyti geologines paieškas, geodezijos bei kitus darbus, susijusius su gręžinių įrengimu ir grunto (išskyrus dirvos) bandinių ėmimu;</text:span></text:p>
      <text:p text:style-name="P258"><text:span text:style-name="T259">195.6</text:span><text:span text:style-name="T260">. atidaryti vandentiekio, lietaus ir fekalinės kanalizacijos šulinių bei kitų įrenginių angas, vartus ar duris, atsukti ir užsukti čiaupus, sklendes, išjungti arba įjungti vamzdynų ryšio ar elektros tiekimo įtaisus.</text:span></text:p>
      <text:p text:style-name="P261"><text:span text:style-name="T262">196</text:span><text:span text:style-name="T263">.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span></text:p>
      <text:p text:style-name="P264"><text:span text:style-name="T265">197</text:span><text:span text:style-name="T266">.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span></text:p>
      <text:p text:style-name="P267"><text:span text:style-name="T268">198</text:span><text:span text:style-name="T269">. Vandentiekio, lietaus ir fekalinės kanalizacijos tinklus ir įrenginius eksploatuojančios įmonės (organizacijos), atlikusios planinius arba avarinius šių tinklų ar įrenginių remonto arba atstatymo darbus, turi atlyginti žemės savininkui ar naudotojui nurodytųjų darbų metu padarytus nuostolius ir žemės naudmenas šių darbų rajone sutvarkyti taip, kad jos būtų tinkamos toliau naudoti pagal paskirtį“.</text:span></text:p>
      <text:p text:style-name="P270"/>
      <text:p text:style-name="P271"/>
      <text:p text:style-name="P272"/>
      <text:p text:style-name="P273">MINISTRAS PIRMININKAS<text:tab/>ADOLFAS ŠLEŽEVIČIUS</text:p>
      <text:p text:style-name="P274"/>
      <text:p text:style-name="P275"/>
      <text:p text:style-name="P276"/>
      <text:p text:style-name="P277">STATYBOS IR URBANISTIKOS MINISTRAS<text:tab/>ALGIRDAS VAPŠYS</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4" meta:paragraph-count="132" meta:word-count="1316" meta:character-count="10174" meta:row-count="332" meta:non-whitespace-character-count="8990"/>
  </office:meta>
</office:document-meta>
</file>