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margin-left="0.4916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style:tab-stops>
          <style:tab-stop style:type="right" style:position="6.4972in"/>
        </style:tab-stops>
      </style:paragraph-properties>
    </style:style>
    <style:style style:name="P16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EKILNOJAMOJO TURTO KADASTRO ĮSTATYMO 3, 13, 14, 15, 20, 27, 41 STRAIPSNIŲ PAKEITIMO IR 17 STRAIPSNIO BEI VIII SKYRIAUS PRIPAŽINIMO NETEKUSIAIS GALIOS</text:p>
      <text:p text:style-name="P16">Į S T A T Y M A S</text:p>
      <text:p text:style-name="P17"/>
      <text:p text:style-name="P18">2001 m. sausio 26 d. Nr. IX-175</text:p>
      <text:p text:style-name="P19">Vilnius</text:p>
      <text:p text:style-name="P20"/>
      <text:p text:style-name="P21"><text:span text:style-name="T22">(Žin., 2000, Nr.<text:s/></text:span><text:a xlink:href="https://www.e-tar.lt/portal/lt/legalAct/TAR.72C31F8DD98E" office:target-frame-name="_blank" xlink:show="new"><text:span text:style-name="T23">58-1704</text:span></text:a><text:span text:style-name="T24">)</text:span></text:p>
      <text:p text:style-name="P25"/>
      <text:p text:style-name="P26"><text:span text:style-name="T27">1</text:span><text:span text:style-name="T28"><text:s/>straipsnis.<text:s/></text:span><text:span text:style-name="T29">3 straipsnio pakeitimas</text:span></text:p>
      <text:p text:style-name="P30"><text:span text:style-name="T31">1</text:span><text:span text:style-name="T32">. Pakeisti 3 straipsnio 15 dalį ir ją išdėstyti taip:</text:span></text:p>
      <text:p text:style-name="P33"><text:span text:style-name="T34">„</text:span><text:span text:style-name="T35">15</text:span><text:span text:style-name="T36">.<text:s/></text:span><text:span text:style-name="T37">Kadastriniai matavimai<text:s/></text:span><text:span text:style-name="T38">– veiksmai, kuriais Vyriausybės įgaliotos institucijos nustatyta tvarka nustatoma žemės sklypų ribų posūkio taškų bei riboženklių koordinatės valstybinėje geodezinių koordinačių sistemoje ir apskaičiuojamas tų žemės sklypų plotas ir (arba) statinių techniniai parametrai.“</text:span></text:p>
      <text:p text:style-name="P39"><text:span text:style-name="T40">2</text:span><text:span text:style-name="T41">. 3 straipsnio 17 dalį pripažinti netekusia galios.</text:span></text:p>
      <text:p text:style-name="Normal"/>
      <text:p text:style-name="P42"><text:span text:style-name="T43">2</text:span><text:span text:style-name="T44"><text:s/>straipsnis.<text:s/></text:span><text:span text:style-name="T45">13 straipsnio pakeitimas</text:span></text:p>
      <text:p text:style-name="P46"><text:span text:style-name="T47">Pakeisti 13 straipsnį ir jį išdėstyti taip:</text:span></text:p>
      <text:p text:style-name="P48"><text:span text:style-name="T49">„</text:span><text:span text:style-name="T50">13</text:span><text:span text:style-name="T51"><text:s/>straipsnis.<text:s/></text:span><text:span text:style-name="T52">Nekilnojamojo turto objekto ribų nustatymas</text:span></text:p>
      <text:p text:style-name="P53"><text:span text:style-name="T54">Statinių ir kitų nekilnojamojo turto objektų ribos nustatomos kadastriniais matavimais, kurių atlikimo tvarką nustato Nekilnojamojo turto kadastro nuostatai.“</text:span></text:p>
      <text:p text:style-name="Normal"/>
      <text:p text:style-name="P55"><text:span text:style-name="T56">3</text:span><text:span text:style-name="T57"><text:s/>straipsnis.<text:s/></text:span><text:span text:style-name="T58">14 straipsnio pakeitimas</text:span></text:p>
      <text:p text:style-name="P59"><text:span text:style-name="T60">Pakeisti 14 straipsnio 1 dalį, 2, 3 ir 4 dalis pripažinti netekusiomis galios ir visą straipsnį išdėstyti taip:</text:span></text:p>
      <text:p text:style-name="P61"><text:span text:style-name="T62">„</text:span><text:span text:style-name="T63">14</text:span><text:span text:style-name="T64"><text:s/>straipsnis.<text:s/></text:span><text:span text:style-name="T65">Nekilnojamojo turto objekto formavimo procedūra</text:span></text:p>
      <text:p text:style-name="P66"><text:span text:style-name="T67">Nekilnojamojo turto objektų formavimo procedūrą nustato Nekilnojamojo turto kadastro nuostatai.“</text:span></text:p>
      <text:p text:style-name="Normal"/>
      <text:p text:style-name="P68"><text:span text:style-name="T69">4</text:span><text:span text:style-name="T70"><text:s/>straipsnis.<text:s/></text:span><text:span text:style-name="T71">15 straipsnio pakeitimas</text:span></text:p>
      <text:p text:style-name="P72"><text:span text:style-name="T73">Pakeisti 15 straipsnį ir jį išdėstyti taip:</text:span></text:p>
      <text:p text:style-name="P74"><text:span text:style-name="T75">„</text:span><text:span text:style-name="T76">15</text:span><text:span text:style-name="T77"><text:s/>straipsnis.<text:s/></text:span><text:span text:style-name="T78">Nekilnojamojo turto objektą formuojančių asmenų teisės ir atsakomybė</text:span></text:p>
      <text:p text:style-name="P79"><text:span text:style-name="T80">1</text:span><text:span text:style-name="T81">. Nekilnojamojo turto objektus formuoja asmenys, atitinkantys Vyriausybės nustatytus kvalifikacinius reikalavimus.</text:span></text:p>
      <text:p text:style-name="P82"><text:span text:style-name="T83">2</text:span><text:span text:style-name="T84">. Nekilnojamojo turto kadastro tvarkytojas yra atsakingas, kad į nekilnojamojo turto kadastrą būtų tiksliai įrašyti nekilnojamojo turto objektą suformavusių asmenų pateikti duomenys.</text:span></text:p>
      <text:p text:style-name="P85"><text:span text:style-name="T86">3</text:span><text:span text:style-name="T87">. Nekilnojamojo turto objektus formuojantys asmenys, kai to reikalauja nekilnojamojo turto objekto formavimo procedūra, pareiškėjo sutikimu turi teisę įeiti į nuosavybės teise pareiškėjui priklausantį arba jo valdomą statinį, atlikti kadastrinius matavimus ir žemės tyrimus bei imtis kitų su nekilnojamojo turto objekto formavimo procedūra susijusių priemonių. Statiniai, medžiai ir kiti augalai negali būti be savininko sutikimo pažeisti ar sunaikinti, jei tai nebūtina nekilnojamojo turto objekto formavimo procedūrai tinkamai atlikti. Formuojant nekilnojamojo turto objektus saugomose teritorijose, nekilnojamųjų kultūros vertybių teritorijose, apsaugos zonose, šiuos objektus formuojantys asmenys privalo laikytis Saugomų teritorijų ir Nekilnojamųjų kultūros vertybių apsaugos įstatymų nuostatų bei Vyriausybės nustatytos medžių bei kitų augalų apsaugos ir priežiūros tvarkos.</text:span></text:p>
      <text:p text:style-name="P88"><text:span text:style-name="T89">4</text:span><text:span text:style-name="T90">.</text:span><text:span text:style-name="T91"><text:s/></text:span><text:span text:style-name="T92">Nekilnojamojo turto objektus formuojantys asmenys, jei tai būtina nekilnojamojo turto objekto formavimo procedūrai atlikti, turi teisę atlikti nekilnojamojo turto objekto formavimo darbus ir gretimuose žemės sklypuose, kai šių žemės sklypų savininkai, naudotojai ar valdytojai sutinka, ne vėliau kaip prieš 5 dienas raštu apie atliekamus darbus pranešę šių žemės sklypų savininkams, naudotojams ar valdytojams.</text:span></text:p>
      <text:p text:style-name="P93"><text:span text:style-name="T94">5</text:span><text:span text:style-name="T95">. Jei asmuo nekilnojamojo turto objekto formavimo metu patiria žalos dėl turto objektą formuojančių asmenų kaltės, žala turi būti atlyginta iki nekilnojamojo turto objekto formavimo procedūros užbaigimo, bet ne vėliau kaip per 1 mėnesį nuo paaiškėjimo apie padarytą žalą, o kai žala paaiškėjo baigus formuoti nekilnojamojo turto objektą, – per 1 mėnesį po formavimo procedūros užbaigimo, jeigu su žalos patyrusiu asmeniu nesusitarta kitaip. Žalą atlygina nekilnojamojo turto objektus formuojantys asmenys, o ginčai dėl žalos atlyginimo</text:span><text:span text:style-name="T96"><text:s/></text:span><text:span text:style-name="T97">sprendžiami įstatymų nustatyta tvarka.“</text:span></text:p>
      <text:p text:style-name="Normal"/>
      <text:p text:style-name="P98"><text:span text:style-name="T99">5</text:span><text:span text:style-name="T100"><text:s/>straipsnis.<text:s/></text:span><text:span text:style-name="T101">17 straipsnio pripažinimas netekusiu galios</text:span></text:p>
      <text:p text:style-name="P102"><text:span text:style-name="T103">17 straipsnį pripažinti netekusiu galios.</text:span></text:p>
      <text:p text:style-name="Normal"/>
      <text:p text:style-name="P104"><text:span text:style-name="T105">6</text:span><text:span text:style-name="T106"><text:s/>straipsnis.<text:s/></text:span><text:span text:style-name="T107">20 straipsnio pakeitimas</text:span></text:p>
      <text:p text:style-name="P108"><text:span text:style-name="T109">20 straipsnio pirmajame sakinyje išbraukti žodžius „bei šio įstatymo 17 straipsnio nuostatomis“, išbraukti šio straipsnio antrąjį sakinį ir šį straipsnį išdėstyti taip:</text:span></text:p>
      <text:p text:style-name="P110"><text:span text:style-name="T111">„</text:span><text:span text:style-name="T112">20</text:span><text:span text:style-name="T113"><text:s/>straipsnis.<text:s/></text:span><text:span text:style-name="T114">Nekilnojamojo turto objekto atidalijimo sąlygos</text:span></text:p>
      <text:p text:style-name="P115"><text:span text:style-name="T116">Atidalijant nekilnojamojo turto objektą, vadovaujamasi Žemės įstatymo ir Teritorijų planavimo įstatymo nustatyta tvarka.“</text:span></text:p>
      <text:p text:style-name="Normal"/>
      <text:p text:style-name="P117"><text:span text:style-name="T118">7</text:span><text:span text:style-name="T119"><text:s/>straipsnis.<text:s/></text:span><text:span text:style-name="T120">27 straipsnio pakeitimas<text:s/></text:span></text:p>
      <text:p text:style-name="P121"><text:span text:style-name="T122">Pakeisti 27 straipsnį ir jį išdėstyti taip:</text:span></text:p>
      <text:p text:style-name="P123"><text:span text:style-name="T124">„</text:span><text:span text:style-name="T125">27</text:span><text:span text:style-name="T126"><text:s/>straipsnis.<text:s/></text:span><text:span text:style-name="T127">Prašymas įrašyti duomenis į nekilnojamojo turto kadastrą</text:span></text:p>
      <text:p text:style-name="P128"><text:span text:style-name="T129">Prašymų įrašyti duomenis į nekilnojamojo turto kadastrą pateikimo tvarką nustato Nekilnojamojo turto registro nuostatai.“</text:span></text:p>
      <text:p text:style-name="Normal"/>
      <text:p text:style-name="P130"><text:span text:style-name="T131">8</text:span><text:span text:style-name="T132"><text:s/>straipsnis.<text:s/></text:span><text:span text:style-name="T133">VIII skyriaus pripažinimas netekusiu galios</text:span></text:p>
      <text:p text:style-name="P134"><text:span text:style-name="T135">VIII skyrių pripažinti netekusiu galios.</text:span></text:p>
      <text:p text:style-name="P136"/>
      <text:p text:style-name="P137"><text:span text:style-name="T138">9</text:span><text:span text:style-name="T139"><text:s/>straipsnis.<text:s/></text:span><text:span text:style-name="T140">41 straipsnio pakeitimas</text:span></text:p>
      <text:p text:style-name="P141"><text:span text:style-name="T142">41 straipsnio 1 punktą pripažinti netekusiu galios, buvusius 2 ir 3 punktus laikyti atitinkamai 1 ir 2 punktais ir visą straipsnį išdėstyti taip:</text:span></text:p>
      <text:p text:style-name="P143"><text:span text:style-name="T144">„</text:span><text:span text:style-name="T145">41</text:span><text:span text:style-name="T146"><text:s/>straipsnis.<text:s/></text:span><text:span text:style-name="T147">Pasiūlymai Vyriausybei</text:span></text:p>
      <text:p text:style-name="P148"><text:span text:style-name="T149">Įsigaliojus šiam įstatymui, Vyriausybė:</text:span></text:p>
      <text:p text:style-name="P150"><text:span text:style-name="T151">1</text:span><text:span text:style-name="T152">) visus su nekilnojamojo turto objekto vertės nustatymu susijusius teisės aktus suderina su šio įstatymo 24 straipsnio 1 dalies 7 punktu ir 2 dalies 9 punktu;</text:span></text:p>
      <text:p text:style-name="P153"><text:span text:style-name="T154">2</text:span><text:span text:style-name="T155">) patikslina daiktinių teisių į statinį, kuris padalytas į butus ar patalpas, registravimą reglamentuojančius teisės aktus.“</text:span></text:p>
      <text:p text:style-name="P156"/>
      <text:p text:style-name="Normal"/>
      <text:p text:style-name="P157"><text:span text:style-name="T158">Skelbiu šį Lietuvos Respublikos Seimo priimtą įstatymą.<text:s/></text:span></text:p>
      <text:p text:style-name="Normal"/>
      <text:p text:style-name="Normal"/>
      <text:p text:style-name="Normal"/>
      <text:p text:style-name="P159">RESPUBLIKOS PREZIDENTAS<text:tab/>VALDAS ADAMKUS</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3T07:00:00Z</meta:creation-date>
    <dc:date>2020-10-23T07:00:00Z</dc:date>
    <meta:template xlink:href="Normal.dotm" xlink:type="simple"/>
    <meta:editing-cycles>2</meta:editing-cycles>
    <meta:editing-duration>PT0S</meta:editing-duration>
    <meta:document-statistic meta:page-count="2" meta:paragraph-count="155" meta:word-count="644" meta:character-count="5299" meta:row-count="320" meta:non-whitespace-character-count="4810"/>
  </office:meta>
</office:document-meta>
</file>