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OCIALINĖS APSAUGOS IR DARBO MINISTRAS</text:span></text:p>
      <text:p text:style-name="P6"/>
      <text:p text:style-name="P7">Į S A K Y M A S</text:p>
      <text:p text:style-name="P8">DĖL SOCIALINĖS APSAUGOS IR DARBO MINISTRO 1999 M. GRUODŽIO 28 D. ĮSAKYMO NR. 106 DALINIO PAKEITIMO</text:p>
      <text:p text:style-name="P9"/>
      <text:p text:style-name="P10">2001 m. vasario 6 d. Nr. 17</text:p>
      <text:p text:style-name="P11">Vilnius</text:p>
      <text:p text:style-name="P12"/>
      <text:p text:style-name="P13"><text:span text:style-name="T14">1</text:span><text:span text:style-name="T15">. Siekiant pradėti derybas dėl Atitikties įvertinimo ir pramoninių gaminių pripažinimo protokolo prie Europos Sutarties pasirašymo ir įvertinus techninio reglamento „Liftai“ įgyvendinimo galimybes, iš dalies<text:s/></text:span><text:span text:style-name="T16">pakeičiu</text:span><text:span text:style-name="T17"><text:s/>socialinės apsaugos ir darbo ministro 1999 m. gruodžio 28 d. įsakymo Nr. 106 „Dėl techninio reglamento „Liftai“ patvirtinimo“ (Žin., 2000, Nr.<text:s/></text:span><text:a xlink:href="https://www.e-tar.lt/portal/lt/legalAct/TAR.65D0C6BBF8EC" office:target-frame-name="_blank" xlink:show="new"><text:span text:style-name="T18">28-785</text:span></text:a><text:span text:style-name="T19">) 2 punktą ir jį išdėstau taip:</text:span></text:p>
      <text:p text:style-name="P20"><text:span text:style-name="T21">„</text:span><text:span text:style-name="T22">2</text:span><text:span text:style-name="T23">. Pavedu Valstybinei darbo inspekcijai konsultuoti, aiškinti, rengti seminarus techninio reglamento „Liftai“ taikymo klausimais.“</text:span></text:p>
      <text:p text:style-name="P24"><text:span text:style-name="T25">2</text:span><text:span text:style-name="T26">. Iš dalies pakeičiu nurodytu įsakymu patvirtinto techninio reglamento „Liftai“ 37 punktą, vietoj datos „nuo 2002 m. sausio 1 d.“ įrašau datą „nuo 2001 m. liepos 1 d.“</text:span>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10T08:04:00Z</meta:creation-date>
    <dc:date>2015-09-10T08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069" meta:row-count="38" meta:non-whitespace-character-count="922"/>
  </office:meta>
</office:document-meta>
</file>