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style:snap-to-layout-grid="false" fo:text-align="center"/>
      <style:text-properties fo:color="#000000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8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color="#000000"/>
    </style:style>
    <style:style style:name="P11" style:parent-style-name="Normal" style:family="paragraph">
      <style:paragraph-properties style:snap-to-layout-grid="false" fo:text-align="center"/>
      <style:text-properties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SVEIKATOS APSAUGOS MINISTRO 1999 01 15 ĮSAKYMO NR. 24 „DĖL SKUBIOS KONSULTACINĖS SVEIKATOS PRIEŽIŪROS PAGALBOS UŽTIKRINIMO“ DALINIO PAKEITIMO</text:p>
      <text:p text:style-name="P9"/>
      <text:p text:style-name="P10">2001 m. vasario 12 d. Nr. 108</text:p>
      <text:p text:style-name="P11">Vilnius</text:p>
      <text:p text:style-name="P12"/>
      <text:p text:style-name="P13"/>
      <text:p text:style-name="P14"><text:span text:style-name="T15">Siekdamas užtikrinti skubios konsultacinės pagalbos efektyvumą bei atsižvelgdamas į Klaipėdos apskrities gydytojo tarnybos ir Klaipėdos teritorinės ligonių kasos sutarčių sudarymo darbo grupės siūlymus,</text:span></text:p>
      <text:p text:style-name="P16"><text:span text:style-name="T17">1</text:span><text:span text:style-name="T18">. Iš dalies<text:s/></text:span><text:span text:style-name="T19">keičiu</text:span><text:span text:style-name="T20"><text:s/>sveikatos apsaugos ministro 1999 01 15<text:s/></text:span>įsakymo Nr. 24 „Dėl skubios konsultacinės sveikatos priežiūros pagalbos užtikrinimo“ (Žin., 1999, Nr. 10-225) 3.3 punktą ir išdėstau jį taip:</text:p>
      <text:p text:style-name="P21"><text:span text:style-name="T22">„</text:span><text:span text:style-name="T23">3.3</text:span><text:span text:style-name="T24">. VšĮ Klaipėdos ligoninei -</text:span></text:p>
      <text:p text:style-name="P25">Klaipėdos apskričiai,</text:p>
      <text:p text:style-name="P26">Tauragės apskričiai,</text:p>
      <text:p text:style-name="P27"><text:span text:style-name="T28">Telšių apskričiai“.</text:span></text:p>
      <text:p text:style-name="P29"><text:span text:style-name="T30">2</text:span><text:span text:style-name="T31">. Įsakymo vykdymo kontrolę pavedu viceministrui V. Radavičiui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1-30T12:35:00Z</meta:creation-date>
    <dc:date>2019-01-30T12:35:00Z</dc:date>
    <meta:template xlink:href="Normal.dotm" xlink:type="simple"/>
    <meta:editing-cycles>2</meta:editing-cycles>
    <meta:editing-duration>PT0S</meta:editing-duration>
    <meta:document-statistic meta:page-count="1" meta:paragraph-count="18" meta:word-count="112" meta:character-count="869" meta:row-count="64" meta:non-whitespace-character-count="775"/>
  </office:meta>
</office:document-meta>
</file>