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0 06 14 ĮSAKYMO NR. 327 DALINIO PAKEITIMO</text:p>
      <text:p text:style-name="P9"/>
      <text:p text:style-name="P10">2001 m. vasario 7 d. Nr. 92</text:p>
      <text:p text:style-name="P11">Vilnius</text:p>
      <text:p text:style-name="P12"/>
      <text:p text:style-name="P13"/>
      <text:p text:style-name="P14"><text:span text:style-name="T15">Vadovaudamasis Privalomojo sveikatos draudimo tarybos 2000 m. gruodžio 21 d. sprendimu (protokolo Nr. 8),<text:s/></text:span><text:span text:style-name="T16">keičiu</text:span><text:span text:style-name="T17"><text:s/>sveikatos apsaugos ministro 2000 06 14 įsakymo Nr. 327 „Dėl Pirminės ambulatorinės asmens sveikatos priežiūros paslaugų<text:s/></text:span>sąrašo, bazinių kainų, organizavimo bei apmokėjimo tvarkos patvirtinimo“ (Žin., 2000, Nr. 50-1447) 2.1 punktą ir išdėstau jį taip:</text:p>
      <text:p text:style-name="P18">„2.1. Iki 2001 03 31 už suteiktas pirminės ambulatorinės asmens<text:span text:style-name="T19"><text:s/>sveikatos priežiūros paslaugas mokėti pagal patvirtintas laikinas bazines kainas. Iki 2001 03 31 šio įsakymo 1 priedo II dalyje patvirtintas pirminės ambulatorinės asmens sveikatos priežiūros bazines kainas taikyti tik teoriniam modeliavimui.“</text:span></text:p>
      <text:p text:style-name="P20"/>
      <text:p text:style-name="P21"/>
      <text:p text:style-name="P22"/>
      <text:p text:style-name="P23">SVEIKATOS APSAUGOS MINISTRAS<text:tab/>VINSAS JANU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8T14:02:00Z</meta:creation-date>
    <dc:date>2018-11-28T14:0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6" meta:character-count="904" meta:row-count="28" meta:non-whitespace-character-count="801"/>
  </office:meta>
</office:document-meta>
</file>