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  <style:text-properties fo:font-weight="bold" style:font-weight-asian="bold" fo:color="#000000" fo:hyphenate="false"/>
    </style:style>
    <style:style style:name="P18" style:parent-style-name="Normal" style:family="paragraph">
      <style:paragraph-properties fo:text-align="justify" fo:text-indent="0.4916in"/>
      <style:text-properties fo:hyphenate="false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hyphenate="fal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16in"/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 fo:text-indent="0.4916in"/>
      <style:text-properties fo:color="#000000"/>
    </style:style>
    <style:style style:name="P159" style:parent-style-name="Normal" style:family="paragraph">
      <style:paragraph-properties fo:text-indent="0.4916in"/>
    </style:style>
    <style:style style:name="P1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ETUVOS SPORTININKŲ APDOVANOJIMO</text:p>
      <text:p text:style-name="P14"/>
      <text:p text:style-name="P15">2001 m. sausio 24 d. Nr. 1183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Už nuopelnus Lietuvos sportui, už valią ir ryžtą siekiant pergalių XXVII olim</text:span><text:span text:style-name="T23">piados žaidynėse ir parolimpinėse žaidynėse Sidnėjuje bei Europos ir pasaulio čempionatuose<text:s/></text:span><text:span text:style-name="T24">Didžiojo Lietuvos Kunigaikščio Gedimino</text:span><text:span text:style-name="T25"><text:s/></text:span><text:span text:style-name="T26">ordinais ir Gedimino ordino medaliais<text:s/></text:span><text:span text:style-name="T27">bei</text:span><text:span text:style-name="T28"><text:s/>Respublikos Prezidento taurėmis<text:s/></text:span><text:span text:style-name="T29">apdovanoju<text:s/></text:span><text:span text:style-name="T30">šiuos Lietuvos sportininkus:</text:span></text:p>
      <text:p text:style-name="P31"/>
      <text:p text:style-name="P32"><text:span text:style-name="T33">2-ojo</text:span><text:span text:style-name="T34"><text:s/>laipsnio ordinu</text:span></text:p>
      <text:p text:style-name="P35"><text:span text:style-name="T36">Virgilijų ALEKNĄ<text:s/></text:span><text:span text:style-name="T37">–</text:span><text:span text:style-name="T38"><text:s/></text:span><text:span text:style-name="T39">olimpinį čempioną (lengvoji atletika);</text:span></text:p>
      <text:p text:style-name="P40"><text:span text:style-name="T41">Dainą GUDZINEVIČIŪTĘ</text:span><text:span text:style-name="T42"><text:s/>– olimpinę čempionę (šaudymo sportas).</text:span></text:p>
      <text:p text:style-name="P43"/>
      <text:p text:style-name="P44"><text:span text:style-name="T45">3-ojo laipsnio ordinu</text:span></text:p>
      <text:p text:style-name="P46"><text:span text:style-name="T47">Dainių ADOMAITĮ<text:s/></text:span><text:span text:style-name="T48">– olimpiados žaidynių bronzos medalio laimėtoją (krepšinis);</text:span></text:p>
      <text:p text:style-name="P49"><text:span text:style-name="T50">Andrių GIEDRAIT</text:span><text:span text:style-name="T51">Į<text:s/></text:span><text:span text:style-name="T52">– olimpiados žaidynių bronzos medalio laimėtoją (krepšinis);</text:span></text:p>
      <text:p text:style-name="P53"><text:span text:style-name="T54">Šarūną JASIKEVIČIŲ<text:s/></text:span><text:span text:style-name="T55">– olimpiados žaidynių bronzos medalio laimėtoją (krepšinis);</text:span></text:p>
      <text:p text:style-name="P56"><text:span text:style-name="T57">Kęstutį MARČIULIONĮ<text:s/></text:span><text:span text:style-name="T58">– olimpiados žaidynių bronzos medalio laimėtoją (krepšinis);</text:span></text:p>
      <text:p text:style-name="P59"><text:span text:style-name="T60">Tomą MASIULĮ<text:s/></text:span><text:span text:style-name="T61">– olimpiados žaidyn</text:span><text:span text:style-name="T62">ių bronzos medalio laimėtoją (krepšinis);</text:span></text:p>
      <text:p text:style-name="P63"><text:span text:style-name="T64">Darių MASKOLIŪNĄ<text:s/></text:span><text:span text:style-name="T65">– olimpiados žaidynių bronzos medalio laimėtoją (krepšinis);</text:span></text:p>
      <text:p text:style-name="P66"><text:span text:style-name="T67">Darių SONGAILĄ<text:s/></text:span><text:span text:style-name="T68">– olimpiados žaidynių bronzos medalio laimėtoją (krepšinis);</text:span></text:p>
      <text:p text:style-name="P69"><text:span text:style-name="T70">Ramūną ŠIŠKAUSKĄ<text:s/></text:span><text:span text:style-name="T71"><text:s/>– olimpiados žaidynių bronzos medalio laimėtoją (krepšinis);</text:span></text:p>
      <text:p text:style-name="P72"><text:span text:style-name="T73">Mindaugą TIMINSKĄ<text:s/></text:span><text:span text:style-name="T74">– olimpiados žaidynių bronzos medalio laimėtoją (krepšinis);</text:span></text:p>
      <text:p text:style-name="P75"><text:span text:style-name="T76">Eurelijų ŽUKAUSKĄ<text:s/></text:span><text:span text:style-name="T77">– olimpiados žaidynių bronzos medalio laimėtoją (krepšinis);</text:span></text:p>
      <text:p text:style-name="P78"><text:span text:style-name="T79">Kristiną POPLAVSKAJĄ<text:s/></text:span><text:span text:style-name="T80">– olimpiados<text:s/></text:span><text:span text:style-name="T81">žaidynių bronzos medalio laimėtoją (irklavimas);</text:span></text:p>
      <text:p text:style-name="P82"><text:span text:style-name="T83">Birutę ŠAKICKIENĘ</text:span><text:span text:style-name="T84"><text:s/>– olimpiados žaidynių bronzos medalio laimėtoją (irklavimas);</text:span></text:p>
      <text:p text:style-name="P85"><text:span text:style-name="T86">Rolandą URBONĄ</text:span><text:span text:style-name="T87"><text:s/>– parolimpinių žaidynių sidabro medalio laimėtoją (lengvoji atletika).</text:span></text:p>
      <text:p text:style-name="P88"/>
      <text:p text:style-name="P89"><text:span text:style-name="T90">4-ojo laipsnio ordinu</text:span></text:p>
      <text:p text:style-name="P91"><text:span text:style-name="T92">Rasą POLIKEVIČ</text:span><text:span text:style-name="T93">IŪTĘ</text:span><text:span text:style-name="T94"><text:s/>– 2000 metų Pasaulio dviračių sporto čempionato bronzos medalio laimėtoją.</text:span></text:p>
      <text:p text:style-name="P95"/>
      <text:p text:style-name="P96"><text:span text:style-name="T97">5-ojo laipsnio ordinu</text:span></text:p>
      <text:p text:style-name="P98"><text:span text:style-name="T99">Alvydą DUONĖLĄ</text:span><text:span text:style-name="T100"><text:s/>– 2000 metų Europos baidarių ir kanojų irklavimo čempioną;</text:span></text:p>
      <text:p text:style-name="P101"><text:span text:style-name="T102">Egidijų BIKNEVIČIŲ</text:span><text:span text:style-name="T103"><text:s/>– parolimpinių žaidynių sidabro medalio laimėtoją (aklųj</text:span><text:span text:style-name="T104">ų riedulys);</text:span></text:p>
      <text:p text:style-name="P105"><text:span text:style-name="T106">Arvydą JUCHNĄ</text:span><text:span text:style-name="T107"><text:s/>– parolimpinių žaidynių sidabro medalio laimėtoją (aklųjų riedulys);</text:span></text:p>
      <text:p text:style-name="P108"><text:span text:style-name="T109">Algirdą MONTVYDĄ</text:span><text:span text:style-name="T110"><text:s/>– parolimpinių žaidynių sidabro medalio laimėtoją (aklųjų riedulys);</text:span></text:p>
      <text:p text:style-name="P111"><text:span text:style-name="T112">Genrik PAVLIUKIANEC</text:span><text:span text:style-name="T113"><text:s/>– parolimpinių žaidynių sidabro medalio laimėtoją (akl</text:span><text:span text:style-name="T114">ųjų riedulys);</text:span></text:p>
      <text:p text:style-name="P115"><text:span text:style-name="T116">Marių ZIBOLĮ</text:span><text:span text:style-name="T117"><text:s/>– parolimpinių žaidynių sidabro medalio laimėtoją (aklųjų riedulys).</text:span></text:p>
      <text:p text:style-name="P118"/>
      <text:p text:style-name="P119"><text:span text:style-name="T120">1-ojo laipsnio medaliu</text:span></text:p>
      <text:p text:style-name="P121"><text:span text:style-name="T122">Mindaugą EŽERSKĮ</text:span><text:span text:style-name="T123"><text:s/>– olimpiados žaidynių graikų-romėnų imtynių varžybų VIII vietos laimėtoją;</text:span></text:p>
      <text:soft-page-break/>
      <text:p text:style-name="P124"><text:span text:style-name="T125">Ivaną STAPOVIČIŲ</text:span><text:span text:style-name="T126"><text:s/>– olimpiados žaidynių<text:s/></text:span><text:span text:style-name="T127">bokso varžybų V-VIII vietų laimėtoją.</text:span></text:p>
      <text:p text:style-name="P128"/>
      <text:p text:style-name="P129"><text:span text:style-name="T130">Respublikos Prezidento taure</text:span></text:p>
      <text:p text:style-name="P131"><text:span text:style-name="T132">Kęstutį BARTKĖNĄ<text:s/></text:span><text:span text:style-name="T133">– parolimpinių žaidynių bronzos medalio laimėtoją (lengvoji atletika);</text:span></text:p>
      <text:p text:style-name="P134"><text:span text:style-name="T135">Gintarą EINIKĮ<text:s/></text:span><text:span text:style-name="T136">– olimpiados žaidynių bronzos medalio laimėtoją (krepšinis);</text:span></text:p>
      <text:p text:style-name="P137"><text:span text:style-name="T138">Saulių ŠTOMBERGĄ<text:s/></text:span><text:span text:style-name="T139">– o</text:span><text:span text:style-name="T140">limpiados žaidynių bronzos medalio laimėtoją (krepšinis);</text:span></text:p>
      <text:p text:style-name="P141"><text:span text:style-name="T142">Andrejų ZADNEPROVSKĮ<text:s/></text:span><text:span text:style-name="T143">– olimpiados žaidynių šiuolaikinės penkiakovės varžybų VII vietos laimėtoją;</text:span></text:p>
      <text:p text:style-name="P144"><text:span text:style-name="T145">Dianą ŽILIŪTĘ</text:span><text:span text:style-name="T146"><text:s/>– olimpiados žaidynių bronzos medalio laimėtoją (dviračių sportas).</text:span></text:p>
      <text:p text:style-name="P147"/>
      <text:p text:style-name="P148"><text:span text:style-name="T149">2</text:span><text:span text:style-name="T150"><text:s/>straipsnis.</text:span></text:p>
      <text:p text:style-name="P151"><text:span text:style-name="T152">Šis dekretas įsigalioja nuo jo pasirašymo dienos.</text:span></text:p>
      <text:p text:style-name="P153"/>
      <text:p text:style-name="P154"/>
      <text:p text:style-name="P155">RESPUBLIKOS PREZIDENTAS<text:tab/>VALDAS ADAMKUS</text:p>
      <text:p text:style-name="P156">______________</text:p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4T18:05:00Z</meta:creation-date>
    <dc:date>2015-06-04T18:05:00Z</dc:date>
    <meta:template xlink:href="Normal" xlink:type="simple"/>
    <meta:editing-cycles>2</meta:editing-cycles>
    <meta:editing-duration>PT0S</meta:editing-duration>
    <meta:document-statistic meta:page-count="2" meta:paragraph-count="12" meta:word-count="377" meta:character-count="3100" meta:row-count="63" meta:non-whitespace-character-count="2735"/>
  </office:meta>
</office:document-meta>
</file>