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3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9166in"/>
      <style:text-properties style:font-name="Courier New" fo:font-size="10pt" style:font-size-asian="10pt"/>
    </style:style>
    <style:style style:name="P4" style:parent-style-name="Normal" style:family="paragraph">
      <style:paragraph-properties fo:text-indent="1.4166in"/>
      <style:text-properties style:font-name="Courier New" fo:font-size="10pt" style:font-size-asian="10pt"/>
    </style:style>
    <style:style style:name="P5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0.5833in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P9" style:parent-style-name="Normal" style:family="paragraph">
      <style:paragraph-properties fo:text-indent="1.0833in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P11" style:parent-style-name="Normal" style:family="paragraph">
      <style:paragraph-properties fo:text-indent="0.3333in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Normal" style:family="paragraph">
      <style:paragraph-properties fo:text-indent="0.3333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paragraph-properties fo:text-indent="0.3333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P O T V A R K I S</text:p>
      <text:p text:style-name="P4">1993 m. spalio 6 d. Nr. 688p</text:p>
      <text:p text:style-name="P5">Vilnius</text:p>
      <text:p text:style-name="P6"/>
      <text:p text:style-name="P7"><text:span text:style-name="T8">Dėl komisijos Armijos Krajovos veiklai Lietuvoje</text:span></text:p>
      <text:p text:style-name="P9"><text:span text:style-name="T10">įvertinti sudėties dalinio pakeitimo</text:span></text:p>
      <text:p text:style-name="Normal"/>
      <text:p text:style-name="P11"><text:span text:style-name="T12">1</text:span><text:span text:style-name="T13">. Iš <text:s/>dalies pakeičiant <text:s/>Lietuvos Respublikos <text:s/>Vyriausybės</text:span></text:p>
      <text:p text:style-name="P14">1993 m. liepos 14 d. <text:s/>potvarkio Nr. 526p <text:s/>1 punktą, <text:s/>įtraukti į</text:p>
      <text:p text:style-name="P15">komisiją <text:s text:c="2"/>Armijos <text:s text:c="2"/>Krajovos <text:s text:c="2"/>veiklai <text:s text:c="2"/>Lietuvoje <text:s text:c="2"/>įvertinti</text:p>
      <text:p text:style-name="P16">S.Buchavecką, Lietuvos <text:s/>istorijos <text:s/>instituto <text:s/>mokslinį <text:s/>bendra-</text:p>
      <text:p text:style-name="P17">darbį, S.Jegelevičių, Vilniaus universiteto Istorijos fakulteto</text:p>
      <text:p text:style-name="P18">docentą, <text:s/>S.Katuoką, <text:s/>Lietuvos <text:s/>policijos <text:s/>akademijos <text:s/>docentą,</text:p>
      <text:p text:style-name="P19">išbraukus iš šios komisijos E.Būbelį, A.Eidintą <text:s/>V. Vaicekauską</text:p>
      <text:p text:style-name="P20">ir V.Žalį.</text:p>
      <text:p text:style-name="P21">Skirti komisijos pirmininku M.Tamošiūną, Lietuvos istorijos</text:p>
      <text:p text:style-name="Normal"><text:span text:style-name="T22">instituto mokslinį bendradarbį.</text:span></text:p>
      <text:p text:style-name="P23"><text:span text:style-name="T24">2</text:span><text:span text:style-name="T25">. <text:s/>Pripažinti <text:s text:c="2"/>nete</text:span><text:span text:style-name="T26">kusiu <text:s/>galios <text:s text:c="2"/>Lietuvos <text:s text:c="2"/>Respublikos</text:span></text:p>
      <text:p text:style-name="Normal"><text:span text:style-name="T27">Vyriausybės 1993 m. rugpjūčio 17 d. potvarkį Nr. 600p.</text:span></text:p>
      <text:p text:style-name="P28"/>
      <text:p text:style-name="P29">Ministras Pirmininkas <text:s text:c="13"/>Adolfas Šlež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5T08:55:00Z</meta:creation-date>
    <dc:date>2017-05-05T08:55:00Z</dc:date>
    <meta:template xlink:href="Normal.dotm" xlink:type="simple"/>
    <meta:editing-cycles>2</meta:editing-cycles>
    <meta:editing-duration>PT0S</meta:editing-duration>
    <meta:document-statistic meta:page-count="1" meta:paragraph-count="24" meta:word-count="122" meta:character-count="888" meta:row-count="39" meta:non-whitespace-character-count="790"/>
  </office:meta>
</office:document-meta>
</file>