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master-page-name="MPF0" style:family="paragraph">
      <style:paragraph-properties/>
      <style:text-properties fo:font-size="9pt" style:font-size-asian="9pt" style:font-size-complex="9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margin-right="4.1423in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weight="bold" style:font-weight-asian="bold" fo:letter-spacing="0.0027in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fo:margin-right="4.1423in"/>
      <style:text-properties fo:font-weight="bold" style:font-weight-asian="bold" fo:letter-spacing="-0.0041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4.5in"/>
      <style:text-properties fo:font-weight="bold" style:font-weight-asian="bold"/>
    </style:style>
    <style:style style:name="P21" style:parent-style-name="Normal" style:family="paragraph">
      <style:paragraph-properties fo:text-align="justify" fo:text-indent="4.5in"/>
      <style:text-properties fo:font-weight="bold" style:font-weight-asian="bold"/>
    </style:style>
    <style:style style:name="P22" style:parent-style-name="Normal" style:family="paragraph">
      <style:paragraph-properties fo:text-align="justify" fo:text-indent="4.5in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7.0006in"/>
        </style:tab-stops>
      </style:paragraph-properties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7.0006in"/>
        </style:tab-stops>
      </style:paragraph-properties>
    </style:style>
    <style:style style:name="T38" style:parent-style-name="DefaultParagraphFont" style:family="text">
      <style:text-properties style:font-name="CG Times" fo:font-weight="bold" style:font-weight-asian="bold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>
        <style:tab-stops>
          <style:tab-stop style:type="left" style:position="7.0006in"/>
        </style:tab-stops>
      </style:paragraph-properties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2.1062in" svg:y="0.0541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<text:span text:style-name="T14">LIETUVOS RESPUBLIKOS SEIMAS<text:s/></text:span><text:span text:style-name="T15">SOCIALINIŲ REIKALŲ IR DARBO KOMITETAS</text:span></text:p>
      <text:p text:style-name="P16"/>
      <text:p text:style-name="P17"/>
      <text:p text:style-name="P18"/>
      <text:p text:style-name="P19"/>
      <text:p text:style-name="P20">Išrašas iš protokolo</text:p>
      <text:p text:style-name="P21">2001 01 25 Nr. 2</text:p>
      <text:p text:style-name="P22">Vilnius</text:p>
      <text:p text:style-name="P23"/>
      <text:p text:style-name="P24"/>
      <text:p text:style-name="P25">Komiteto posėdis</text:p>
      <text:p text:style-name="P26"/>
      <text:p text:style-name="P27"/>
      <text:p text:style-name="P28"><text:span text:style-name="T29">2</text:span><text:span text:style-name="T30">. SVARSTYTA:<text:s/></text:span></text:p>
      <text:p text:style-name="P31">LR SeimoTeisės departamento 2000 12 19 išvada dėl Lietuvos Respublikos valstybinių pašalpų<text:s/>šeimoms, auginančioms vaikus, įstatymo 1, 2, 3, 4 ir 4<text:span text:style-name="T32">1</text:span><text:s/>straipsnių pakeitimo ir papildymo įstatymo <text:s/>projekto Nr.IXP- 100.</text:p>
      <text:p text:style-name="P33"/>
      <text:p text:style-name="P34"><text:span text:style-name="T35">2</text:span><text:span text:style-name="T36">. NUSPRĘSTA:</text:span></text:p>
      <text:p text:style-name="P37">Pritarti<text:span text:style-name="T38"><text:s/></text:span>LR SeimoTeisės departamento 2000 12 19 išvadai dėl Lietuvos Respublikos valstybinių pašalpų šeimoms, auginančioms vaikus, įstatymo 1, 2, 3, 4 ir 4<text:span text:style-name="T39">1</text:span><text:s/>straipsnių pakeitimo ir papildymo įstatymo <text:s/>projektui Nr.IXP- 100.</text:p>
      <text:p text:style-name="P40"/>
      <text:p text:style-name="P41"/>
      <text:p text:style-name="P42"/>
      <text:p text:style-name="P43"><text:span text:style-name="T44">Balsavimo rezultatai:</text:span><text:s text:c="2"/>bendru sutarimu.</text:p>
      <text:p text:style-name="P45"/>
      <text:p text:style-name="P46"/>
      <text:p text:style-name="P47"/>
      <text:p text:style-name="P48"/>
      <text:p text:style-name="P49"/>
      <text:p text:style-name="Normal">Komiteto pirmininko<text:s/></text:p>
      <text:p text:style-name="Normal">pavaduotoja<text:tab/><text:tab/><text:tab/><text:tab/><text:tab/><text:tab/><text:tab/><text:tab/><text:tab/>I.Degutienė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meta:initial-creator>Seimas</meta:initial-creator>
    <dc:creator>adlibuser</dc:creator>
    <meta:creation-date>2017-04-20T21:36:00Z</meta:creation-date>
    <dc:date>2017-04-20T21:36:00Z</dc:date>
    <meta:print-date>2001-01-25T06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23" meta:row-count="30" meta:non-whitespace-character-count="636"/>
  </office:meta>
</office:document-meta>
</file>