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>DĖL PANAIKINTOS VALSTYBINĖS EKONOMINIŲ IR KOMERCINIŲ TELEVIZIJOS LAIDŲ DIREKCIJOS TURTO PASKIRSTYMO</text:p>
      <text:p text:style-name="P14"/>
      <text:p text:style-name="P15">1993 m. rugsėjo 28 d. Nr. 670p</text:p>
      <text:p text:style-name="P16">Vilnius</text:p>
      <text:p text:style-name="P17"/>
      <text:p text:style-name="P18"><text:span text:style-name="T19">1</text:span><text:span text:style-name="T20">. Nustatyti, kad Valstybinės ekonominių ir komercinių televizijos laidų direkcijos, panaikintos vadovaujantis Lietuvos Respublikos Vyriausybės 1993 m. balandžio 13 d. nutarimu Nr. 245, turtas paskirstomas taip:</text:span></text:p>
      <text:p text:style-name="P21"><text:span text:style-name="T22">1.1</text:span><text:span text:style-name="T23">. Lietuvos radijui ir televizijai:</text:span></text:p>
      <text:p text:style-name="P24">studijos aparatūra „Korpunktas“ – 1 komplektas;</text:p>
      <text:p text:style-name="P25">televizijos aparatūra „Sony“;</text:p>
      <text:p text:style-name="P26">satelitinė priėmimo aparatūra – 1 komplektas;</text:p>
      <text:p text:style-name="P27">automašina „Moskvič 412“;</text:p>
      <text:p text:style-name="P28">automašina „Moskvič IŽ-21251“;</text:p>
      <text:p text:style-name="P29">videoįrašai;</text:p>
      <text:p text:style-name="P30"><text:span text:style-name="T31">studijiniai baldai;</text:span></text:p>
      <text:p text:style-name="P32"><text:span text:style-name="T33">1.2</text:span><text:span text:style-name="T34">. Lietuvos Respublikos ryšių ir informatikos ministerijai:</text:span></text:p>
      <text:p text:style-name="P35">12 aukštų pastatas, A. Vivulskio g. 23;</text:p>
      <text:p text:style-name="P36">administracinis pastatas, Panerių g. 11;</text:p>
      <text:p text:style-name="P37">sandėlių ir garažų patalpos, Panerių g. 11;</text:p>
      <text:p text:style-name="P38">26 kanalo televizijos siųstuvas ir antena;</text:p>
      <text:p text:style-name="P39">automašina „Moskvič 412“;</text:p>
      <text:p text:style-name="P40">5 televizoriai „Tauras“ (iš studijos aparatūros „Korpunktas“ komplekto);</text:p>
      <text:p text:style-name="P41">kopijavimo aparatūra Xerox;</text:p>
      <text:p text:style-name="P42">kanceliariniai baldai;</text:p>
      <text:p text:style-name="P43"><text:span text:style-name="T44">mažavertis inventorius;</text:span></text:p>
      <text:p text:style-name="P45"><text:span text:style-name="T46">1.3</text:span><text:span text:style-name="T47">. Statybos ir urbanistikos ministerijai:</text:span></text:p>
      <text:p text:style-name="P48"><text:span text:style-name="T49">3a pastatas (priestatas), A. Vivulskio g. 23.</text:span></text:p>
      <text:p text:style-name="P50"><text:span text:style-name="T51">2</text:span><text:span text:style-name="T52">. Likvidacijos išlaidas paskirstyti Lietuvos radijui ir televizijai bei Lietuvos ryšių ir informatikos ministerijai proporcingai perimamo turto vertei.</text:span></text:p>
      <text:p text:style-name="P53"/>
      <text:p text:style-name="P54"/>
      <text:p text:style-name="P55"/>
      <text:p text:style-name="P56">MINISTRAS PIRMININKAS<text:tab/>ADOLFAS ŠLEŽ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25T06:21:00Z</meta:creation-date>
    <dc:date>2020-01-25T06:2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7" meta:character-count="1360" meta:row-count="43" meta:non-whitespace-character-count="1217"/>
  </office:meta>
</office:document-meta>
</file>