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IR KITŲ IŠMOKŲ INDEKSAVIMO</text:p>
      <text:p text:style-name="P12"/>
      <text:p text:style-name="P13">1993 m. lapkričio 29 d. Nr. 88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text:span></text:p>
      <text:p text:style-name="P23"><text:span text:style-name="T24">1.1</text:span><text:span text:style-name="T25">. taikomąjį minimalų gyvenimo lygį – 44 litus per mėnesį vienam Lietuvos Respublikos gyventojui;</text:span></text:p>
      <text:p text:style-name="P26"><text:span text:style-name="T27">1.2</text:span><text:span text:style-name="T28">. minimalią mėnesinę algą – 48 litus ir minimalų valandinį atlygį – 0,28 lito;</text:span></text:p>
      <text:p text:style-name="P29"><text:span text:style-name="T30">1.3</text:span><text:span text:style-name="T31">. valstybės remiamas pajamas – 40 litų vienam šeimos nariui per mėnesį ir pajamų garantiją – 18 litų per mėnesį.</text:span></text:p>
      <text:p text:style-name="P32"><text:span text:style-name="T33">Nurodytuosius minimalius dydžius taikyti nuo 1993 m. gruodžio 1 dienos.</text:span></text:p>
      <text:p text:style-name="P34"><text:span text:style-name="T35">2</text:span><text:span text:style-name="T36">. Atsižvelgiant į tai, kad padidinta minimali mėnesinė alga ir minimalus valandinis atlygis, nuo 1993 m. gruodžio 1 d. atitinkamai padidinti (palyginti su dydžiais, nustatytais nuo 1993 m. lapkričio 1 d.) biudžetinių įstaigų ir organizacijų (išskyrus tas, kurių darbuotojų darbas apmokamas taikant koeficientus, kurių pagrindas – Lietuvos Respublikos Vyriausybės patvirtinta minimali mėnesinė alga ar valandinis atlygis) darbuotojų tarnybinių atlyginimų (atlygių) schemų bei priedų ir priemokų, patvirtintų atitinkamais Lietuvos Respublikos Vyriausybės nutarimais, dydžius.</text:span></text:p>
      <text:p text:style-name="P37"><text:span text:style-name="T38">3</text:span><text:span text:style-name="T39">. Nustatyti, kad pelno siekiančių ir kitų įmonių, įstaigų bei organizacijų, kurios nefinansuojamos iš biudžeto, darbuotojų darbo užmokestis ir toliau didinamas atsižvelgiant į turimas lėšas Lietuvos Respublikos gyventojų pajamų garantijų įstatymo nustatyta tvarka.</text:span></text:p>
      <text:p text:style-name="P40"><text:span text:style-name="T41">4</text:span><text:span text:style-name="T42">. Nustatyti, kad nuo 1993 m. gruodžio 1 dienos:</text:span></text:p>
      <text:p text:style-name="P43"><text:span text:style-name="T44">4.1</text:span><text:span text:style-name="T45">. 10 procentų didinamas žalos atlyginimas (su ankstesniaisiais padidinimais), gaunamas už pakenkimą sveikatai ar dėl nukentėjusiojo mirties.</text:span></text:p>
      <text:p text:style-name="P46"><text:span text:style-name="T47">Ši tvarka taikoma asmenims, gaunantiems nurodytąjį žalos atlyginimą arba iki 1993 m. gruodžio 1 d. įgijusiems teisę jį gauti;</text:span></text:p>
      <text:p text:style-name="P48"><text:span text:style-name="T49">4.2</text:span><text:span text:style-name="T50">. 10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span></text:p>
      <text:p text:style-name="P51"><text:span text:style-name="T52">Ši tvarka taikoma, jeigu nurodytosios pašalpos buvo paskirtos iki 1993 m. gruodžio 1 dienos;</text:span></text:p>
      <text:p text:style-name="P53"><text:span text:style-name="T54">4.3</text:span><text:span text:style-name="T55">. apskaičiuojant biudžetinių įstaigų ir organizacijų darbuotojų vidutinį darbo užmokestį (kompensuojamąjį uždarbį) įstatymų numatytais atvejais, taip pat iš biudžeto nefinansuojamų įmonių ir organizacijų darbuotojų kompensuojamąjį uždarbį valstybinio socialinio draudimo pašalpoms mokėti, atitinkamuose Lietuvos Respublikos Vyriausybės nutarimuos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iš biudžeto nefinansuojamoms įmonėms ir organizacijoms taikyti šią tvarką apskaičiuojant vidutinį darbo užmokestį išmokoms, mokamoms iš įmonės ar organizacijos lėšų.</text:span></text:p>
      <text:p text:style-name="P56"><text:span text:style-name="T57">5</text:span><text:span text:style-name="T58">. Nustatyti, kad nuo 1993 m. gruodžio 1 d. nedirbantiems pensininkams pensija didinama 10 procentų.</text:span></text:p>
      <text:p text:style-name="P59"><text:span text:style-name="T60">6</text:span><text:span text:style-name="T61">. Nustatyti, kad nuo 1993 m. gruodžio 1 d. aukštųjų mokyklų studentų, aukštesniųjų ir profesinių mokyklų moksleivių stipendijų fondai didinami 10 procentų.</text:span></text:p>
      <text:p text:style-name="P62"><text:span text:style-name="T63">7</text:span><text:span text:style-name="T64">. Mokėti nuo 1993 m. gruodžio 1 d. šeimoms socialinę pašalpą, sudarančią 40 procentų skirtumo tarp 57 litų ir paskutiniųjų trijų mėnesių vidutinių pajamų, tenkančių vienam šeimos nariui, jeigu šios pajamos yra ne didesnės kaip 52 litai per mėnesį, Lietuvos Respublikos Vyriausybės 1993 m. gegužės 20 d. nutarimo Nr. 351 „Dėl socialinės pašalpos“ (Žin., 1993, Nr.<text:s/></text:span><text:a xlink:href="https://www.e-tar.lt/portal/lt/legalAct/TAR.B2F4C275B160" office:target-frame-name="_blank" xlink:show="new"><text:span text:style-name="T65">17-443</text:span></text:a><text:span text:style-name="T66">) nustatyta tvarka.</text:span></text:p>
      <text:p text:style-name="P67"><text:span text:style-name="T68">8</text:span><text:span text:style-name="T69">. Iš dalies pakeičiant Lietuvos Respublikos Vyriausybės 1993 m. spalio 29 d. nutarimą Nr. 811 „Dėl darbo užmokesčio ir kitų išmokų indeksavimo“ (Žin., 1993, Nr.<text:s/></text:span><text:a xlink:href="https://www.e-tar.lt/portal/lt/legalAct/TAR.64616D3273F2" office:target-frame-name="_blank" xlink:show="new"><text:span text:style-name="T70">58-1128</text:span></text:a><text:span text:style-name="T71">), papildyti nurodytąjį nutarimą šiuo 4.4 punktu:</text:span></text:p>
      <text:p text:style-name="P72"><text:span text:style-name="T73">„</text:span><text:span text:style-name="T74">4.4</text:span><text:span text:style-name="T75">. kultūros ir meno įstaigų bei organizacijų darbo užmokesčio fondas didinamas 20 procentų“.</text:span></text:p>
      <text:p text:style-name="P76"><text:span text:style-name="T77">9</text:span><text:span text:style-name="T78">. Pavesti Finansų ministerijai:</text:span></text:p>
      <text:p text:style-name="P79"><text:span text:style-name="T80">9.1</text:span><text:span text:style-name="T81">. skirti lėšas iš Lietuvos valstybės biudžeto visų biudžetinių įstaigų ir organizacijų darbo užmokesčio fondui padidinti ir kitoms šiuo nutarimu padidintoms išmokoms.</text:span></text:p>
      <text:p text:style-name="P82"><text:span text:style-name="T83">Skiriant lėšas savivaldybėms, atsižvelgiama į jų biudžetų pajamų, nustatytų skaičiuojant atskaitymų normatyvus ir dotacijų sumas 1993 metams, vykdymą;</text:span></text:p>
      <text:p text:style-name="P84"><text:span text:style-name="T85">9.2</text:span><text:span text:style-name="T86">. skirti valstybinio socialinio draudimo biudžetui lėšas, kurių reikia valstybinio socialinio draudimo pensijoms didinti.</text:span></text:p>
      <text:p text:style-name="P87"><text:span text:style-name="T88">10</text:span><text:span text:style-name="T89">. Iš dalies pakeičiant Lietuvos Respublikos Vyriausybės 1992 m. gruodžio 24 d. nutarimą Nr. 966 „Dėl Vyriausybės narių darbo apmokėjimo tvarkos“, 3 punktą išdėstyti taip:</text:span></text:p>
      <text:p text:style-name="P90"><text:span text:style-name="T91">„</text:span><text:span text:style-name="T92">3</text:span><text:span text:style-name="T93">. Suteikti Ministrui Pirmininkui teisę nustatyti Vyriausybės nariams priemokas prie tarnybinių atlyginimų“.</text:span></text:p>
      <text:p text:style-name="P94"><text:span text:style-name="T95">11</text:span><text:span text:style-name="T96">. Iš dalies pakeičiant Lietuvos Respublikos Vyriausybės 1993 m. kovo 3 d. nutarimą Nr. 124 „Dėl Lietuvos Respublikos teismų, valstybinio arbitražo, prokuratūros bei Valstybės kontrolės departamento darbuotojų darbo apmokėjimo“ (Žin., 1993, Nr.<text:s/></text:span><text:a xlink:href="https://www.e-tar.lt/portal/lt/legalAct/TAR.76ED0B291BBE" office:target-frame-name="_blank" xlink:show="new"><text:span text:style-name="T97">9-213</text:span></text:a><text:span text:style-name="T98">), 5.2.1 punktą išdėstyti taip:</text:span></text:p>
      <text:p text:style-name="P99"><text:span text:style-name="T100">„</text:span><text:span text:style-name="T101">5.2.1</text:span><text:span text:style-name="T102">. priemokų prie tarnybinių atlyginimų skyrimo darbuotojams ir vadovams tvarką“.</text:span></text:p>
      <text:p text:style-name="P103"/>
      <text:p text:style-name="P104"/>
      <text:p text:style-name="P105"/>
      <text:p text:style-name="P106">MINISTRAS PIRMININKAS<text:tab/>ADOLFAS ŠLEŽEVIČIUS</text:p>
      <text:p text:style-name="P107"/>
      <text:p text:style-name="P108"/>
      <text:p text:style-name="P109"/>
      <text:p text:style-name="P110">SOCIALINĖS APSAUGOS MINISTRAS<text:tab/>MINDAUGAS STANKEVIČIU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2:03:00Z</meta:creation-date>
    <dc:date>2017-08-22T12:03:00Z</dc:date>
    <meta:template xlink:href="Normal.dotm" xlink:type="simple"/>
    <meta:editing-cycles>2</meta:editing-cycles>
    <meta:editing-duration>PT0S</meta:editing-duration>
    <meta:document-statistic meta:page-count="2" meta:paragraph-count="176" meta:word-count="677" meta:character-count="5294" meta:row-count="684" meta:non-whitespace-character-count="4793"/>
  </office:meta>
</office:document-meta>
</file>