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style:snap-to-layout-grid="false" fo:text-align="end" fo:text-indent="0.4923in"/>
      <style:text-properties fo:color="#000000" style:font-size-complex="6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P A R E I Š K I M A S</text:p>
      <text:p text:style-name="P11"/>
      <text:p text:style-name="P12">1990 m. birželio 29 d.<text:s/></text:p>
      <text:p text:style-name="P13">Vilnius</text:p>
      <text:p text:style-name="P14"/>
      <text:p text:style-name="P15"><text:span text:style-name="T16">Lietuvos Respublikos Aukščiausioji Taryba,<text:s/></text:span></text:p>
      <text:p text:style-name="P17"><text:span text:style-name="T18">būdama ir likdama Tautos ir Valstybės suverenių galių reiškėja,<text:s/></text:span></text:p>
      <text:p text:style-name="P19">atkurdama nepriklausomą Lietuvos valstybę ir<text:s/></text:p>
      <text:p text:style-name="P20">visų tų galių vykdymo tikslu siekdama tarpvalstybinių Lietuvos Respublikos derybų su TSR Sąjunga,</text:p>
      <text:p text:style-name="P21">skelbia nuo tokių derybų pradžios 100 dienų moratoriumą 1990 m. kovo 11 d. Aktui dėl Lietuvos nepriklausomos valstybės atstatymo, tai yra sustabdo iš jo kylančius teisinius veiksmus.</text:p>
      <text:p text:style-name="P22">Lietuvos Respublikos-TSR Sąjungos derybų pradžia, jų tikslai ir sąlygos fiksuojami šalių įgaliotųjų delegacijų specialiu protokolu.<text:s/></text:p>
      <text:p text:style-name="P23">Lietuvos Respublikos Aukščiausioji Taryba gali moratoriumą pratęsti arba atšaukti. Moratoriumas savaime netenka galios, nutrūkus deryboms.<text:s/></text:p>
      <text:p text:style-name="P24">Jeigu dėl kurių nors įvykių arba aplinkybių šio šaukimo Lietuvos Respublikos Aukščiausioji Taryba negali normaliai vykdyti valstybinės valdžios funkcijų, moratoriumas tuo pačiu momentu netenka galios.<text:s/></text:p>
      <text:p text:style-name="P25"/>
      <text:p text:style-name="P26"/>
      <text:p text:style-name="P27">LIETUVOS RESPUBLIKOS<text:s/></text:p>
      <text:p text:style-name="P28">AUKŠČIAUSIOSIOS TARYBOS PIRMININKAS<text:tab/>V. LANDSBERGI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22T18:49:00Z</meta:creation-date>
    <dc:date>2015-09-22T18:49:00Z</dc:date>
    <meta:template xlink:href="Normal.dotm" xlink:type="simple"/>
    <meta:editing-cycles>2</meta:editing-cycles>
    <meta:editing-duration>PT0S</meta:editing-duration>
    <meta:document-statistic meta:page-count="1" meta:paragraph-count="184" meta:word-count="228" meta:character-count="926" meta:row-count="220" meta:non-whitespace-character-count="882"/>
  </office:meta>
</office:document-meta>
</file>