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8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0 m. balandžio 4 d.</text:p>
      <text:p text:style-name="P13">Vilnius</text:p>
      <text:p text:style-name="P14"/>
      <text:p text:style-name="P15"><text:span text:style-name="T16">Demokratiškai išrinkta Lietuvos Aukščiausioji Taryba 1990 metų kovo 11 dieną atstatė nepriklausomą Lietuvos valstybę, sufor</text:span><text:span text:style-name="T17">mavo Lietuvos Respublikos Vyriausybę ir kitas valstybės institucijas, kurios, visuomenei pritariant ir remiant, vykdo savo funkcijas.</text:span></text:p>
      <text:p text:style-name="P18"><text:span text:style-name="T19">Tačiau TSRS, panaudodama savo ginkluotąsias pajėgas, taip pat kitais būdais mėgina sukelti Lietuvoje įtampą ir dezorgani</text:span><text:span text:style-name="T20">zuoti normalų Lietuvos valstybės organų darbą. Siekdama nuslėpti nurodytus veiksmus nuo pasaulio visuomenės ir užkirsti kelią informacijai, TSRS blokuoja tarptautines komunikacijas, draudžia užsienio kraštų diplomatų ir žurnalistų veiklą Lietuvoje.</text:span></text:p>
      <text:p text:style-name="P21">Šie ir<text:s/>kiti agresyvūs TSRS veiksmai šiurkščiai pažeidžia visuotinai pripažintus tarptautinės teisės principus, kelia realią grėsmę Lietuvos Respublikos valstybiniam suverenitetui, žmonių gyvybei ir sveikatai.</text:p>
      <text:p text:style-name="P22">TSRS savo kariuomenės pagalba remia negausią politinių<text:s/>šalininkų grupuotę, siekiančią, kad Lietuvos Respublikoje būtų vėl atstatytos senosios TSRS administracinio valdymo struktūros. Tokiu būdu iškyla teisėtai išrinktos valdžios ir suformuotos vyriausybės nuvertimo Lietuvoje grėsmė.</text:p>
      <text:p text:style-name="P23">Lietuvos Respublikos Aukščiausioji Taryba realios grėsmės Lietuvos nepriklausomybei akivaizdoje pareiškia:</text:p>
      <text:p text:style-name="P24">visa atsakomybė už žmonių nelaimes ir politines karinio perversmo pasekmes tektų TSRS aukščiausiajai vadovybei.</text:p>
      <text:p text:style-name="P25"/>
      <text:p text:style-name="P26"/>
      <text:p text:style-name="P27">LIETUVOS RESPUBLIKOS<text:s/></text:p>
      <text:p text:style-name="P28">AUKŠČIAUSIOSIOS TARYBOS PIRMININKAS<text:tab/>V. LANDSBERGI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30:00Z</meta:creation-date>
    <dc:date>2015-10-05T06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530" meta:row-count="30" meta:non-whitespace-character-count="1348"/>
  </office:meta>
</office:document-meta>
</file>