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margin-left="0.0277in" fo:text-indent="0.4923in">
        <style:tab-stops/>
      </style:paragraph-properties>
      <style:text-properties fo:color="#000000"/>
    </style:style>
    <style:style style:name="P25" style:parent-style-name="Normal" style:family="paragraph">
      <style:paragraph-properties fo:text-align="justify" fo:margin-left="0.0277in" fo:text-indent="0.4923in">
        <style:tab-stops/>
      </style:paragraph-properties>
      <style:text-properties fo:color="#000000"/>
    </style:style>
    <style:style style:name="P26" style:parent-style-name="Normal" style:family="paragraph">
      <style:paragraph-properties fo:text-align="justify" fo:margin-left="0.0277in" fo:text-indent="0.4923in">
        <style:tab-stops/>
      </style:paragraph-properties>
      <style:text-properties fo:color="#000000"/>
    </style:style>
    <style:style style:name="P27" style:parent-style-name="Normal" style:family="paragraph">
      <style:paragraph-properties fo:text-align="justify" fo:margin-left="0.0277in" fo:text-indent="0.4923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UKŠČIAUSIOJI TARYBA</text:span></text:p>
      <text:p text:style-name="P9"/>
      <text:p text:style-name="P10">K R E I P I M A S I S</text:p>
      <text:p text:style-name="P11">Į LIETUVOS JAUNUOLIUS</text:p>
      <text:p text:style-name="P12"/>
      <text:p text:style-name="P13">1990 m. balandžio 4 d.</text:p>
      <text:p text:style-name="P14">Vilnius</text:p>
      <text:p text:style-name="P15"/>
      <text:p text:style-name="P16"><text:span text:style-name="T17">Kelis dešimtmečius tautų apsisprendimo teisę skelbusi Maskva, kaip matome, nenori leisti Lietuvai gyv</text:span><text:span text:style-name="T18">enti laisvai ir nepriklausomai. Tačiau mūsų pusėje – visame pasaulyje pripažįstama Tiesa, Tėvynės meilė, ištvermė ir beginklis, bet vieningas pasipriešinimas.</text:span></text:p>
      <text:p text:style-name="P19"><text:span text:style-name="T20">TSRS Vyriausybė paskelbė pavasarinį jaunuolių šaukimą į savo kariuomenę. Ką daryti?—klausia sun</text:span><text:span text:style-name="T21">erimę Lietuvos vaikinai, jų motinos ir visa Lietuva. Pirmasis per pusę amžiaus Jūsų demokratiškai išrinktas Lietuvos parlamentas, šių metų kovo 11 dieną atstatęs savo tėvynės garbę ir orumą, tiki, kad Jūs, neidami tarnauti į svetimos valstybės kariuomenę,<text:s/></text:span><text:span text:style-name="T22">stiprinsite Lietuvos nepriklausomybę. Visuotinis Lietuvos piliečių atsisakymas tarnauti būtų dar vienas žygis Lietuvos nepriklausomybės labui.<text:s/></text:span></text:p>
      <text:p text:style-name="P23">Nors Lietuvos valdžia negali jėga apginti jaunuolių nuo prievartinio rekrūtavimo, tačiau ji imasi juridinės ir moralinės atsakomybės už savo valstybės piliečių atsisakymą tarnauti svetimiesiems. Ji dės visas įmanomas pastangas kad apsaugotų Jus, Lietuvos sūnus. Aukščiausioji Taryba įstatymais panaikino Jūsų prievolę tarnauti TSRS kariuomenėje ir nutraukė karinių komisariatų veiklą. Lietuvos teismai neteis atsisakiusiųjų tarnauti svetimoje kariuomenėje. Mūsų Vyriausybė ieško galimybių karinę tarnybą pakeisti kitomis prievolėmis savajam kraštui.</text:p>
      <text:p text:style-name="P24">Lietuvos Respublikos vadovybė stengiasi pradėti derybas su Tarybų Sąjunga,<text:s/>kad pagaliau būtų išspręstas šis mums nepaprastai svarbus ir skaudus klausimas. Ji jau kreipėsi į Tarptautinį Raudonąjį Kryžių, į visas žmogaus teisių, gynimo organizacijas, prašydama paramos, jeigu kiltų konfliktai.<text:s/></text:p>
      <text:p text:style-name="P25">Lietuvos Aukščiausioji Taryba siūlo šaukiamojo amžiaus jaunuoliams registruotis punktuose prie savivaldybių, kad būtų žinomas jų nusistatymas ir pasiryžimas beginkliam pasipriešinimui. Kiekvienas iš Jūsų, prievarta paimtas į TSRS ginkluotąsias pajėgas, taptų ne tik tėvų, artimųjų, bet ir visų<text:s/>mūsų skausmu ir rūpesčiu.<text:s/></text:p>
      <text:p text:style-name="P26"/>
      <text:p text:style-name="P27"/>
      <text:p text:style-name="P28">LIETUVOS RESPUBLIKOS<text:s/></text:p>
      <text:p text:style-name="P29">AUKŠČIAUSIOSIOS TARYBOS PIRMININKAS<text:tab/>V. LANDSBERGIS</text:p>
      <text:p text:style-name="P30">______________</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8:21:00Z</meta:creation-date>
    <dc:date>2015-10-03T08:21:00Z</dc:date>
    <meta:template xlink:href="Normal.dotm" xlink:type="simple"/>
    <meta:editing-cycles>2</meta:editing-cycles>
    <meta:editing-duration>PT0S</meta:editing-duration>
    <meta:document-statistic meta:page-count="1" meta:paragraph-count="14" meta:word-count="274" meta:character-count="2126" meta:row-count="45" meta:non-whitespace-character-count="1866"/>
  </office:meta>
</office:document-meta>
</file>