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font-style="italic" style:font-style-asian="italic"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indent="0.4916in"/>
      <style:text-properties fo:color="#000000"/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LKOHOLIO KONTROLĖS ĮSTATYMO 6, 8 IR 9 STRAIPSNIŲ PAKEITIMO</text:p>
      <text:p text:style-name="P16">Į S T A T Y M A S</text:p>
      <text:p text:style-name="P17"/>
      <text:p text:style-name="P18">2000 m. gruodžio 21 d. Nr. IX-127</text:p>
      <text:p text:style-name="P19">Vilnius</text:p>
      <text:p text:style-name="P20"/>
      <text:p text:style-name="P21"><text:span text:style-name="T22">(Žin., 1995, Nr.<text:s/></text:span><text:a xlink:href="https://www.e-tar.lt/portal/lt/legalAct/TAR.9E5C5C16B6E6" office:target-frame-name="_blank" xlink:show="new"><text:span text:style-name="T23">44-1073</text:span></text:a><text:span text:style-name="T24">, Nr.<text:s/></text:span><text:a xlink:href="https://www.e-tar.lt/portal/lt/legalAct/TAR.9761FC251F63" office:target-frame-name="_blank" xlink:show="new"><text:span text:style-name="T25">61-1527</text:span></text:a><text:span text:style-name="T26">; 2000, Nr.<text:s/></text:span><text:a xlink:href="https://www.e-tar.lt/portal/lt/legalAct/TAR.AA0D03A6D822" office:target-frame-name="_blank" xlink:show="new"><text:span text:style-name="T27">61-1833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6 straipsnio 2 dalies<text:s/></text:span><text:span text:style-name="T34">pakeitimas</text:span></text:p>
      <text:p text:style-name="P35"><text:span text:style-name="T36">Pakeisti 6 straipsnio 2 dalį ir ją išdėstyti taip:</text:span></text:p>
      <text:p text:style-name="P37"><text:span text:style-name="T38">„Reikalavimai alkoholio produktų kokybei nustatomi norminiuose dokumentuose, kuriuos rengia ir tvirtina Lietuvos Respublikos Vyriausybės įgaliota institucija.“</text:span></text:p>
      <text:p text:style-name="Normal"/>
      <text:p text:style-name="P39"><text:span text:style-name="T40">2</text:span><text:span text:style-name="T41"><text:s/>straipsnis.<text:s/></text:span><text:span text:style-name="T42">8 strai</text:span><text:span text:style-name="T43">psnio pakeitimas</text:span></text:p>
      <text:p text:style-name="P44"><text:span text:style-name="T45">Pakeisti 8 straipsnį ir jį išdėstyti taip:</text:span></text:p>
      <text:p text:style-name="P46"><text:span text:style-name="T47">„</text:span><text:span text:style-name="T48">8</text:span><text:span text:style-name="T49"><text:s/>straipsnis.<text:s/></text:span><text:span text:style-name="T50">Alkoholinių gėrimų klasifikavimas</text:span></text:p>
      <text:p text:style-name="P51"><text:span text:style-name="T52">Lietuvos Respublikoje įmonių gaminamų, į ją importuojamų ir Lietuvos Respublikoje realizuojamų alkoholinių gėrimų rūšys (toliau – alkoholinia</text:span><text:span text:style-name="T53">i gėrimai) klasifikuojamos į grupes, atsižvelgiant į jų tūrinę etilo alkoholio koncentraciją. Kiekvienai alkoholinių gėrimų grupei turi būti nustatyta maksimali tūrinė etilo alkoholio koncentracija. Alkoholinių gėrimų grupes ir etilo alkoholio koncentracij</text:span><text:span text:style-name="T54">ą jose nustato norminiai dokumentai, kuriuos rengia Valstybinė tabako ir alkoholio kontrolės tarnyba prie Lietuvos Respublikos Vyriausybės (toliau – VTAKT) ir tvirtina Lietuvos Respublikos Vyriausybės įgaliota institucija.“</text:span></text:p>
      <text:p text:style-name="Normal"/>
      <text:p text:style-name="P55"><text:span text:style-name="T56">3</text:span><text:span text:style-name="T57"><text:s/>straipsnis.<text:s/></text:span><text:span text:style-name="T58">9<text:s/></text:span><text:span text:style-name="T59">straipsnio 1 dalies pakeitimas</text:span></text:p>
      <text:p text:style-name="P60"><text:span text:style-name="T61">Pakeisti 9 straipsnio 1 dalį ir ją išdėstyti taip:</text:span></text:p>
      <text:p text:style-name="P62"><text:span text:style-name="T63">„Alkoholinių gėrimų prekinio žymėjimo reikalavimus nustato norminiai dokumentai, kuriuos rengia ir tvirtina Lietuvos Respublikos Vyriausybės įgaliota institucija.“</text:span></text:p>
      <text:p text:style-name="Normal"/>
      <text:p text:style-name="P64"><text:span text:style-name="T65">4</text:span><text:span text:style-name="T66"><text:s/>straipsnis.<text:s/></text:span><text:span text:style-name="T67">Įstatymo įsigaliojimas</text:span></text:p>
      <text:p text:style-name="P68"><text:span text:style-name="T69">Šis įstatymas įsigalioja nuo 2001 m. sausio 1 d.</text:span></text:p>
      <text:p text:style-name="P70"/>
      <text:p text:style-name="Normal"/>
      <text:p text:style-name="P71"><text:span text:style-name="T72">Skelbiu šį Lietuvos Respublikos Seimo priimtą įstatymą.<text:s/></text:span></text:p>
      <text:p text:style-name="Normal"/>
      <text:p text:style-name="P73">RESPUBLIKOS PREZIDENTAS<text:tab/>VALDAS ADAMKUS</text:p>
      <text:p text:style-name="P74">______________</text:p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6-30T20:31:00Z</meta:creation-date>
    <dc:date>2015-06-30T20:31:00Z</dc:date>
    <meta:template xlink:href="Normal" xlink:type="simple"/>
    <meta:editing-cycles>2</meta:editing-cycles>
    <meta:editing-duration>PT0S</meta:editing-duration>
    <meta:document-statistic meta:page-count="1" meta:paragraph-count="56" meta:word-count="266" meta:character-count="1917" meta:row-count="121" meta:non-whitespace-character-count="1707"/>
  </office:meta>
</office:document-meta>
</file>