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12 STRAIPSNIO PAKEITIMO</text:p>
      <text:p text:style-name="P16">Į S T A T Y M A S</text:p>
      <text:p text:style-name="P17"/>
      <text:p text:style-name="P18">2000 m. gruodžio 21 d. Nr. IX-12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12 straipsnyje vietoj žodžių „Valstybinis pat</text:span><text:span text:style-name="T27">entų biuras prie Valdymo reformų ir savivaldybių reikalų ministerijos“ įrašyti žodžius „Lietuvos Respublikos valstybinis patentų biuras“ ir šį straipsnį išdėstyti taip:</text:span></text:p>
      <text:p text:style-name="P28"><text:span text:style-name="T29">„</text:span><text:span text:style-name="T30">12</text:span><text:span text:style-name="T31"><text:s/>straipsnis.<text:s/></text:span><text:span text:style-name="T32">Tabako gaminių pakuočių apipavidalinimo reikalavimai</text:span></text:p>
      <text:p text:style-name="P33"><text:span text:style-name="T34">Lietuvos Respu</text:span><text:span text:style-name="T35">blikoje gaminamų tabako gaminių pavadinimų reikalavimus nustato Lietuvos Respublikos valstybinis patentų biur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1 m. sausio 1 d.</text:span></text:p>
      <text:p text:style-name="Normal"/>
      <text:p text:style-name="Normal"/>
      <text:p text:style-name="P43"><text:span text:style-name="T44">Skelbiu šį Lietuvos Respublikos Sei</text:span><text:span text:style-name="T45">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3:00:00Z</meta:creation-date>
    <dc:date>2015-09-15T03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804" meta:row-count="51" meta:non-whitespace-character-count="714"/>
  </office:meta>
</office:document-meta>
</file>