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4 STRAIPSNIO PAKEITIMO ĮSTATYMO PANAIKINIMO IR PRIDĖTINĖS VERTĖS MOKESČIO ĮSTATYMO 4 STRAIPSNIO PAKEITIMO</text:p>
      <text:p text:style-name="P16">Į S T A T Y M A S</text:p>
      <text:p text:style-name="P17"/>
      <text:p text:style-name="P18">2000 m. gruodžio 20 d. Nr. IX-105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PRIDĖTINĖS VERTĖS MOKESČIO ĮSTATYMO 4 STRAIPSNIO<text:s/></text:span></text:p>
      <text:p text:style-name="P26"><text:span text:style-name="T27">PAKEITIMO ĮSTATYMO PANAIKINIMAS</text:span></text:p>
      <text:p text:style-name="Normal"/>
      <text:p text:style-name="P28"><text:span text:style-name="T29">(Žin., 2000, Nr.<text:s/></text:span><text:a xlink:href="https://www.e-tar.lt/portal/lt/legalAct/TAR.98613CCF8BCB" office:target-frame-name="_blank" xlink:show="new"><text:span text:style-name="T30">92-2880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Įstatymo panaikinimas</text:span></text:p>
      <text:p text:style-name="P37"><text:span text:style-name="T38">P</text:span><text:span text:style-name="T39">anaikinti Pridėtinės vertės mokesčio įstatymo 4 straipsnio pakeitimo įstatymą.</text:span></text:p>
      <text:p text:style-name="P40"/>
      <text:p text:style-name="P41"><text:span text:style-name="T42">ANTRASIS</text:span><text:span text:style-name="T43"><text:s/>SKIRSNIS</text:span></text:p>
      <text:p text:style-name="P44"><text:span text:style-name="T45">PRIDĖTINĖS VERTĖS MOKESČIO ĮSTATYMO<text:s/></text:span></text:p>
      <text:p text:style-name="P46"><text:span text:style-name="T47">4 STRAIPSNIO PAKEITIMAS</text:span></text:p>
      <text:p text:style-name="P48"/>
      <text:p text:style-name="P49"><text:span text:style-name="T50">(Žin., 1994, Nr.<text:s/></text:span><text:a xlink:href="https://www.e-tar.lt/portal/lt/legalAct/TAR.C5DF704DF871" office:target-frame-name="_blank" xlink:show="new"><text:span text:style-name="T51">3-40</text:span></text:a><text:span text:style-name="T52">, Nr.<text:s/></text:span><text:a xlink:href="https://www.e-tar.lt/portal/lt/legalAct/TAR.C5DF704DF871" office:target-frame-name="_blank" xlink:show="new"><text:span text:style-name="T53">28-490</text:span></text:a><text:span text:style-name="T54">, Nr.<text:s/></text:span><text:a xlink:href="https://www.e-tar.lt/portal/lt/legalAct/TAR.A66E214B23E5" office:target-frame-name="_blank" xlink:show="new"><text:span text:style-name="T55">58-1136</text:span></text:a><text:span text:style-name="T56">; 1995, Nr.<text:s/></text:span><text:a xlink:href="https://www.e-tar.lt/portal/lt/legalAct/TAR.49E4025CB68C" office:target-frame-name="_blank" xlink:show="new"><text:span text:style-name="T57">12-261</text:span></text:a><text:span text:style-name="T58">; 1996, Nr.<text:s/></text:span><text:a xlink:href="https://www.e-tar.lt/portal/lt/legalAct/TAR.45FF5F5973A4" office:target-frame-name="_blank" xlink:show="new"><text:span text:style-name="T59">13-343</text:span></text:a><text:span text:style-name="T60">; 1997, Nr.<text:s/></text:span><text:a xlink:href="https://www.e-tar.lt/portal/lt/legalAct/TAR.D49CA51BA6E1" office:target-frame-name="_blank" xlink:show="new"><text:span text:style-name="T61">98-2479</text:span></text:a><text:span text:style-name="T62">, Nr.<text:s/></text:span><text:a xlink:href="https://www.e-tar.lt/portal/lt/legalAct/TAR.2C49E9C8387B" office:target-frame-name="_blank" xlink:show="new"><text:span text:style-name="T63">117-2997</text:span></text:a><text:span text:style-name="T64">; 1999, Nr.<text:s/></text:span><text:a xlink:href="https://www.e-tar.lt/portal/lt/legalAct/TAR.D86308C28E1D" office:target-frame-name="_blank" xlink:show="new"><text:span text:style-name="T65">57-1832</text:span></text:a><text:span text:style-name="T66">; 2000, Nr.<text:s/></text:span><text:a xlink:href="https://www.e-tar.lt/portal/lt/legalAct/TAR.DA523F6DD59B" office:target-frame-name="_blank" xlink:show="new"><text:span text:style-name="T67">32-891</text:span></text:a><text:span text:style-name="T68">, Nr.<text:s/></text:span><text:a xlink:href="https://www.e-tar.lt/portal/lt/legalAct/TAR.690122934803" office:target-frame-name="_blank" xlink:show="new"><text:span text:style-name="T69">64-1944</text:span></text:a><text:span text:style-name="T70">)</text:span></text:p>
      <text:p text:style-name="P71"/>
      <text:p text:style-name="P72"><text:span text:style-name="T73">2</text:span><text:span text:style-name="T74"><text:s/>straipsnis.<text:s/></text:span><text:span text:style-name="T75">4 straipsnio 1 punkto pakeitimas<text:s/></text:span></text:p>
      <text:p text:style-name="P76"><text:span text:style-name="T77">Pakeisti 4 straipsnio 1 punktą ir jį išdėstyti taip:<text:s/></text:span></text:p>
      <text:p text:style-name="P78"><text:span text:style-name="T79">„</text:span><text:span text:style-name="T80">1</text:span><text:span text:style-name="T81">) sveikatos priežiūros paslaugas, teikiamas sveikatos priežiūros įstaigų, taip pat veterinarinio aptarnavimo paslaugas, teikiamas visų veterinarijos įstaigų, vaistus (įskaitant veterinarinius), medicinos techniką, įrengimus ir žaliavas, naudojamas vaist</text:span><text:span text:style-name="T82">ams gaminti, ir vaistines prekes. Medicinos technikos, įrengimų, naudojamų vaistams gaminti, žaliavų ir vaistinių prekių, už kurias PVM nemokamas, sąrašą sudaro Lietuvos Respublikos Vyriausybė;“.</text:span></text:p>
      <text:p text:style-name="Normal"/>
      <text:p text:style-name="P83"><text:span text:style-name="T84">3</text:span><text:span text:style-name="T85"><text:s/>straipsnis.<text:s/></text:span><text:span text:style-name="T86">Įstatymo įsigaliojimas</text:span></text:p>
      <text:p text:style-name="P87"><text:span text:style-name="T88">Šis įstaty</text:span><text:span text:style-name="T89">mas įsigalioja nuo 2001 m. sausio 1 d.</text:span></text:p>
      <text:p text:style-name="P90"/>
      <text:p text:style-name="Normal"/>
      <text:p text:style-name="P91"><text:span text:style-name="T92">Skelbiu šį Lietuvos Respublikos Seimo priimtą įstatymą.<text:s/></text:span></text:p>
      <text:p text:style-name="P93"/>
      <text:p text:style-name="P94">RESPUBLIKOS PREZIDENTAS<text:tab/>VALDAS ADAMKUS</text:p>
      <text:p text:style-name="P95">______________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5T00:04:00Z</meta:creation-date>
    <dc:date>2015-10-15T00:04:00Z</dc:date>
    <meta:template xlink:href="Normal.dotm" xlink:type="simple"/>
    <meta:editing-cycles>2</meta:editing-cycles>
    <meta:editing-duration>PT0S</meta:editing-duration>
    <meta:document-statistic meta:page-count="1" meta:paragraph-count="42" meta:word-count="314" meta:character-count="2351" meta:row-count="115" meta:non-whitespace-character-count="2079"/>
  </office:meta>
</office:document-meta>
</file>