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text-position="super 62.5%"/>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style="italic" style:font-style-asian="italic" fo:color="#000000"/>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indent="0.4916in"/>
      <style:text-properties fo:color="#000000"/>
    </style:style>
    <style:style style:name="P294" style:parent-style-name="Normal" style:family="paragraph">
      <style:paragraph-properties fo:text-indent="0.4916in"/>
    </style:style>
    <style:style style:name="P29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GYVENTOJŲ TURTO IR PAJAMŲ DEKLARAVIMO ĮSTATYMO 1, 2, 3, 6, 8, 11 STRAIPSNIŲ PAKEITIMO IR PAPILDYMO BEI ĮSTATYMO PAPILDYMO 5</text:span><text:span text:style-name="T17">1</text:span><text:span text:style-name="T18"><text:s/>STRAIPSNIU</text:span></text:p>
      <text:p text:style-name="P19">Į S T A T Y M A S</text:p>
      <text:p text:style-name="P20"/>
      <text:p text:style-name="P21">2000 m. gruodžio 20 d. Nr. IX-96</text:p>
      <text:p text:style-name="P22">Vilnius</text:p>
      <text:p text:style-name="P23"/>
      <text:p text:style-name="P24"><text:span text:style-name="T25">(Ži</text:span><text:span text:style-name="T26">n., 1996, Nr.<text:s/></text:span><text:a xlink:href="https://www.e-tar.lt/portal/lt/legalAct/TAR.D4A66ACB9F97" office:target-frame-name="_blank" xlink:show="new"><text:span text:style-name="T27">50-1197</text:span></text:a><text:span text:style-name="T28">; 1998, Nr.<text:s/></text:span><text:a xlink:href="https://www.e-tar.lt/portal/lt/legalAct/TAR.F745A1030FB0" office:target-frame-name="_blank" xlink:show="new"><text:span text:style-name="T29">16-379</text:span></text:a><text:span text:style-name="T30">, Nr.<text:s/></text:span><text:a xlink:href="https://www.e-tar.lt/portal/lt/legalAct/TAR.B925020919B6" office:target-frame-name="_blank" xlink:show="new"><text:span text:style-name="T31">20-504</text:span></text:a><text:span text:style-name="T32">, Nr.<text:s/></text:span><text:a xlink:href="https://www.e-tar.lt/portal/lt/legalAct/TAR.57619CF39FA5" office:target-frame-name="_blank" xlink:show="new"><text:span text:style-name="T33">41-1096</text:span></text:a><text:span text:style-name="T34">, Nr.<text:s/></text:span><text:a xlink:href="https://www.e-tar.lt/portal/lt/legalAct/TAR.5336CEE37824" office:target-frame-name="_blank" xlink:show="new"><text:span text:style-name="T35">63-1802</text:span></text:a><text:span text:style-name="T36">; 2000, Nr.<text:s/></text:span><text:a xlink:href="https://www.e-tar.lt/portal/lt/legalAct/TAR.CF931FB86A84" office:target-frame-name="_blank" xlink:show="new"><text:span text:style-name="T37">67-2017</text:span></text:a><text:span text:style-name="T38">)</text:span></text:p>
      <text:p text:style-name="P39"/>
      <text:p text:style-name="P40"><text:span text:style-name="T41">1</text:span><text:span text:style-name="T42"><text:s/>straipsnis.<text:s/></text:span><text:span text:style-name="T43">1 straipsnio pakeitimas</text:span></text:p>
      <text:p text:style-name="P44"><text:span text:style-name="T45">1 straipsnyje po žodžio „valstybei“ įrašyti žodžius „taip pat turto ir pajamų deklaravimą, kreipiantis dėl valstybės garantuojamos teisinės pagalbos sute</text:span><text:span text:style-name="T46">ikimo“ ir šį straipsnį išdėstyti taip:<text:s/></text:span></text:p>
      <text:p text:style-name="P47"><text:span text:style-name="T48">„</text:span><text:span text:style-name="T49">1</text:span><text:span text:style-name="T50"><text:s/>straipsnis.<text:s/></text:span><text:span text:style-name="T51">Įstatymo paskirtis</text:span></text:p>
      <text:p text:style-name="P52"><text:span text:style-name="T53">Šis įstatymas nustato Lietuvos Respublikos gyventojų turto ir pajamų deklaravimą, pagrįstą mokesčiais ir kitais privalomais mokėjimais valstybei, taip pat turto ir pajamų<text:s/></text:span><text:span text:style-name="T54">deklaravimą, kreipiantis dėl valstybės garantuojamos teisinės pagalbos suteikimo.“</text:span></text:p>
      <text:p text:style-name="Normal"/>
      <text:p text:style-name="P55"><text:span text:style-name="T56">2</text:span><text:span text:style-name="T57"><text:s/>straipsnis.<text:s/></text:span><text:span text:style-name="T58">2 straipsnio pakeitimas ir papildymas</text:span></text:p>
      <text:p text:style-name="P59"><text:span text:style-name="T60">2 straipsnio 1 dalyje vietoj skaičiaus ir žodžio „11 straipsnyje“ įrašyti skaičius ir žodžius „11 straipsn</text:span><text:span text:style-name="T61">io<text:s/></text:span>1–<text:span text:style-name="T62">5 punktuose“, 3 dalyje po žodžio „Deklaruojamos“ įrašyti skaičius ir žodžius „šio įstatymo 11 straipsnio<text:s/></text:span>1–<text:span text:style-name="T63">5 punktuose nurodytų asmenų“, 4 dalyje po žodžių „Nustačius, kad“ įrašyti skaičius ir žodžius „šio įstatymo 11 straipsnio<text:s/></text:span>1–<text:span text:style-name="T64">5 punktuose nurodytų</text:span><text:span text:style-name="T65"><text:s/>asmenų“, papildyti straipsnį 5 ir 6 dalimis ir visą straipsnį išdėstyti taip:</text:span></text:p>
      <text:p text:style-name="P66"><text:span text:style-name="T67">„</text:span><text:span text:style-name="T68">2</text:span><text:span text:style-name="T69"><text:s/>straipsnis.<text:s/></text:span><text:span text:style-name="T70">Deklaravimo objektas</text:span></text:p>
      <text:p text:style-name="P71"><text:span text:style-name="T72">1</text:span><text:span text:style-name="T73">. Lietuvos Respublikos gyventojai, nurodyti šio įstatymo 11 straipsnio<text:s/></text:span>1–<text:span text:style-name="T74">5 punktuose, privalo deklaruoti:</text:span></text:p>
      <text:p text:style-name="P75"><text:span text:style-name="T76">1</text:span><text:span text:style-name="T77">) kalendorinių metų pradž</text:span><text:span text:style-name="T78">ioje turimą, per kalendorinius metus įsigytą ir kalendorinių metų pabaigoje turimą šį turtą:</text:span></text:p>
      <text:p text:style-name="P79"><text:span text:style-name="T80">a) įregistruotą kilnojamąjį ir nekilnojamąjį turtą, kuriam nustatyta privaloma teisinė registracija, nebaigtus statyti arba pastatytus, bet neįregistruotus stati</text:span><text:span text:style-name="T81">nius;</text:span></text:p>
      <text:p text:style-name="P82"><text:span text:style-name="T83">b) didesnės kaip 2000 litų vertės neregistruojamą turtą – meno kūrinius, tauriuosius metalus, brangakmenius, tauriųjų metalų ir brangakmenių dirbinius, taip pat dirbinius su brangakmeniais;</text:span></text:p>
      <text:p text:style-name="P84"><text:span text:style-name="T85">c) akcijas, obligacijas, vekselius ir kitus vertybinius<text:s/></text:span><text:span text:style-name="T86">popierius, pajus, kai jų bendra vertė didesnė kaip 2000 litų;</text:span></text:p>
      <text:p text:style-name="P87"><text:span text:style-name="T88">d) pinigines lėšas, indėlius, paskolintas ir negrąžintas pinigines lėšas, kai jų bendra suma didesnė kaip 2000 litų;</text:span></text:p>
      <text:p text:style-name="P89"><text:span text:style-name="T90">2</text:span><text:span text:style-name="T91">) per kalendorinius metus gautas visų rūšių pajamas (pinigais ar<text:s/></text:span><text:span text:style-name="T92">natūra), sugrąžintų paskolintų lėšų, indėlių sumas ir sumokėtą pajamų mokestį;</text:span></text:p>
      <text:p text:style-name="P93"><text:span text:style-name="T94">3</text:span><text:span text:style-name="T95">) per kalendorinius metus dovanotas pinigines lėšas, kai jų bendra suma didesnė kaip 2000 litų.</text:span></text:p>
      <text:p text:style-name="P96"><text:span text:style-name="T97">2</text:span><text:span text:style-name="T98">. Šiame straipsnyje nurodytas turtas deklaruojamas esantis Lietuvos R</text:span><text:span text:style-name="T99">espublikoje ir užsienyje.</text:span></text:p>
      <text:p text:style-name="P100"><text:span text:style-name="T101">3</text:span><text:span text:style-name="T102">. Deklaruojamos</text:span><text:span text:style-name="T103"><text:s/></text:span><text:span text:style-name="T104">šio įstatymo 11 straipsnio<text:s/></text:span>1–<text:span text:style-name="T105">5 punktuose nurodytų asmenų kalendoriniais metais gautos pajamos, įsigytas turtas, paskolintos ir negrąžintos piniginės lėšos (įskaitant ir kalendorinių metų pradžioje buvusias pas</text:span><text:span text:style-name="T106">kolintas ir negrąžintas pinigines lėšas) bei dovanotos piniginės lėšos pagrindžiamos įstatymų reikalavimus atitinkančiais sandorių ar kitais juridinę galią turinčiais dokumentais. Gyventojai, deklaruojantys turtą ir pajamas pagal šį įstatymą pirmą kartą, k</text:span><text:span text:style-name="T107">alendorinių metų pradžioje turėtas pinigines lėšas, kurios viršija atitinkamų metų pradžioje buvusį<text:s/></text:span><text:soft-page-break/><text:span text:style-name="T108">minimalų deklaruoti privalomo turto kainos dydį, nustatytą Komisijos privalomam registruoti turtui įvertinti, įskaitant pasiskolintas, privalo pagrįsti įsta</text:span><text:span text:style-name="T109">tymų reikalavimus atitinkančiais sandorių ar kitais juridinę galią turinčiais dokumentais. Prie užsienio kalba surašytų dokumentų turi būti pridėtas notarine tvarka patvirtintas jų vertimas į lietuvių kalbą, o užsienio valstybėse išduoti dokumentai privalo</text:span><text:span text:style-name="T110"><text:s/>būti legalizuoti, išskyrus atvejus, kai pagal galiojančias Lietuvos Respublikoje tarptautines sutartis yra atleidžiama nuo legalizavimo.</text:span></text:p>
      <text:p text:style-name="P111"><text:span text:style-name="T112">4</text:span><text:span text:style-name="T113">. Nustačius, kad šio įstatymo 11 straipsnio<text:s/></text:span>1–<text:span text:style-name="T114">5 punktuose nurodytų asmenų deklaruotos kalendorinių metų pradžioje</text:span><text:span text:style-name="T115"><text:s/>turėtos piniginės lėšos, kurios viršija atitinkamų metų pradžioje buvusį minimalų deklaruoti privalomo turto kainos dydį, nustatytą Komisijos privalomam registruoti turtui įvertinti (tuo atveju, kai gyventojai deklaruoja turtą ir pajamas pagal šį įstatymą</text:span><text:span text:style-name="T116"><text:s/>pirmą kartą), kalendoriniais metais gautos pajamos, įsigytas turtas, paskolintos ir negrąžintos piniginės lėšos (įskaitant ir kalendorinių metų pradžioje buvusias paskolintas ir negrąžintas pinigines lėšas) bei dovanotos piniginės lėšos nepagrįstos įstaty</text:span><text:span text:style-name="T117">mų reikalavimus atitinkančiais sandorių ar kitais juridinę galią turinčiais dokumentais, nuo nepagrįstosios sumos skiriama 20 procentų dydžio bauda. Bauda turi būti sumokėta ne vėliau kaip per 20 dienų nuo valstybinės mokesčių inspekcijos sprendimo skirti<text:s/></text:span><text:span text:style-name="T118">baudą gavimo dienos. Nesumokėta bauda išieškoma Lietuvos Respublikos mokesčių administravimo įstatymo nustatyta tvarka.<text:s/></text:span></text:p>
      <text:p text:style-name="P119"><text:span text:style-name="T120">5</text:span><text:span text:style-name="T121">. Šio įstatymo 11 straipsnio 6 punkte nurodyti asmenys turi deklaruoti:</text:span></text:p>
      <text:p text:style-name="P122"><text:span text:style-name="T123">1</text:span><text:span text:style-name="T124">) jų turimą šį turtą:</text:span></text:p>
      <text:p text:style-name="P125"><text:span text:style-name="T126">a) įregistruotą kilnojamąjį ir<text:s/></text:span><text:span text:style-name="T127">nekilnojamąjį turtą, kuriam nustatyta privaloma teisinė registracija, nebaigtus statyti arba pastatytus, bet neįregistruotus statinius;</text:span></text:p>
      <text:p text:style-name="P128"><text:span text:style-name="T129">b) didesnės kaip 2000 litų vertės neregistruojamą turtą – meno kūrinius, tauriuosius metalus, brangakmenius, tauriųjų<text:s/></text:span><text:span text:style-name="T130">metalų ir brangakmenių dirbinius, taip pat dirbinius su brangakmeniais;</text:span></text:p>
      <text:p text:style-name="P131"><text:span text:style-name="T132">c) akcijas, obligacijas, vekselius ir kitus vertybinius popierius, pajus;</text:span></text:p>
      <text:p text:style-name="P133"><text:span text:style-name="T134">d) pinigines lėšas, indėlius, paskolintas ir negrąžintas pinigines lėšas;</text:span></text:p>
      <text:p text:style-name="P135"><text:span text:style-name="T136">2</text:span><text:span text:style-name="T137">) per vienerius metus iki d</text:span><text:span text:style-name="T138">eklaravimo gautas visų rūšių pajamas (pinigais ar natūra), sugrąžintų paskolintų lėšų, indėlių sumas ir sumokėtą pajamų mokestį;</text:span></text:p>
      <text:p text:style-name="P139"><text:span text:style-name="T140">3</text:span><text:span text:style-name="T141">) per vienerius metus iki deklaravimo dovanotas pinigines lėšas.</text:span></text:p>
      <text:p text:style-name="P142"><text:span text:style-name="T143">6</text:span><text:span text:style-name="T144">. Šio įstatymo 11 straipsnio 6 punkte nurodytų asm</text:span><text:span text:style-name="T145">enų deklaruojamos vienerių metų (paskutinių 12 mėnesių) gautos visų rūšių pajamos, įsigytas turtas, paskolintos ir negrąžintos lėšos (įskaitant ir laikotarpio, už kurį turtas ir pajamos deklaruojami, pradžioje buvusias paskolintas ir negrąžintas pinigines<text:s/></text:span><text:span text:style-name="T146">lėšas) bei dovanotos piniginės lėšos pagrindžiamos įstatymų reikalavimus atitinkančiais sandorių ar kitais juridinę galią turinčiais dokumentais.“</text:span></text:p>
      <text:p text:style-name="P147"/>
      <text:p text:style-name="P148"><text:span text:style-name="T149">3</text:span><text:span text:style-name="T150"><text:s/>straipsnis.<text:s/></text:span><text:span text:style-name="T151">3 straipsnio 1, 2 dalių pakeitimas</text:span></text:p>
      <text:p text:style-name="P152"><text:span text:style-name="T153">1</text:span><text:span text:style-name="T154">.</text:span><text:span text:style-name="T155"><text:s/></text:span><text:span text:style-name="T156">Pakeisti 3 straipsnio 1 dalį ir ją išdės</text:span><text:span text:style-name="T157">tyti taip:<text:s/></text:span></text:p>
      <text:p text:style-name="P158"><text:span text:style-name="T159">„</text:span><text:span text:style-name="T160">1</text:span><text:span text:style-name="T161">. Šio įstatymo 11 straipsnio<text:s/></text:span>1–<text:span text:style-name="T162">5 punktuose</text:span><text:span text:style-name="T163"><text:s/></text:span><text:span text:style-name="T164">nurodyti Lietuvos Respublikos gyventojai fiziniai asmenys, kurių pagrindinė gyvenamoji vieta yra Lietuvos Respublika, bei fiziniai asmenys, gyvenę Lietuvos Respublikoje ataskaitiniais metais su per</text:span><text:span text:style-name="T165">traukomis arba ištisai 183 dienas ir ilgiau, išskyrus užsienio valstybių diplomatus, diplomatinių atstovybių ir konsulinių įstaigų darbuotojus užsienio valstybių piliečius, deklaruoja turtą ir pajamas pateikdami gyvenamosios vietos valstybinei mokesčių ins</text:span><text:span text:style-name="T166">pekcijai du Vyriausybės ar jos įgaliotos institucijos nustatytos formos turto ir pajamų deklaracijos egzempliorius. Pagrindine gyvenamąja vieta laikoma vieta, kurią gyventojas deklaruoja Lietuvos Respublikoje, o jei gyventojas nedeklaruoja gyvenamosios vie</text:span><text:span text:style-name="T167">tos, pagrindine gyvenamąja vieta laikoma vieta, kurioje jis nuolat arba daugiausiai gyvena, arba vieta, kuri yra jo asmeninių, socialinių arba ekonominių interesų buvimo vieta. Šio įstatymo 11 straipsnio 6 punkte nurodyti asmenys deklaruoja turtą ir pajama</text:span><text:span text:style-name="T168">s pateikdami gyvenamosios vietos valstybinei mokesčių inspekcijai tris Vyriausybės ar jos įgaliotos institucijos nustatytos formos turto ir pajamų deklaracijos egzempliorius. Nepilnamečių asmenų ir pilnamečių asmenų invalidų bei pensininkų, reikalaujančių<text:s/></text:span><text:span text:style-name="T169">globos, gyvenančių kartu su šeima, turtą ir pajamas deklaruoja vienas iš tėvų, įtėvių, globėjų ar rūpintojų. Šeima laikomi sutuoktiniai ir kartu gyvenantys vaikai (įvaikiai) iki 18 metų. Jeigu asmuo šeimos nariu tampa arba nustoja juo būti tais kalendorini</text:span><text:span text:style-name="T170">ais metais, už kuriuos<text:s/></text:span><text:soft-page-break/><text:span text:style-name="T171">deklaruojamas turtas ir pajamos, jis privalo deklaruoti turtą ir pajamas už visus kalendorinius metus. Jeigu vaikams (įvaikiams) tais kalendoriniais metais, už kuriuos deklaruojamas turtas ir pajamos, sukanka 18 metų, jų turtą ir paj</text:span><text:span text:style-name="T172">amas vienas iš tėvų (įtėvių) deklaruoja už laikotarpį nuo kalendorinių metų pradžios, iki jiems sukaks 18 metų. Už nepilnamečio asmens turto ir pajamų nedeklaravimą atsakomybėn traukiamas asmuo, dėl kurio atsiranda prievolė deklaruoti turtą ir pajamas paga</text:span><text:span text:style-name="T173">l šį įstatymą.“</text:span></text:p>
      <text:p text:style-name="P174"><text:span text:style-name="T175">2</text:span><text:span text:style-name="T176">.</text:span><text:span text:style-name="T177"><text:s/></text:span><text:span text:style-name="T178">Pakeisti 3 straipsnio 2 dalį ir ją išdėstyti taip:<text:s/></text:span></text:p>
      <text:p text:style-name="P179"><text:span text:style-name="T180">„</text:span><text:span text:style-name="T181">2</text:span><text:span text:style-name="T182">. Deklaracija pateikiama kasmet iki gegužės 1 dienos už praėjusius kalendorinius metus, išskyrus šio įstatymo 5 ir 5</text:span><text:span text:style-name="T183">1</text:span><text:span text:style-name="T184"><text:s/>straipsniuose nustatytus atvejus. Už turto ir pajamų de</text:span><text:span text:style-name="T185">klaracijose nurodytų duomenų teisingumą atsako pats deklaruojantysis.“</text:span></text:p>
      <text:p text:style-name="P186"/>
      <text:p text:style-name="P187"><text:span text:style-name="T188">4</text:span><text:span text:style-name="T189"><text:s/>straipsnis.<text:s/></text:span><text:span text:style-name="T190">Įstatymo papildymas 5</text:span><text:span text:style-name="T191">1<text:s/></text:span><text:span text:style-name="T192">straipsniu</text:span></text:p>
      <text:p text:style-name="P193"><text:span text:style-name="T194">Papildyti Įstatymą 5</text:span><text:span text:style-name="T195">1<text:s/></text:span><text:span text:style-name="T196">straipsniu:</text:span></text:p>
      <text:p text:style-name="P197"><text:span text:style-name="T198">„</text:span><text:span text:style-name="T199">51</text:span><text:span text:style-name="T200"><text:s/>straipsnis.</text:span><text:span text:style-name="T201"><text:tab/></text:span><text:span text:style-name="T202">Pageidaujančių gauti valstybės garantuojamą teisinę pagalbą asmenų turto</text:span><text:span text:style-name="T203"><text:s/>ir pajamų deklaravimas</text:span></text:p>
      <text:p text:style-name="P204"><text:span text:style-name="T205">Pageidaujantys gauti valstybės garantuojamą teisinę pagalbą asmenys privalo savo turtą ir pajamas deklaruoti prieš kreipdamiesi dėl valstybės garantuojamos teisinės pagalbos suteikimo. Šie asmenys pateikia vienerių metų (12 paskut</text:span><text:span text:style-name="T206">inių mėnesių) turto ir pajamų deklaracijas. Jeigu valstybės garantuojama teisinė pagalba teikiama ilgiau kaip vienerius metus, praėjus vieneriems metams po ankstesnės deklaracijos pateikimo, turi būti pateikiama kitų metų (12 mėnesių, pradedant skaičiuoti<text:s/></text:span><text:span text:style-name="T207">nuo to mėnesio, kurį buvo pateikta ankstesnė deklaracija) turto ir pajamų deklaracija. Turtą ir pajamas deklaravusiems asmenims valstybinė mokesčių inspekcija per 7 darbo dienas grąžina du deklaracijos egzempliorius su žyma, kad deklaracija yra pateikta. V</text:span><text:span text:style-name="T208">ieną egzempliorių šie asmenys pateikia institucijai (pareigūnui), priimančiai sprendimą dėl valstybės garantuojamos teisinės pagalbos suteikimo.“</text:span></text:p>
      <text:p text:style-name="P209"/>
      <text:p text:style-name="P210"><text:span text:style-name="T211">5</text:span><text:span text:style-name="T212"><text:s/>straipsnis.<text:s/></text:span><text:span text:style-name="T213">6 straipsnio 1, 2 dalių pakeitimas ir papildymas 5 dalimi</text:span></text:p>
      <text:p text:style-name="P214"><text:span text:style-name="T215">1</text:span><text:span text:style-name="T216">. 6 straipsnio 1 dalyje vietoj skaičiaus ir žodžio „11 straipsnyje“ įrašyti skaičius ir žodžius „11 straipsnio<text:s/></text:span>1–<text:span text:style-name="T217">5 punktuose“ ir šią dalį išdėstyti taip:</text:span></text:p>
      <text:p text:style-name="P218"><text:span text:style-name="T219">„</text:span><text:span text:style-name="T220">1</text:span><text:span text:style-name="T221">. Lietuvos Respublikos juridiniai ir fiziniai asmenys bei juridinio asmens teisių neturintys subje</text:span><text:span text:style-name="T222">ktai, išmokėję šio įstatymo 11 straipsnio<text:s/></text:span>1–<text:span text:style-name="T223">5 punktuose nurodytiems gyventojams bet kurios rūšies išmokas, nemokamai išdavę turto bei vertybių ar suteikę paslaugų ir tam tikrais atvejais išskaitę mokesčius, kasmet iki kovo 1 dienos privalo parengti centrin</text:span><text:span text:style-name="T224">io mokesčio administratoriaus patvirtintos formos pažymas apie Lietuvos Respublikos gyventojams per praėjusius metus išmokėtas sumas, išskaičiuotus mokesčius, nemokamai išduotą turtą ar suteiktas paslaugas. Vieną šios pažymos egzempliorių išdavėjai nemokam</text:span><text:span text:style-name="T225">ai išsiunčia ar išduoda šio įstatymo 11 straipsnio<text:s/></text:span>1–<text:span text:style-name="T226">5 punktuose nurodytiems Lietuvos Respublikos gyventojams, o kitą – jų gyvenamosios vietos valstybinei mokesčių inspekcijai.“</text:span></text:p>
      <text:p text:style-name="P227"><text:span text:style-name="T228">2</text:span><text:span text:style-name="T229">. 6 straipsnio 2 dalyje vietoj skaičiaus ir žodžio „11 straipsnyje“ į</text:span><text:span text:style-name="T230">rašyti skaičius ir žodžius „11 straipsnio<text:s/></text:span>1–<text:span text:style-name="T231">5 punktuose“ ir šią dalį išdėstyti taip:</text:span></text:p>
      <text:p text:style-name="P232"><text:span text:style-name="T233">„</text:span><text:span text:style-name="T234">2</text:span><text:span text:style-name="T235">. Šio įstatymo 11 straipsnio<text:s/></text:span>1–<text:span text:style-name="T236">5 punktuose nurodyti asmenys kasmet iki vasario 1 dienos juridiniams, fiziniams asmenims bei juridinių asmens teisių neturintiems subjek</text:span><text:span text:style-name="T237">tams (atitinkamais kalendoriniais metais išmokėjusiems bet kurios rūšies išmokas, nemokamai išdavusiems turto bei vertybių ar suteikusiems paslaugų) turi raštiškai pranešti, kad jų gyvenamosios vietos valstybinei mokesčių inspekcijai ir jiems patiems patei</text:span><text:span text:style-name="T238">ktų šio straipsnio 1 dalyje nurodytą pažymą. Jei asmenys prašymą pateikė vėliau kaip iki vasario 1 dienos, pažyma turi būti išduota per 10 darbo dienų nuo prašymo gavimo dienos. Pagal raštišką pranešimą pažymą pateikti yra privaloma.“</text:span></text:p>
      <text:p text:style-name="P239"><text:span text:style-name="T240">3</text:span><text:span text:style-name="T241">. Papildyti<text:s/></text:span><text:span text:style-name="T242">6 straipsnį 5 dalimi:<text:s/></text:span></text:p>
      <text:p text:style-name="P243"><text:span text:style-name="T244">„</text:span><text:span text:style-name="T245">5</text:span><text:span text:style-name="T246">. Juridiniai ir fiziniai asmenys bei juridinio asmens teisių neturintys subjektai pageidaujančių gauti valstybės garantuojamą teisinę pagalbą asmenų prašymu per 7 darbo dienas nuo prašymo gavimo turi šiems asmenims išduoti centri</text:span><text:span text:style-name="T247">nio mokesčio administratoriaus patvirtintos<text:s/></text:span><text:soft-page-break/><text:span text:style-name="T248">formos pažymas apie per vienerius metus (paskutinius 12 mėnesių) išmokėtas sumas, išskaičiuotus mokesčius, nemokamai išduotą turtą ar suteiktas paslaugas.“</text:span></text:p>
      <text:p text:style-name="P249"/>
      <text:p text:style-name="P250"><text:span text:style-name="T251">6</text:span><text:span text:style-name="T252"><text:s/>straipsnis.<text:s/></text:span><text:span text:style-name="T253">8 straipsnio papildymas</text:span></text:p>
      <text:p text:style-name="P254"><text:span text:style-name="T255">8 str</text:span><text:span text:style-name="T256">aipsnyje prieš žodžius „Privalantis deklaruoti turtą“ įrašyti žodžius ir skaičius „Šio įstatymo 11 straipsnio<text:s/></text:span>1–<text:span text:style-name="T257">5 punktuose nurodytas“ ir straipsnį išdėstyti taip:</text:span></text:p>
      <text:p text:style-name="P258"><text:span text:style-name="T259">„</text:span><text:span text:style-name="T260">8</text:span><text:span text:style-name="T261"><text:s/>straipsnis.<text:s/></text:span><text:span text:style-name="T262">Atsakomybė už įstatymo pažeidimą</text:span></text:p>
      <text:p text:style-name="P263"><text:span text:style-name="T264">Šio įstatymo 11 straipsnio<text:s/></text:span>1–<text:span text:style-name="T265">5 punktuose</text:span><text:span text:style-name="T266"><text:s/>nurodytas privalantis deklaruoti turtą ir pajamas asmuo, vengiantis pateikti turto ir pajamų deklaraciją, taip pat laiku arba iš viso jos nepateikęs, neteisingai nurodęs duomenis, traukiamas administracinėn ar baudžiamojon atsakomybėn.“</text:span></text:p>
      <text:p text:style-name="P267"/>
      <text:p text:style-name="P268"><text:span text:style-name="T269">7</text:span><text:span text:style-name="T270"><text:s/>str</text:span><text:span text:style-name="T271">aipsnis.<text:s/></text:span><text:span text:style-name="T272">11 straipsnio papildymas</text:span></text:p>
      <text:p text:style-name="P273"><text:span text:style-name="T274">11 straipsnį papildyti 6 punktu:</text:span></text:p>
      <text:p text:style-name="P275"><text:span text:style-name="T276">„</text:span><text:span text:style-name="T277">6</text:span><text:span text:style-name="T278">) asmenys, pageidaujantys gauti valstybės garantuojamą teisinę pagalbą, turtą ir pajamas deklaruoja prieš kreipdamiesi dėl valstybės garantuojamos teisinės pagalbos suteikimo.“</text:span></text:p>
      <text:p text:style-name="P279"/>
      <text:p text:style-name="P280"><text:span text:style-name="T281">8</text:span><text:span text:style-name="T282"><text:s/>straipsnis.<text:s/></text:span><text:span text:style-name="T283">Įstatymo įsigaliojimas</text:span></text:p>
      <text:p text:style-name="P284"><text:span text:style-name="T285">Šis įstatymas įsigalioja nuo 2001 m. sausio 1 d.</text:span></text:p>
      <text:p text:style-name="P286"/>
      <text:p text:style-name="P287"/>
      <text:p text:style-name="P288"><text:span text:style-name="T289">Skelbiu šį Lietuvos Respublikos Seimo priimtą įstatymą.<text:s/></text:span></text:p>
      <text:p text:style-name="Normal"/>
      <text:p text:style-name="P290">RESPUBLIKOS PREZIDENTAS<text:tab/>VALDAS ADAMKUS</text:p>
      <text:p text:style-name="P291">______________</text:p>
      <text:p text:style-name="P292"/>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04:30:00Z</meta:creation-date>
    <dc:date>2015-06-23T04:30:00Z</dc:date>
    <meta:template xlink:href="Normal" xlink:type="simple"/>
    <meta:editing-cycles>2</meta:editing-cycles>
    <meta:editing-duration>PT0S</meta:editing-duration>
    <meta:document-statistic meta:page-count="4" meta:paragraph-count="269" meta:word-count="1620" meta:character-count="13197" meta:row-count="846" meta:non-whitespace-character-count="11846"/>
  </office:meta>
</office:document-meta>
</file>