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language="en" fo:country="US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0 m. gruodžio 23 d. Nr. IX-137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1 ir 2 dalių<text:s/></text:span><text:span text:style-name="T26">pakeitimas</text:span></text:p>
      <text:p text:style-name="P27"><text:span text:style-name="T28">1</text:span><text:span text:style-name="T29">. 2 straipsnio 1 dalyje vietoj skaičiaus „2001“ įrašyti skaičių „2002“ ir šią dalį išdėstyti taip:</text:span></text:p>
      <text:p text:style-name="P30"><text:span text:style-name="T31">„</text:span><text:span text:style-name="T32">1</text:span><text:span text:style-name="T33">. LRT finansavimo tvarka pagal šį įstatymą įsigalioja nuo 2002 m. sausio<text:s/></text:span></text:p>
      <text:p text:style-name="P34"><text:span text:style-name="T35">1 d.“</text:span></text:p>
      <text:p text:style-name="P36"><text:span text:style-name="T37">2</text:span><text:span text:style-name="T38">. 2 dalyje vietoj datos „2001 m. sausio 31 d.“ į</text:span><text:span text:style-name="T39">rašyti žodžius ir skaičių „per 1 mėnesį po šio įstatymo nustatytos finansavimo tvarkos įsigaliojimo“ ir šią dalį išdėstyti taip:</text:span></text:p>
      <text:p text:style-name="P40"><text:span text:style-name="T41">„</text:span><text:span text:style-name="T42">2</text:span><text:span text:style-name="T43">. LRT administracinė komisija įsteigiama ne vėliau kaip per 1 mėnesį po šio įstatymo nustatytos finansavimo tvarkos įsigali</text:span><text:span text:style-name="T44">ojimo.“</text:span></text:p>
      <text:p text:style-name="Normal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20:56:00Z</meta:creation-date>
    <dc:date>2015-09-14T20:5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3" meta:character-count="839" meta:row-count="45" meta:non-whitespace-character-count="722"/>
  </office:meta>
</office:document-meta>
</file>