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3, 67, 75 IR 77 STRAIPSNIŲ PAKEITIMO</text:p>
      <text:p text:style-name="P16">Į S T A T Y M A S</text:p>
      <text:p text:style-name="P17"/>
      <text:p text:style-name="P18">2000 m. gruodžio 21 d. Nr. IX-129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3 straipsnio 2 dalies pakeitimas</text:span></text:p>
      <text:p text:style-name="P29"><text:span text:style-name="T30">63 straipsnio 2 dalyje vietoj žodžių „Valdymo reformų ir savivaldybių ministerijai“ įrašyti žodžius „Vidaus reikalų ministerijai“ ir šią dalį išdėstyti taip:</text:span></text:p>
      <text:p text:style-name="P31"><text:span text:style-name="T32">„</text:span><text:span text:style-name="T33">2</text:span><text:span text:style-name="T34">. Suklas</text:span><text:span text:style-name="T35">ifikuotų pareigybių sąrašai, patvirtinti šio įstatymo 8 straipsnyje nustatytų institucijų, ne vėliau kaip per 6 mėnesius nuo šio įstatymo įsigaliojimo perduodami Vidaus</text:span><text:span text:style-name="T36"><text:s/></text:span><text:span text:style-name="T37">reikalų ministerijai bei Valstybės tarnautojų registrui.“</text:span></text:p>
      <text:p text:style-name="Normal"/>
      <text:p text:style-name="P38"><text:span text:style-name="T39">2</text:span><text:span text:style-name="T40"><text:s/>straipsnis.<text:s/></text:span><text:span text:style-name="T41">67 s</text:span><text:span text:style-name="T42">traipsnio 1 dalies pakeitimas</text:span></text:p>
      <text:p text:style-name="P43"><text:span text:style-name="T44">67 straipsnio 1 dalyje vietoj žodžių „Valdymo reformų ir savivaldybių reikalų ministerijos“ įrašyti žodžius „už valstybės tarnybą atsakingo ministro“ ir šią dalį išdėstyti taip:</text:span></text:p>
      <text:p text:style-name="P45"><text:span text:style-name="T46">„</text:span><text:span text:style-name="T47">1</text:span><text:span text:style-name="T48">. Iki Vyriausybė ar jos įgaliota instituci</text:span><text:span text:style-name="T49">ja</text:span><text:span text:style-name="T50"><text:s/></text:span><text:span text:style-name="T51">nustatys priėmimo į valstybės tarnybą viešų ir uždarų konkursų organizavimo tvarką, bet ne ilgiau kaip 2 metus nuo šio įstatymo įsigaliojimo, konkursus rengia valstybės institucijos, įstaigos ir savivaldybės už valstybės tarnybą atsakingo ministro nusta</text:span><text:span text:style-name="T52">tyta tvarka. Konkursus organizuoja už personalo valdymą atsakingi asmenys.“</text:span></text:p>
      <text:p text:style-name="Normal"/>
      <text:p text:style-name="P53"><text:span text:style-name="T54">3</text:span><text:span text:style-name="T55"><text:s/>straipsnis.<text:s/></text:span><text:span text:style-name="T56">75 straipsnio 2 dalies pakeitimas</text:span></text:p>
      <text:p text:style-name="P57"><text:span text:style-name="T58">75 straipsnio 2 dalyje vietoj žodžių „valdymo reformų ir savivaldybių reikalų ministras“ įrašyti žodžius „už valstybės<text:s/></text:span><text:span text:style-name="T59">tarnybą atsakingas ministras“ ir šią dalį išdėstyti taip:</text:span></text:p>
      <text:p text:style-name="P60"><text:span text:style-name="T61">„</text:span><text:span text:style-name="T62">2</text:span><text:span text:style-name="T63">. Per 3 metus parengiami valstybės tarnautojų pažymėjimai. Pažymėjimų pavyzdžius tvirtina už valstybės tarnybą atsakingas</text:span><text:span text:style-name="T64"><text:s/></text:span><text:span text:style-name="T65">ministras.“</text:span></text:p>
      <text:p text:style-name="Normal"/>
      <text:p text:style-name="P66"><text:span text:style-name="T67">4</text:span><text:span text:style-name="T68"><text:s/>straipsnis.<text:s/></text:span><text:span text:style-name="T69">77 straipsnio 2 dalies pakeitimas</text:span></text:p>
      <text:p text:style-name="P70"><text:span text:style-name="T71">77 straipsnio 2 dalyje vietoj žodžių „valdymo reformų ir savivaldybių reikalų ministro“ įrašyti žodžius „už valstybės tarnybą atsakingo ministro“ ir šią dalį išdėstyti taip:</text:span></text:p>
      <text:p text:style-name="P72"><text:span text:style-name="T73">„</text:span><text:span text:style-name="T74">2</text:span><text:span text:style-name="T75">. Po šio įstatymo įsigaliojimo Valstybės tarnautojų registras 3 metus tvarkom</text:span><text:span text:style-name="T76">as pagal už valstybės tarnybą atsakingo ministro patvirtintus laikinuosius nuostatus.“</text:span></text:p>
      <text:p text:style-name="Normal"/>
      <text:p text:style-name="P77"><text:span text:style-name="T78">5</text:span><text:span text:style-name="T79"><text:s/>straipsnis.<text:s/></text:span><text:span text:style-name="T80">Įstatymo įsigaliojimas</text:span></text:p>
      <text:p text:style-name="P81"><text:span text:style-name="T82">Šis įstatymas įsigalioja nuo 2001 m. sausio 1 d.</text:span></text:p>
      <text:p text:style-name="P83"/>
      <text:p text:style-name="Normal"/>
      <text:p text:style-name="P84"><text:span text:style-name="T85">Skelbiu šį Lietuvos Respublikos Seimo priimtą įstatymą.<text:s/></text:span></text:p>
      <text:p text:style-name="Normal"/>
      <text:p text:style-name="P8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2:17:00Z</meta:creation-date>
    <dc:date>2015-09-29T22:1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82" meta:character-count="2276" meta:row-count="92" meta:non-whitespace-character-count="2026"/>
  </office:meta>
</office:document-meta>
</file>