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IŠKŲ ĮSTATYMO 8, 10, 14, 16, 17, 18, 22, 26 STRAIPSNIŲ PAKEITIMO</text:p>
      <text:p text:style-name="P16">Į S T A T Y M A S</text:p>
      <text:p text:style-name="P17"/>
      <text:p text:style-name="P18">2000 m. gruodžio 19 d. Nr. IX-87</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7, Nr.<text:s/></text:span><text:a xlink:href="https://www.e-tar.lt/portal/lt/legalAct/TAR.4D4C11CA2601" office:target-frame-name="_blank" xlink:show="new"><text:span text:style-name="T25">96-2426</text:span></text:a><text:span text:style-name="T26">; 1998, Nr.<text:s/></text:span><text:a xlink:href="https://www.e-tar.lt/portal/lt/legalAct/TAR.1A9832128E70" office:target-frame-name="_blank" xlink:show="new"><text:span text:style-name="T27">56-1542</text:span></text:a><text:span text:style-name="T28">; 1999, Nr.<text:s/></text:span><text:a xlink:href="https://www.e-tar.lt/portal/lt/legalAct/TAR.E30A4B53ED68" office:target-frame-name="_blank" xlink:show="new"><text:span text:style-name="T29">110-3203</text:span></text:a><text:span text:style-name="T30">)</text:span></text:p>
      <text:p text:style-name="P31"/>
      <text:p text:style-name="P32"><text:span text:style-name="T33">1</text:span><text:span text:style-name="T34"><text:s/>straipsnis.<text:s/></text:span><text:span text:style-name="T35">8 straipsnio pakeitimas<text:s/></text:span></text:p>
      <text:p text:style-name="P36"><text:span text:style-name="T37">Pakeisti 8 straipsnį ir jį išdėstyti taip:</text:span></text:p>
      <text:p text:style-name="P38"><text:span text:style-name="T39">„</text:span><text:span text:style-name="T40">8</text:span><text:span text:style-name="T41"><text:s/>straipsnis.<text:s/></text:span><text:span text:style-name="T42">Ekonominis valstybinio miškų ūkio reguliavimas</text:span><text:span text:style-name="T43"><text:s/></text:span></text:p>
      <text:p text:style-name="P44"><text:span text:style-name="T45">Miškų urėdijos atlieka kompleks</text:span><text:span text:style-name="T46">inį miškų ūkio tvarkymą valstybiniuose miškuose, Lietuvos Respublikos Vyriausybės arba jos įgaliotos institucijos nustatyta tvarka parduoda pagamintą miško produkciją, nenukirstą mišką, teikia paslaugas ir moka valstybės įmonėms įstatymų nustatytus mokesči</text:span><text:span text:style-name="T47">us. Įvertinant miškų urėdijų turimą kapitalą, žemė ir miškas vertine išraiška neapskaičiuojami.</text:span></text:p>
      <text:p text:style-name="P48"><text:span text:style-name="T49">Bendrosioms valstybinių miškų reikmėms tenkinti Lietuvos Respublikos Vyriausybės arba jos įgaliotos institucijos nustatyta tvarka miškų urėdijoms nustatomi pr</text:span><text:span text:style-name="T50">ivalomieji atskaitymai į valstybės biudžetą iš pajamų už parduotą žaliavinę medieną ir nenukirstą mišką. Šie atskaitymai įtraukiami į valstybės biudžeto pajamas ir naudojami Lietuvos Respublikos Vyriausybės patvirtintai specialiajai Bendrųjų miško ūkio rei</text:span><text:span text:style-name="T51">kmių finansavimo programai finansuoti (miškų urėdijų trūkstamoms lėšoms papildyti dėl nevienodų ūkininkavimo sąlygų, miškotvarkos darbams valstybiniuose miškuose, vientisai valstybinei priešgaisrinei sistemai organizuoti ir išlaikyti, stichinių nelaimių pa</text:span><text:span text:style-name="T52">dariniams ir masiniams ligų ir kenkėjų židiniams likviduoti, miško mokslo, projektavimo darbams, miško ūkio darbuotojų kvalifikacijai kelti, miško propagandai organizuoti ir ryšiams su užsienio šalimis palaikyti, miško ūkį aptarnaujančių organizacijų vykdo</text:span><text:span text:style-name="T53">moms programoms bei kitoms bendrosioms miškų reikmėms, numatytoms specialiojoje programoje, finansuoti). Miškų urėdijų privalomieji atskaitymai į valstybės biudžetą iš pajamų už parduotą žaliavinę medieną ir nenukirstą mišką priskiriami miškų urėdijų fakti</text:span><text:span text:style-name="T54">škoms gamybos ir cirkuliacijos išlaidoms, tenkančioms realizuotai produkcijai.“</text:span></text:p>
      <text:p text:style-name="Normal"/>
      <text:p text:style-name="P55"><text:span text:style-name="T56">2</text:span><text:span text:style-name="T57"><text:s/>straipsnis.<text:s/></text:span><text:span text:style-name="T58">10 straipsnio 4 dalies pakeitimas</text:span></text:p>
      <text:p text:style-name="P59"><text:span text:style-name="T60">Iš 10 straipsnio 4 dalies išbraukti žodžius „o gautos lėšos įskaitomos į Miško fondą“ ir šią dalį išdėstyti taip:</text:span></text:p>
      <text:p text:style-name="P61"><text:span text:style-name="T62">„Miško valdytojai ir naudotojai valstybiniuose miškuose privalo laikytis Nenukirsto miško pardavimo taisyklių. Šias taisykles tvirtina Lietuvos Respublikos Vyriausybė. Valstybiniuose miškuose medienos ruošėjai per miško naudojimo leidime nustatytus termin</text:span><text:span text:style-name="T63">us, įskaitant pratęstus terminus, privalo iškirsti mišką ir išvežti pagamintą medieną. Miško kirtimo ir pagamintos medienos išvežimo terminai, jeigu medienos ruošėjas pageidauja, pratęsiami laikotarpiui iki 6 mėnesių. Per nustatytą terminą, įskaitant ir pr</text:span><text:span text:style-name="T64">atęstąjį, neiškirstas miškas ir neišvežta žaliavinė mediena neatlygintinai pereina miško valdytojo žinion ir realizuojama bendrais pagrindais.“</text:span></text:p>
      <text:p text:style-name="Normal"/>
      <text:p text:style-name="P65"><text:span text:style-name="T66">3</text:span><text:span text:style-name="T67"><text:s/>straipsnis.<text:s/></text:span><text:span text:style-name="T68">14 straipsnio 3 dalies pakeitimas</text:span></text:p>
      <text:p text:style-name="P69"><text:span text:style-name="T70">14 straipsnio 3 dalyje po žodžio „valdytojų“ įrašyt</text:span><text:span text:style-name="T71">i žodį „ir“, išbraukti žodžius „ir Miško fondo“ ir šią dalį išdėstyti taip:</text:span></text:p>
      <text:p text:style-name="P72"><text:span text:style-name="T73">„Nedideli miško žemės sausinimo sistemų priežiūros darbai atliekami, miško keliai tiesiami miško savininkų, valdytojų ir naudotojų lėšomis.“</text:span></text:p>
      <text:p text:style-name="P74"/>
      <text:p text:style-name="P75"><text:span text:style-name="T76">4</text:span><text:span text:style-name="T77"><text:s/>straipsnis.<text:s/></text:span><text:span text:style-name="T78">16 straipsnio<text:s/></text:span><text:span text:style-name="T79">7 dalies pakeitimas</text:span></text:p>
      <text:p text:style-name="P80"><text:span text:style-name="T81">Iš 16 straipsnio 7 dalies išbraukti žodžius „kituose miškuose – valstybės, miško valdytojų ir Miško fondo lėšomis“ ir šią dalį išdėstyti taip:</text:span></text:p>
      <text:p text:style-name="P82"><text:span text:style-name="T83">„Valstybinė miškų inventorizacija ir apskaita privačiuose miškuose atliekama valstybės lėšo</text:span><text:span text:style-name="T84">mis.“</text:span></text:p>
      <text:p text:style-name="Normal"/>
      <text:p text:style-name="P85"><text:span text:style-name="T86">5</text:span><text:span text:style-name="T87"><text:s/>straipsnis.<text:s/></text:span><text:span text:style-name="T88">17 straipsnio 6 dalies pakeitimas</text:span></text:p>
      <text:p text:style-name="P89"><text:span text:style-name="T90">17 straipsnio 6 dalyje po žodžio „savininkų“ įrašyti žodį „ir“, išbraukti žodžius „ir Miško fondo“ ir šią dalį išdėstyti taip:</text:span></text:p>
      <text:p text:style-name="P91"><text:span text:style-name="T92">„Miškotvarkos projektai rengiami valstybės, miško savininkų ir</text:span><text:span text:style-name="T93"><text:s/>valdytojų lėšomis.“</text:span></text:p>
      <text:p text:style-name="Normal"/>
      <text:p text:style-name="P94"><text:span text:style-name="T95">6</text:span><text:span text:style-name="T96"><text:s/>straipsnis.<text:s/></text:span><text:span text:style-name="T97">18 straipsnio 2 dalies pakeitimas</text:span></text:p>
      <text:p text:style-name="P98"><text:span text:style-name="T99">18 straipsnio 2 dalyje po žodžio „valdytojų“ įrašyti žodį „ir“, išbraukti žodžius „ir Miško fondo“ ir šią dalį išdėstyti taip:</text:span></text:p>
      <text:p text:style-name="P100"><text:span text:style-name="T101">„Miškas ne miško žemėse gali būti įveisiamas, s</text:span><text:span text:style-name="T102">uderinus su miesto (rajono) žemėtvarkos tarnyba, pagal žemėtvarkos ar miškotvarkos projektus. Jis įveisiamas valstybės, miško valdytojų ir savininkų lėšomis.“</text:span></text:p>
      <text:p text:style-name="Normal"/>
      <text:p text:style-name="P103"><text:span text:style-name="T104">7</text:span><text:span text:style-name="T105"><text:s/>straipsnis.<text:s/></text:span><text:span text:style-name="T106">22 straipsnio 2 dalies pakeitimas</text:span></text:p>
      <text:p text:style-name="P107"><text:span text:style-name="T108">22 straipsnio 2 dalyje po žodžio „va</text:span><text:span text:style-name="T109">ldytojų“ įrašyti žodį „ir“, išbraukti žodžius „ir Miško fondo“ ir šią dalį išdėstyti taip:</text:span></text:p>
      <text:p text:style-name="P110"><text:span text:style-name="T111">„Masiniai kenkėjų ir ligų židiniai lokalizuojami ir likviduojami valstybės, miško valdytojų ir savininkų lėšomis.“</text:span></text:p>
      <text:p text:style-name="Normal"/>
      <text:p text:style-name="P112"><text:span text:style-name="T113">8</text:span><text:span text:style-name="T114"><text:s/>straipsnis.<text:s/></text:span><text:span text:style-name="T115">26 straipsnio 2 dalies pa</text:span><text:span text:style-name="T116">keitimas</text:span></text:p>
      <text:p text:style-name="P117"><text:span text:style-name="T118">Iš 26 straipsnio 2 dalies išbraukti sakinį „Nuostoliai už žalą, padarytą valstybiniam miškui, išieškomi į Miško fondą“ ir šią dalį išdėstyti taip:</text:span></text:p>
      <text:p text:style-name="P119"><text:span text:style-name="T120">„Mediena, įgyta pažeidžiant šį įstatymą, konfiskuojama valstybės arba savininko naudai įstatymų nu</text:span><text:span text:style-name="T121">statyta tvarka. Nuostolių sumos išieškomos nukentėjusios šalies naudai.“</text:span></text:p>
      <text:p text:style-name="Normal"/>
      <text:p text:style-name="P122"><text:span text:style-name="T123">9</text:span><text:span text:style-name="T124"><text:s/>straipsnis.<text:s/></text:span><text:span text:style-name="T125">Įstatymo įsigaliojimas</text:span></text:p>
      <text:p text:style-name="P126"><text:span text:style-name="T127">Šis įstatymas įsigalioja nuo 2001 m. sausio 1 d.</text:span></text:p>
      <text:p text:style-name="P128"/>
      <text:p text:style-name="P129"/>
      <text:p text:style-name="P130"><text:span text:style-name="T131">Skelbiu šį Lietuvos Respublikos Seimo priimtą įstatymą.<text:s/></text:span></text:p>
      <text:p text:style-name="Normal"/>
      <text:p text:style-name="P132">RESPUBLIKOS<text:s/>PREZIDENTAS<text:tab/>VALDAS ADAMKUS</text:p>
      <text:p text:style-name="P133">______________</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04:03:00Z</meta:creation-date>
    <dc:date>2015-09-19T04:03:00Z</dc:date>
    <meta:template xlink:href="Normal.dotm" xlink:type="simple"/>
    <meta:editing-cycles>2</meta:editing-cycles>
    <meta:editing-duration>PT0S</meta:editing-duration>
    <meta:document-statistic meta:page-count="2" meta:paragraph-count="46" meta:word-count="693" meta:character-count="5337" meta:row-count="180" meta:non-whitespace-character-count="4690"/>
  </office:meta>
</office:document-meta>
</file>