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text-transform="uppercase" fo:color="#000000"/>
    </style:style>
    <style:style style:name="T8" style:parent-style-name="DefaultParagraphFont" style:family="text">
      <style:text-properties fo:font-weight="bold" style:font-weight-asian="bold" fo:text-transform="uppercase" fo:color="#000000"/>
    </style:style>
    <style:style style:name="P9" style:parent-style-name="Normal" style:family="paragraph">
      <style:paragraph-properties fo:text-align="center"/>
      <style:text-properties fo:text-transform="uppercase" fo:color="#000000"/>
    </style:style>
    <style:style style:name="P10" style:parent-style-name="Normal" style:family="paragraph">
      <style:paragraph-properties fo:text-align="center"/>
      <style:text-properties fo:font-weight="bold" style:font-weight-asian="bold" fo:text-transform="uppercase"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style>
    <style:style style:name="T14" style:parent-style-name="DefaultParagraphFont" style:family="text">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margin-left="0.7416in" fo:text-indent="-0.25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margin-left="0.4923in">
        <style:tab-stops>
          <style:tab-stop style:type="left" style:position="4.6263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margin-left="0.4923in">
        <style:tab-stops>
          <style:tab-stop style:type="left" style:position="4.6263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margin-left="0.4923in">
        <style:tab-stops>
          <style:tab-stop style:type="left" style:position="4.6263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LAPKRIČIO 16 D. NUTARIMO NR. 1135 „DĖL LIETUVOS RESPUBLIKOS KONSULINIO MOKESČIO TARIFŲ IR LIETUVOS RESPUBLIKOS KONSULINIO MOKESČIO MOKĖJIMO BEI GRĄŽINIMO TVARKOS PATVIRTINIMO“ DALINIO PAKEITIMO</text:p>
      <text:p text:style-name="P12"/>
      <text:p text:style-name="P13"><text:span text:style-name="T14">2000 m. gruodžio 15 d. Nr. 1461</text:span></text:p>
      <text:p text:style-name="P15"><text:span text:style-name="T16">Vilnius</text:span></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Iš dalies pakeisti konsulinio mokesčio tarifus, patvirtintus Lietuvos Respublikos Vyriausybės 1994 m. lapkričio 16 d. nutarimu Nr. 1135 „Dėl Lietuvos Respublikos konsulinio mokesčio tarifų ir Lietuvos Respublikos konsulinio mokesčio mokėjimo bei grąžinimo tvarkos patvirtinimo“ (Žin., 1994, Nr.<text:s/></text:span><text:a xlink:href="https://www.e-tar.lt/portal/lt/legalAct/TAR.CD24C5B1E90F" office:target-frame-name="_blank" xlink:show="new"><text:span text:style-name="T25">90-1751</text:span></text:a><text:span text:style-name="T26">; 1997, Nr.<text:s/></text:span><text:a xlink:href="https://www.e-tar.lt/portal/lt/legalAct/TAR.D705D555B607" office:target-frame-name="_blank" xlink:show="new"><text:span text:style-name="T27">69-1751</text:span></text:a><text:span text:style-name="T28">, Nr.<text:s/></text:span><text:a xlink:href="https://www.e-tar.lt/portal/lt/legalAct/TAR.2D03A6BCD291" office:target-frame-name="_blank" xlink:show="new"><text:span text:style-name="T29">95-2393</text:span></text:a><text:span text:style-name="T30">):</text:span></text:p>
      <text:p text:style-name="P31"><text:span text:style-name="T32">1</text:span><text:span text:style-name="T33">.</text:span><text:span text:style-name="T34"><text:tab/>1. Išdėstyti 3.1 punkto antrąją ir penktąją pastraipas taip:</text:span></text:p>
      <text:p text:style-name="P35"><text:span text:style-name="T36">„paprastosios vizos</text:span><text:span text:style-name="T37"><text:tab/>10 JAV dolerių</text:span></text:p>
      <text:p text:style-name="P38"><text:span text:style-name="T39">kolektyvinės vizos</text:span><text:span text:style-name="T40"><text:tab/>po 7 JAV dolerius<text:s/></text:span></text:p>
      <text:p text:style-name="P41"><text:span text:style-name="T42"><text:tab/>už asmenį“.</text:span></text:p>
      <text:p text:style-name="P43"><text:span text:style-name="T44">2</text:span><text:span text:style-name="T45">. Išdėstyti 3.1 punkto 1 pastabą taip:</text:span></text:p>
      <text:p text:style-name="P46"><text:span text:style-name="T47">„</text:span><text:span text:style-name="T48">1</text:span><text:span text:style-name="T49">. Jeigu viza yra dvikartinė tranzitinė (įskaitant grupinę) arba daugkartinė, konsulinis mokestis už jos išdavimą kiekvienam asmeniui didinamas 10 JAV dolerių“.</text:span></text:p>
      <text:p text:style-name="P50"/>
      <text:p text:style-name="P51"/>
      <text:p text:style-name="P52"/>
      <text:p text:style-name="P53">MINISTRAS PIRMININKAS<text:tab/>ROLANDAS PAKSAS</text:p>
      <text:p text:style-name="P54"/>
      <text:p text:style-name="P55"/>
      <text:p text:style-name="P56"/>
      <text:p text:style-name="P57">FINANSŲ MINISTRAS<text:tab/>JONAS LIONGINA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6T09:11:00Z</meta:creation-date>
    <dc:date>2016-12-16T09:11:00Z</dc:date>
    <meta:template xlink:href="Normal.dotm" xlink:type="simple"/>
    <meta:editing-cycles>2</meta:editing-cycles>
    <meta:editing-duration>PT0S</meta:editing-duration>
    <meta:document-statistic meta:page-count="1" meta:paragraph-count="47" meta:word-count="187" meta:character-count="1378" meta:row-count="154" meta:non-whitespace-character-count="1238"/>
  </office:meta>
</office:document-meta>
</file>