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P29" style:parent-style-name="Normal" style:family="paragraph">
      <style:paragraph-properties style:snap-to-layout-grid="false" fo:text-align="center"/>
      <style:text-properties fo:font-weight="bold" style:font-weight-asian="bold" style:font-weight-complex="bold"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style:snap-to-layout-grid="false" fo:text-align="center"/>
      <style:text-properties fo:font-weight="bold" style:font-weight-asian="bold" style:font-weight-complex="bold"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center"/>
      <style:text-properties fo:font-weight="bold" style:font-weight-asian="bold" style:font-weight-complex="bold"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1.0687in">
        <style:tab-stops>
          <style:tab-stop style:type="left" style:position="1.0687in"/>
        </style:tab-stops>
      </style:paragraph-properties>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margin-left="1.1166in">
        <style:tab-stops/>
      </style:paragraph-properties>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margin-left="1.1305in">
        <style:tab-stops/>
      </style:paragraph-properties>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margin-left="1.1305in" fo:text-indent="0.0312in">
        <style:tab-stops/>
      </style:paragraph-propertie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center"/>
      <style:text-properties fo:font-weight="bold" style:font-weight-asian="bold" style:font-weight-complex="bold"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style:snap-to-layout-grid="false" fo:text-align="center"/>
      <style:text-properties fo:font-weight="bold" style:font-weight-asian="bold" style:font-weight-complex="bold"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center"/>
      <style:text-properties fo:font-weight="bold" style:font-weight-asian="bold" style:font-weight-complex="bold"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center"/>
      <style:text-properties fo:font-weight="bold" style:font-weight-asian="bold" style:font-weight-complex="bold"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center"/>
      <style:text-properties fo:font-weight="bold" style:font-weight-asian="bold" style:font-weight-complex="bold"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text-properties fo:font-weight="bold" style:font-weight-asian="bold" style:font-weight-complex="bold"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margin-left="0.4923in">
        <style:tab-stops/>
      </style:paragraph-properties>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center"/>
    </style:style>
    <style:style style:name="T209" style:parent-style-name="DefaultParagraphFont" style:family="text">
      <style:text-properties fo:color="#000000" style:font-size-complex="11pt"/>
    </style:style>
  </office:automatic-styles>
  <office:body>
    <office:text text:use-soft-page-breaks="true">
      <text:p text:style-name="P1"><text:span text:style-name="T7"/><text:span text:style-name="T8">KONVENCIJOS DĖL NUTEISTŲJŲ ASMENŲ PERDAVIMO PAPILDOMAS PROTOKOLAS</text:span></text:p>
      <text:p text:style-name="P9"/>
      <text:p text:style-name="P10"><text:span text:style-name="T11">Europos Tarybos valstybės narės, šio Protokolo signatarės,</text:span></text:p>
      <text:p text:style-name="P12"><text:span text:style-name="T13">Norėdamos palengvinti 1983 metų kovo 21 dieną Strasbūre pasirašyti pateiktos Nuteistųjų asmen</text:span><text:span text:style-name="T14">ų perdavimo konvencijos (toliau vadinamos Konvencija) taikymą ir ypač toliau siekdamos teisingumo ir socialinės nuteistųjų reabilitacijos;</text:span></text:p>
      <text:p text:style-name="P15"><text:span text:style-name="T16">Žinodamos, kad daugelis valstybių negali išduoti jų pilietybę turinčių asmenų;</text:span></text:p>
      <text:p text:style-name="P17"><text:span text:style-name="T18">Manydamos, jog pageidautina papildyti<text:s/></text:span><text:span text:style-name="T19">Konvenciją tam tikrais aspektais,</text:span></text:p>
      <text:p text:style-name="P20"><text:span text:style-name="T21">Susitar</text:span><text:span text:style-name="T22">ė:</text:span></text:p>
      <text:p text:style-name="P23"/>
      <text:p text:style-name="P24"><text:span text:style-name="T25">1</text:span><text:span text:style-name="T26"><text:s/>straipsnis</text:span></text:p>
      <text:p text:style-name="P27"><text:span text:style-name="T28">Bendrosios nuostatos</text:span></text:p>
      <text:p text:style-name="P29"/>
      <text:p text:style-name="P30"><text:span text:style-name="T31">1</text:span><text:span text:style-name="T32">. Šiame Protokole žodžiai ir sąvokos vartojami ta pačia reikšme kaip Konvencijoje.</text:span></text:p>
      <text:p text:style-name="P33"><text:span text:style-name="T34">2</text:span><text:span text:style-name="T35">. Konvencijos nuostatos taikomos tiek, kiek jos atitinka šio Protokolo nuostata</text:span><text:span text:style-name="T36">s.</text:span></text:p>
      <text:p text:style-name="P37"/>
      <text:p text:style-name="P38"><text:span text:style-name="T39">2</text:span><text:span text:style-name="T40"><text:s/>straipsnis</text:span></text:p>
      <text:p text:style-name="P41"><text:span text:style-name="T42">Asmenys, pabėgę iš nuteisusios valstybės</text:span></text:p>
      <text:p text:style-name="P43"/>
      <text:p text:style-name="P44"><text:span text:style-name="T45">1</text:span><text:span text:style-name="T46">. Kai vienos Šalies pilietybę turintis asmuo, kuriam kitos Šalies teritorijoje kaip įsiteisėjusio nuosprendžio dalis yra paskirta bausmė, siekia išvengti tos bausmės vykdymo arba<text:s/></text:span><text:span text:style-name="T47">tolesnio vykdymo nuteisusioje Šalyje ir neatlikęs bausmės pabėga į pirmosios Šalies teritoriją, nuteisusioji valstybė gali prašyti kitos Šalies perimti bausmės vykdymą.</text:span></text:p>
      <text:p text:style-name="P48"><text:span text:style-name="T49">2</text:span><text:span text:style-name="T50">. Nuteisusios valstybės prašymu nuosprendį vykdanti valstybė, kol nėra gauti prašy</text:span><text:span text:style-name="T51">mą pagrindžiantys dokumentai arba kol dėl prašymo nėra priimtas sprendimas, gali suimti nuteistą asmenį arba imtis kitų priemonių, kad užtikrintų, jog nuteistasis liks jos teritorijoje, kol dėl prašymo bus priimtas sprendimas. Prašymuose dėl laikinųjų prie</text:span><text:span text:style-name="T52">monių taikymo pateikiama Konvencijos 4 straipsnio 3 dalyje nurodyta informacija. Laikas, kurį nuteistasis būna suimtas pagal šį straipsnį, neapsunkina jo padėties, susijusios su bausme.</text:span></text:p>
      <text:p text:style-name="P53"><text:span text:style-name="T54">3</text:span><text:span text:style-name="T55">. Bausmės vykdymui perduoti nuteistojo sutikimo nereikia.</text:span></text:p>
      <text:p text:style-name="P56"/>
      <text:p text:style-name="P57"><text:span text:style-name="T58">3</text:span><text:span text:style-name="T59"><text:s/>straipsnis</text:span></text:p>
      <text:p text:style-name="P60"><text:span text:style-name="T61">Nuteistieji, kurių atžvilgiu priimtas sprendimas išsiųsti arba deportuoti</text:span></text:p>
      <text:p text:style-name="P62"/>
      <text:p text:style-name="P63"><text:span text:style-name="T64">1</text:span><text:span text:style-name="T65">. Nuteisusiai valstybei prašant, nuosprendį vykdanti valstybė pagal šio straipsnio nuostatas gali sutikti perduoti nuteistąjį be jo sutikimo, kai jo atžvilgiu prii</text:span><text:span text:style-name="T66">mtas nuosprendis arba remiantis nuosprendžiu priimtas administracinis sprendimas apima sprendimą išsiųsti arba deportuoti, arba bet kokią kitą priemonę, pagal kurią tam asmeniui, paleidus jį iš kalėjimo, ilgiau nebebus leidžiama pasilikti nuteisusios valst</text:span><text:span text:style-name="T67">ybės teritorijoje.</text:span></text:p>
      <text:p text:style-name="P68"><text:span text:style-name="T69">2</text:span><text:span text:style-name="T70">. Nuosprendį vykdanti valstybė neduoda savo sutikimo pagal 1 dalį, kol neatsižvelgiama į nuteistojo nuomonę.</text:span></text:p>
      <text:p text:style-name="P71"><text:span text:style-name="T72">3</text:span><text:span text:style-name="T73">. Taikant šį straipsnį, nuteisusi valstybė pateikia nuosprendį vykdančiai valstybei:</text:span></text:p>
      <text:p text:style-name="P74"><text:span text:style-name="T75">a. pareiškimą, kuriame yra<text:s/></text:span><text:span text:style-name="T76">nuteistojo nuomonė dėl siūlomo jo perdavimo, ir</text:span></text:p>
      <text:p text:style-name="P77"><text:span text:style-name="T78">b. sprendimo išsiųsti arba deportuoti, dėl kurio nuteistajam, paleidus jį iš kalėjimo, nebebus leidžiama pasilikti nuteisusios valstybės teritorijoje, kopija.</text:span></text:p>
      <text:p text:style-name="P79"><text:span text:style-name="T80">4</text:span><text:span text:style-name="T81">. Joks pagal šio straipsnio nuostatas perduo</text:span><text:span text:style-name="T82">tas asmuo teismine tvarka nepersekiojamas, nebaudžiamas ir nesulaikomas siekiant įvykdyti nuosprendį arba sprendimą sulaikyti už jokį kitą iki perdavimo padarytą nusikaltimą, išskyrus tą, už kurį jam paskirta bausmė, kuri bus vykdoma, bei dėl jokių kitų pr</text:span><text:span text:style-name="T83">iežasčių neribojama jo laisvė, išskyrus šiuos atvejus:</text:span></text:p>
      <text:soft-page-break/>
      <text:p text:style-name="P84"><text:span text:style-name="T85">a. kai leidžia nuteisusi valstybė. Prašymas dėl leidimo pateikiamas kartu su visais reikiamais dokumentais ir juridiškai įformintu nuteistojo padarytu bet kokiu pareiškimu. Leidimas duodamas, kai nusik</text:span><text:span text:style-name="T86">altimas, dėl kurio prašoma leidimo, yra nusikaltimas, už kurį pagal nuteisusios valstybės įstatymus būtų taikoma ekstradicija arba atsisakoma ją taikyti tik dėl bausmės dydžio;</text:span></text:p>
      <text:p text:style-name="P87"><text:span text:style-name="T88">b. kai nuteistasis, turėdamas galimybę išvykti iš nuosprendį vykdančios valstyb</text:span><text:span text:style-name="T89">ės teritorijos, per 45 dienas nuo paleidimo dienos to nepadaro arba iš tos teritorijos išvykęs į ją grįžta.</text:span></text:p>
      <text:p text:style-name="P90"><text:span text:style-name="T91">5</text:span><text:span text:style-name="T92">. Nepaisant 4 dalies nuostatų, nuosprendį vykdanti valstybė gali imtis bet kokių pagal jos įstatymus reikiamų priemonių, įskaitant sprendimų pr</text:span><text:span text:style-name="T93">iėmimą nuteistajam nedalyvaujant, kad būtų išvengta teisinių senaties termino pasekmių.</text:span></text:p>
      <text:p text:style-name="P94"><text:span text:style-name="T95">6</text:span><text:span text:style-name="T96">. Bet kuri susitariančioji valstybė gali Europos Tarybos Generaliniam Sekretoriui adresuotu pareiškimu nurodyti, kad ji neperims bausmės vykdymo šiame straipsnyje<text:s/></text:span><text:span text:style-name="T97">apibūdintomis sąlygomis.</text:span></text:p>
      <text:p text:style-name="P98"/>
      <text:p text:style-name="P99"><text:span text:style-name="T100">4</text:span><text:span text:style-name="T101"><text:s/>straipsnis</text:span></text:p>
      <text:p text:style-name="P102"><text:span text:style-name="T103">Pasirašymas ir įsigaliojimas</text:span></text:p>
      <text:p text:style-name="P104"/>
      <text:p text:style-name="P105"><text:span text:style-name="T106">1</text:span><text:span text:style-name="T107">. Šis Protokolas pateikiamas pasirašyti Konvenciją pasirašiusioms valstybėms. Jis turi būti ratifikuojamas, priimamas arba patvirtinamas. Ratifikaciniai raštai, priėmimo arba<text:s/></text:span><text:span text:style-name="T108">patvirtinimo dokumentai deponuojami Europos Tarybos Generaliniam Sekretoriui.</text:span></text:p>
      <text:p text:style-name="P109"><text:span text:style-name="T110">2</text:span><text:span text:style-name="T111">. Šis Protokolas įsigalioja pirmąją mėnesio dieną praėjus trims mėnesiams nuo trečiojo ratifikacinio rašto, priėmimo arba patvirtinimo dokumentų deponavimo.</text:span></text:p>
      <text:p text:style-name="P112"><text:span text:style-name="T113">3</text:span><text:span text:style-name="T114">. Bet kuria</text:span><text:span text:style-name="T115">i vėliau ratifikacinį raštą, priėmimo arba patvirtinimo dokumentus deponuojančiai valstybei signatarei Protokolas įsigalioja pirmąją mėnesio dieną praėjus trims mėnesiams nuo deponavimo dienos.</text:span></text:p>
      <text:p text:style-name="P116"/>
      <text:p text:style-name="P117"><text:span text:style-name="T118">5</text:span><text:span text:style-name="T119"><text:s/>straipsnis</text:span></text:p>
      <text:p text:style-name="P120"><text:span text:style-name="T121">Prisijungimas</text:span></text:p>
      <text:p text:style-name="P122"/>
      <text:p text:style-name="P123"><text:span text:style-name="T124">1</text:span><text:span text:style-name="T125">. Bet kuri valstybė ne</text:span><text:span text:style-name="T126"><text:s/>Europos Tarybos narė, prisijungusi prie šios Konvencijos, gali prisijungti prie šio Protokolo, kai jis įsigalioja.</text:span></text:p>
      <text:p text:style-name="P127"><text:span text:style-name="T128">2</text:span><text:span text:style-name="T129">. Bet kuriai prisijungiančiai valstybei Protokolas įsigalioja pirmąją mėnesio dieną praėjus trims mėnesiams nuo prisijungimo dokumento<text:s/></text:span><text:span text:style-name="T130">deponavimo dienos.</text:span></text:p>
      <text:p text:style-name="P131"/>
      <text:p text:style-name="P132"><text:span text:style-name="T133">6</text:span><text:span text:style-name="T134"><text:s/>straipsnis</text:span></text:p>
      <text:p text:style-name="P135"><text:span text:style-name="T136">Teritorinis taikymas</text:span></text:p>
      <text:p text:style-name="P137"/>
      <text:p text:style-name="P138"><text:span text:style-name="T139">1</text:span><text:span text:style-name="T140">. Bet kuri valstybė pasirašymo metu arba deponuodama ratifikacinį raštą, priėmimo, patvirtinimo arba prisijungimo dokumentą gali nurodyti teritoriją arba teritorijas, kurioms taikomas šis<text:s/></text:span><text:span text:style-name="T141">Protokolas.</text:span></text:p>
      <text:p text:style-name="P142"><text:span text:style-name="T143">2</text:span><text:span text:style-name="T144">. Bet kuri susitariančioji valstybė gali vėliau, pateikdama Europos Tarybos Generaliniam Sekretoriui adresuotą pareiškimą, išplėsti šio Protokolo taikymą bet kuriai kitai pareiškime nurodytai teritorijai. Tokiai teritorijai Protokolas įsig</text:span><text:span text:style-name="T145">alioja pirmąją mėnesio dieną praėjus trims mėnesiams nuo tos dienos, kai Generalinis Sekretorius gauna šį pareiškimą.</text:span></text:p>
      <text:p text:style-name="P146"><text:span text:style-name="T147">3</text:span><text:span text:style-name="T148">. Bet koks pagal pirmesnes dvi dalis pateiktas pareiškimas dėl bet kurios tokiame pareiškime nurodytos teritorijos gali būti atšaukta</text:span><text:span text:style-name="T149">s pateikiant Generaliniam Sekretoriui adresuotą pranešimą. Atšaukimas įsigalioja pirmąją mėnesio dieną praėjus trims mėnesiams nuo tos dienos, kai Generalinis Sekretorius gauna tokį pranešimą.</text:span></text:p>
      <text:p text:style-name="P150"/>
      <text:p text:style-name="P151"><text:span text:style-name="T152">7</text:span><text:span text:style-name="T153"><text:s/>straipsnis</text:span></text:p>
      <text:p text:style-name="P154"><text:span text:style-name="T155">Laikinas taikymas</text:span></text:p>
      <text:p text:style-name="P156"/>
      <text:p text:style-name="P157"><text:span text:style-name="T158">Šis protokolas taikoma</text:span><text:span text:style-name="T159">s tiek prieš jam įsigaliojant, tiek ir jam įsigaliojus paskirtų bausmių vykdymui.</text:span></text:p>
      <text:p text:style-name="P160"/>
      <text:p text:style-name="P161"><text:span text:style-name="T162">8</text:span><text:span text:style-name="T163"><text:s/>straipsnis</text:span></text:p>
      <text:p text:style-name="P164"><text:span text:style-name="T165">Denonsavimas</text:span></text:p>
      <text:p text:style-name="P166"/>
      <text:p text:style-name="P167"><text:span text:style-name="T168">1</text:span><text:span text:style-name="T169">. Bet kuri susitariančioji valstybė, pateikdama Europos Tarybos Generaliniam Sekretoriui adresuotą pranešimą, gali bet kuriuo metu<text:s/></text:span><text:span text:style-name="T170">denonsuoti šį Protokolą.</text:span></text:p>
      <text:p text:style-name="P171"><text:span text:style-name="T172">2</text:span><text:span text:style-name="T173">. Denonsavimas įsigalioja pirmąją mėnesio dieną praėjus trims mėnesiams nuo tos dienos, kai Generalinis Sekretorius gauna pranešimą.</text:span></text:p>
      <text:p text:style-name="P174"><text:span text:style-name="T175">3</text:span><text:span text:style-name="T176">. Tačiau šis Protokolas toliau galioja bausmių, paskirtų asmenims, kurie prieš įsigalioj</text:span><text:span text:style-name="T177">ant denonsavimui buvo perduoti tiek pagal Konvencijos, tiek ir pagal Protokolo nuostatas, vykdymui.</text:span></text:p>
      <text:p text:style-name="P178"><text:span text:style-name="T179">4</text:span><text:span text:style-name="T180">. Konvencijos denonsavimas automatiškai reiškia šio Protokolo denonsavimą.</text:span></text:p>
      <text:p text:style-name="P181"/>
      <text:p text:style-name="P182"><text:span text:style-name="T183">9</text:span><text:span text:style-name="T184"><text:s/>straipsnis</text:span></text:p>
      <text:p text:style-name="P185"><text:span text:style-name="T186">Pranešimai</text:span></text:p>
      <text:p text:style-name="P187"/>
      <text:p text:style-name="P188"><text:span text:style-name="T189">Europos Tarybos Generalinis Sekretorius pr</text:span><text:span text:style-name="T190">aneša Europos Tarybos valstybėms narėms ir bet kuriai prie šio Protokolo prisijungusiai valstybei apie:</text:span></text:p>
      <text:p text:style-name="P191"><text:span text:style-name="T192">a. kiekvieną pasirašymą;</text:span></text:p>
      <text:p text:style-name="P193"><text:span text:style-name="T194">b. kiekvieną ratifikacinio rašto, priėmimo, patvirtinimo arba prisijungimo dokumento deponavimą;</text:span></text:p>
      <text:p text:style-name="P195"><text:span text:style-name="T196">c. kiekvieną šio<text:s/></text:span><text:span text:style-name="T197">Protokolo įsigaliojimo pagal 4 arba 5 straipsnius datą;</text:span></text:p>
      <text:p text:style-name="P198"><text:span text:style-name="T199">d. kiekvieną kitą su šiuo Protokolu susijusį aktą, pareiškimą, pranešimą arba informaciją.</text:span></text:p>
      <text:p text:style-name="P200"/>
      <text:p text:style-name="P201"><text:span text:style-name="T202">Tai patvirtindami, toliau nurodyti tinkamai įgalioti asmenys pasirašė šį Protokolą.</text:span></text:p>
      <text:p text:style-name="P203"/>
      <text:p text:style-name="P204"><text:span text:style-name="T205">Sudaryta Strasbūre 19</text:span><text:span text:style-name="T206">97 metų gruodžio 18 dieną anglų ir prancūzų kalbomis, abu tekstai yra autentiški ir sudaro vieną egzempliorių, kuris turi būti saugomas Europos Tarybos archyvuose. Generalinis Sekretorius turi pasiųsti patvirtintus nuorašus kiekvienai Europos Tarybos narei</text:span><text:span text:style-name="T207">, taip pat kitoms šią Konvenciją pasirašiusioms valstybėms ir bet kuriai kitai pakviestai prie Konvencijos prisijungti valstybei.</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4T18:27:00Z</meta:creation-date>
    <dc:date>2015-09-04T18:27:00Z</dc:date>
    <meta:template xlink:href="Normal.dotm" xlink:type="simple"/>
    <meta:editing-cycles>2</meta:editing-cycles>
    <meta:editing-duration>PT0S</meta:editing-duration>
    <meta:document-statistic meta:page-count="3" meta:paragraph-count="70" meta:word-count="967" meta:character-count="7702" meta:row-count="226" meta:non-whitespace-character-count="6805"/>
  </office:meta>
</office:document-meta>
</file>