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per 62.5%"/>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align="justify" fo:margin-left="0.4916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text-position="super 62.5%"/>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center"/>
    </style:style>
    <style:style style:name="P11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POLICIJOS ĮSTATYMO 12, 13, 25 STRAIPSNIŲ PAKEITIMO, 16</text:span><text:span text:style-name="T17">1</text:span><text:span text:style-name="T18">, 16</text:span><text:span text:style-name="T19">2</text:span><text:span text:style-name="T20">, 21</text:span><text:span text:style-name="T21">1</text:span><text:span text:style-name="T22"><text:s/>STRAIPSNIŲ, 27 STRAIPSNIO 5 DALIES IR 39</text:span><text:span text:style-name="T23">1</text:span><text:span text:style-name="T24"><text:s/>STRAIPSNIO PRIPAŽINIMO NETEKUSIAIS GALIOS ĮSTATYMO 1 IR 2 STRAIPSNIŲ PRIPAŽINIMO NETEKUSIAIS GALIOS, 7 STRAIPSNIO PAKEITIMO BEI PAPILDYMO 8</text:span><text:span text:style-name="T25">1</text:span><text:span text:style-name="T26"><text:s/>STRAIPSNIU</text:span></text:p>
      <text:p text:style-name="P27">Į S T A T Y M A S</text:p>
      <text:p text:style-name="P28"/>
      <text:p text:style-name="P29">2000 m. gruodžio 12 d. Nr. IX-74</text:p>
      <text:p text:style-name="P30">Vilnius</text:p>
      <text:p text:style-name="P31"/>
      <text:p text:style-name="P32"><text:span text:style-name="T33">(Žin., 2000, Nr.<text:s/></text:span><text:a xlink:href="https://www.e-tar.lt/portal/lt/legalAct/TAR.7FB20ADA897C" office:target-frame-name="_blank" xlink:show="new"><text:span text:style-name="T34">92-2868</text:span></text:a><text:span text:style-name="T35">)</text:span></text:p>
      <text:p text:style-name="P36"/>
      <text:p text:style-name="P37"><text:span text:style-name="T38">1</text:span><text:span text:style-name="T39"><text:s/>straipsnis.<text:s/></text:span><text:span text:style-name="T40">1 straipsnio pripažinimas netekusiu galios</text:span></text:p>
      <text:p text:style-name="P41"><text:span text:style-name="T42">1 straipsnį pripažinti netekusiu galios.</text:span></text:p>
      <text:p text:style-name="Normal"/>
      <text:p text:style-name="P43"><text:span text:style-name="T44">2</text:span><text:span text:style-name="T45"><text:s/>straipsnis.<text:s/></text:span><text:span text:style-name="T46">2 straipsnio pripažinimas netekusiu galios</text:span></text:p>
      <text:p text:style-name="P47"><text:span text:style-name="T48">2 straipsnį pripažinti netekusiu galios.</text:span></text:p>
      <text:p text:style-name="Normal"/>
      <text:p text:style-name="P49"><text:span text:style-name="T50">3</text:span><text:span text:style-name="T51"><text:s/>straipsnis.<text:s/></text:span><text:span text:style-name="T52">7 straipsnio pakeitimas</text:span></text:p>
      <text:p text:style-name="P53"><text:span text:style-name="T54">Pakeisti 7 straipsnį ir jį išdėstyti taip:</text:span></text:p>
      <text:p text:style-name="P55"><text:span text:style-name="T56">„</text:span><text:span text:style-name="T57">7</text:span><text:span text:style-name="T58"><text:s/>straipsnis.<text:s/></text:span><text:span text:style-name="T59">27 straipsnio 4 dalies pripažinimas netekusia galios</text:span></text:p>
      <text:p text:style-name="P60"><text:span text:style-name="T61">27 straipsnio 4 dalį pripažinti netekusia galios ir šį straipsnį išdėstyti taip:</text:span></text:p>
      <text:p text:style-name="P62"><text:span text:style-name="T63">„</text:span><text:span text:style-name="T64">27 straipsnis. Pareiginiai laipsniai<text:s/></text:span></text:p>
      <text:p text:style-name="P65"><text:span text:style-name="T66">Policijos pareigūnų tarnybos stažui, kvalifikacijai ir einamoms pareigoms pažymėti bei santykiams reguliuoti yra šie pareiginiai laipsniai:</text:span></text:p>
      <text:p text:style-name="P67">policininkas stažuotojas</text:p>
      <text:p text:style-name="P68">policininkas</text:p>
      <text:p text:style-name="P69">vyresnysis policininkas</text:p>
      <text:p text:style-name="P70">viršila</text:p>
      <text:p text:style-name="P71">jaunesnysis inspektorius</text:p>
      <text:p text:style-name="P72">inspektorius</text:p>
      <text:p text:style-name="P73">vyresnysis inspektorius</text:p>
      <text:p text:style-name="P74">komisaras inspektorius</text:p>
      <text:p text:style-name="P75">komisaras</text:p>
      <text:p text:style-name="P76">vyresnysis komisaras</text:p>
      <text:p text:style-name="P77">vyriausiasis komisaras</text:p>
      <text:p text:style-name="P78"><text:span text:style-name="T79">generalinis komisaras.</text:span></text:p>
      <text:p text:style-name="P80"><text:span text:style-name="T81">Policijos pareiginiai laipsniai suteikiami pareigūnams skiriant juos į atitinkamas pareigas ir kai jie yra išlaikę kvalifikacinį egzaminą, kurio reikalavimus ir tvarką nustato Lietuvos Respublikos vidaus reikalų ministras. Lietuvos teisės universiteto Policijos fakulteto policijos pareigūnus į pareigas Universiteto statute nustatyta tvarka skiria Universiteto rektorius, o pareiginius laipsnius Universiteto rektoriaus teikimu jiems suteikia vidaus reikalų ministras.</text:span></text:p>
      <text:p text:style-name="P82"><text:span text:style-name="T83">Policijos pareigūnų kvalifikacijai pažymėti nustatomos pareiginio laipsnio kvalifikacinės kategorijos.“</text:span></text:p>
      <text:p text:style-name="Normal"/>
      <text:p text:style-name="P84"><text:span text:style-name="T85">4</text:span><text:span text:style-name="T86"><text:s/></text:span><text:span text:style-name="T87">straipsnis</text:span><text:span text:style-name="T88">.</text:span><text:span text:style-name="T89"><text:s/></text:span><text:span text:style-name="T90">Įstatymo papildymas 8</text:span><text:span text:style-name="T91">1</text:span><text:span text:style-name="T92"><text:s/>straipsniu</text:span></text:p>
      <text:p text:style-name="P93"><text:span text:style-name="T94">Papildyti Įstatymą 8</text:span><text:span text:style-name="T95">1</text:span><text:span text:style-name="T96"><text:s/>straipsniu:</text:span></text:p>
      <text:p text:style-name="P97"><text:span text:style-name="T98">„</text:span><text:span text:style-name="T99">8</text:span><text:span text:style-name="T100">1</text:span><text:span text:style-name="T101"><text:s/>straipsnis.<text:s/></text:span><text:span text:style-name="T102">Mokesčių policijos departamentas prie Vidaus reikalų ministerijos</text:span></text:p>
      <text:p text:style-name="P103"><text:span text:style-name="T104">Iki atskiro įstatymo, reglamentuojančio Mokesčių policijos departamento prie Vidaus reikalų ministerijos reorganizavimą, teisinį statusą bei veiklos pagrindus, priėmimo, tačiau ne ilgiau kaip iki 2001 m. liepos 1 d., Mokesčių policijos departamentui prie Vidaus reikalų ministerijos<text:s/></text:span><text:soft-page-break/><text:span text:style-name="T105">vadovauja vyriausiasis mokesčių policijos komisaras. Mokesčių policijos departamento prie Vidaus reikalų ministerijos bei šio departamento padalinių pareigūnai iki atskiro įstatymo, reglamentuojančio Mokesčių policijos departamento prie Vidaus reikalų ministerijos reorganizavimą, teisinį statusą bei veiklos pagrindus, priėmimo, tačiau ne ilgiau kaip iki 2001 m. liepos 1 d., turi visas policijos pareigūnų pareigas bei teises, nustatytas Lietuvos Respublikos policijos veiklos įstatyme.“</text:span></text:p>
      <text:p text:style-name="P106"/>
      <text:p text:style-name="P107"/>
      <text:p text:style-name="P108"><text:span text:style-name="T109">Skelbiu šį Lietuvos Respublikos Seimo priimtą įstatymą.<text:s/></text:span></text:p>
      <text:p text:style-name="P110"/>
      <text:p text:style-name="P111"/>
      <text:p text:style-name="P112"/>
      <text:p text:style-name="P113">RESPUBLIKOS PREZIDENTAS<text:tab/>VALDAS ADAMKUS</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2T14:02:00Z</meta:creation-date>
    <dc:date>2018-11-22T14:02:00Z</dc:date>
    <meta:template xlink:href="Normal.dotm" xlink:type="simple"/>
    <meta:editing-cycles>2</meta:editing-cycles>
    <meta:editing-duration>PT0S</meta:editing-duration>
    <meta:document-statistic meta:page-count="2" meta:paragraph-count="212" meta:word-count="442" meta:character-count="2764" meta:row-count="230" meta:non-whitespace-character-count="2534"/>
  </office:meta>
</office:document-meta>
</file>