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TARIMO A. KLIMAVIČIAUS SKYRIMUI LIETUVOS RESPUBLIKOS GENERALINIU PROKURORU</text:p>
      <text:p text:style-name="P12"/>
      <text:p text:style-name="P13">2000 m. gruodžio 12 d. Nr. IX-73</text:p>
      <text:p text:style-name="P14">Vilnius</text:p>
      <text:p text:style-name="P15"/>
      <text:p text:style-name="P16"><text:span text:style-name="T17">Lietuvos Respublikos Seimas, vadovaudamasis Lietu</text:span><text:span text:style-name="T18">vos Respublikos prokuratūros įstatymo 11 straipsniu ir atsižvelgdamas į Respublikos Prezidento 2000 m. gruodžio 5 d. dekretą Nr. 1105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Antano<text:s/></text:span><text:span text:style-name="T27">Klimavičiaus<text:s/></text:span><text:span text:style-name="T28">skyrimui Lietuvos Respublikos generaliniu prokuroru.</text:span></text:p>
      <text:p text:style-name="P29"/>
      <text:p text:style-name="P30"><text:span text:style-name="T31">2</text:span><text:span text:style-name="T32"><text:s/>st</text:span><text:span text:style-name="T33">raipsnis.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LIETUVOS RESPUBLIKOS SEIMO PIRMININKAS</text:span><text:span text:style-name="T40"><text:tab/>ARTŪRAS PAULAUSKA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19:08:00Z</meta:creation-date>
    <dc:date>2015-06-11T19:08:00Z</dc:date>
    <meta:template xlink:href="Normal" xlink:type="simple"/>
    <meta:editing-cycles>2</meta:editing-cycles>
    <meta:editing-duration>PT0S</meta:editing-duration>
    <meta:document-statistic meta:page-count="1" meta:paragraph-count="37" meta:word-count="94" meta:character-count="569" meta:row-count="42" meta:non-whitespace-character-count="512"/>
  </office:meta>
</office:document-meta>
</file>