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729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ANTALIEPTĖS HERBO PATVIRTINIMO</text:p>
      <text:p text:style-name="P14"/>
      <text:p text:style-name="P15">2000 m. gruodžio 5 d. Nr. 110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</text:span><text:span text:style-name="T23">tsižvelgdamas į Lietuvos heraldikos komisijos išvadą,<text:s/></text:span><text:span text:style-name="T24">tvirtinu</text:span><text:span text:style-name="T25"><text:s/>ANTALIEPTĖS herb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<text:span text:style-name="T35">RESPUBLIKOS PREZIDENTAS</text:span><text:span text:style-name="T36"><text:tab/>VALDAS ADAMKUS</text:span>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20:12:00Z</meta:creation-date>
    <dc:date>2015-09-24T20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9" meta:row-count="38" meta:non-whitespace-character-count="382"/>
  </office:meta>
</office:document-meta>
</file>