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right" style:position="6.6895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89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PRITARTI A.KLIMAVIČIAUS SKYRIMUI LIETUVOS RESPUBLIKOS GENERALINIU PROKURORU</text:p>
      <text:p text:style-name="P14"/>
      <text:p text:style-name="P15">2000 m. gruodžio 5 d. Nr. 1105</text:p>
      <text:p text:style-name="P16">Vilnius</text:p>
      <text:p text:style-name="P17"/>
      <text:p text:style-name="P18"><text:span text:style-name="T19">1</text:span><text:span text:style-name="T20"><text:s/>straipsnis</text:span><text:span text:style-name="T21">.</text:span><text:span text:style-name="T22"><text:s/></text:span></text:p>
      <text:p text:style-name="P23"><text:span text:style-name="T24">Vadovaudamasis Lietuvos Respublikos Konstitucijos 77 ir 118 straipsniais<text:s/></text:span><text:span text:style-name="T25">teikiu<text:s/></text:span><text:span text:style-name="T26">Lietuvos Respublikos Seimui pritarti Antano KLIMAVIČIAUS skyrimui Lietuvos Respublikos generaliniu prokuroru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is dekretas įsigalioja nuo jo pasirašymo</text:span><text:span text:style-name="T34"><text:s/>dienos.</text:span></text:p>
      <text:p text:style-name="P35"/>
      <text:p text:style-name="P36"/>
      <text:p text:style-name="P37"><text:span text:style-name="T38">RESPUBLIKOS PREZIDENTAS</text:span><text:span text:style-name="T39"><text:tab/>VALDAS ADAMKUS</text:span>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6T04:01:00Z</meta:creation-date>
    <dc:date>2015-09-16T04:01:00Z</dc:date>
    <meta:template xlink:href="Normal.dotm" xlink:type="simple"/>
    <meta:editing-cycles>2</meta:editing-cycles>
    <meta:editing-duration>PT0S</meta:editing-duration>
    <meta:document-statistic meta:page-count="1" meta:paragraph-count="13" meta:word-count="70" meta:character-count="541" meta:row-count="37" meta:non-whitespace-character-count="484"/>
  </office:meta>
</office:document-meta>
</file>