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3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9166in"/>
      <style:text-properties style:font-name="Courier New" fo:font-size="10pt" style:font-size-asian="10pt"/>
    </style:style>
    <style:style style:name="P4" style:parent-style-name="Normal" style:family="paragraph">
      <style:paragraph-properties fo:text-indent="1.4166in"/>
      <style:text-properties style:font-name="Courier New" fo:font-size="10pt" style:font-size-asian="10pt"/>
    </style:style>
    <style:style style:name="P5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0.9166in"/>
      <style:text-properties style:font-name="Courier New" fo:font-size="10pt" style:font-size-asian="10pt"/>
    </style:style>
    <style:style style:name="P8" style:parent-style-name="Normal" style:family="paragraph">
      <style:paragraph-properties fo:text-indent="1.25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3333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P14" style:parent-style-name="Normal" style:family="paragraph">
      <style:paragraph-properties fo:text-indent="0.3333in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T17" style:parent-style-name="DefaultParagraphFont" style:family="text">
      <style:text-properties style:font-name="Courier New" fo:font-size="10pt" style:font-size-asian="10pt"/>
    </style:style>
    <style:style style:name="P18" style:parent-style-name="Normal" style:family="paragraph">
      <style:paragraph-properties fo:text-indent="0.3333in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Normal" style:family="paragraph">
      <style:paragraph-properties fo:text-indent="0.3333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paragraph-properties fo:text-indent="0.3333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P O T V A R K I S</text:p>
      <text:p text:style-name="P4">1993 m. liepos 28 d. Nr. 566p</text:p>
      <text:p text:style-name="P5">Vilnius</text:p>
      <text:p text:style-name="P6"/>
      <text:p text:style-name="P7">Dėl prisijungimo prie Europos susitarimo</text:p>
      <text:p text:style-name="P8">dėl tarptautinių automagistralių</text:p>
      <text:p text:style-name="P9"/>
      <text:p text:style-name="P10"><text:span text:style-name="T11">Vadovaujantis Lietuvos <text:s/>Respublikos įstatymu <text:s/>"Dėl Lietuvos</text:span></text:p>
      <text:p text:style-name="Normal"><text:span text:style-name="T12">Respublikos tarptautinių<text:s/></text:span><text:span text:style-name="T13">sutarčių":</text:span></text:p>
      <text:p text:style-name="P14"><text:span text:style-name="T15">1</text:span><text:span text:style-name="T16">. Prisijungti <text:s/>prie Europos <text:s/>susitarimo <text:s/>dėl <text:s/>tarptautinių</text:span></text:p>
      <text:p text:style-name="Normal"><text:span text:style-name="T17">automagistralių, pasirašyto 1975 m. lapkričio 15 d. Ženevoje.</text:span></text:p>
      <text:p text:style-name="P18"><text:span text:style-name="T19">2</text:span><text:span text:style-name="T20">. Pavesti Užsienio reikalų ministerijai deponuoti Lietuvos</text:span></text:p>
      <text:p text:style-name="Normal"><text:span text:style-name="T21">Respublikos prisijungimo prie nurodytojo susitarimo dok</text:span><text:span text:style-name="T22">umentus.</text:span></text:p>
      <text:p text:style-name="P23"><text:span text:style-name="T24">3</text:span><text:span text:style-name="T25">. Paskirti <text:s/>Lietuvos automobilių kelių direkciją atsakinga</text:span></text:p>
      <text:p text:style-name="Normal"><text:span text:style-name="T26">už šio susitarimo vykdymą.</text:span></text:p>
      <text:p text:style-name="P27"/>
      <text:p text:style-name="P28">Ministras Pirmininkas <text:s text:c="7"/>Adolfas Šlež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5T09:30:00Z</meta:creation-date>
    <dc:date>2017-05-05T09:30:00Z</dc:date>
    <meta:template xlink:href="Normal.dotm" xlink:type="simple"/>
    <meta:editing-cycles>2</meta:editing-cycles>
    <meta:editing-duration>PT0S</meta:editing-duration>
    <meta:document-statistic meta:page-count="1" meta:paragraph-count="19" meta:word-count="82" meta:character-count="647" meta:row-count="34" meta:non-whitespace-character-count="584"/>
  </office:meta>
</office:document-meta>
</file>