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RISIJUNGIMO PRIE ŽENEVOS KONVENCIJŲ DĖL KARO AUKŲ APSAUGOS</text:p>
      <text:p text:style-name="P12"/>
      <text:p text:style-name="P13">1993 m. liepos 7 d. Nr. 515p</text:p>
      <text:p text:style-name="P14">Vilnius</text:p>
      <text:p text:style-name="P15"/>
      <text:p text:style-name="P16"><text:span text:style-name="T17">1</text:span><text:span text:style-name="T18">. Prisijungti prie šių Ženevos konvencijų dėl karo aukų apsaugos</text:span><text:span text:style-name="T19">:</text:span></text:p>
      <text:p text:style-name="P20">Ženevos 1949 m. rugpjūčio 12 d. Konvencijos dėl sužeistųjų ir ligonių padėties veikiančiose armijose pagerinimo;</text:p>
      <text:p text:style-name="P21">Ženevos 1949 m. rugpjūčio 12 d. Konvencijos dėl sužeistų ir sergančių karių bei asmenų, patyrusių laivų avarijas jūrose, padėties pagerinimo;</text:p>
      <text:p text:style-name="P22">Ženevos 1949 m. rugpjūčio 12 d. Konvencijos dėl elgesio su karo belaisviais;</text:p>
      <text:p text:style-name="P23"><text:span text:style-name="T24">Ženevos 1949 m. rugpjūčio 12 d. Konvencijos dėl civilinių gyventojų apsaugos karo metu.</text:span></text:p>
      <text:p text:style-name="P25"><text:span text:style-name="T26">2</text:span><text:span text:style-name="T27">. Pavesti Užsienio reikalų ministerijai nustatytąja tvarka deponuoti Lietuvos Respubl</text:span><text:span text:style-name="T28">ikos prisijungimo prie nurodytųjų konvencijų dokumentus.</text:span></text:p>
      <text:p text:style-name="P29"/>
      <text:p text:style-name="P30"/>
      <text:p text:style-name="P31"><text:span text:style-name="T32">Ministras Pirmininkas<text:s/></text:span><text:span text:style-name="T33"><text:tab/>Adolfas Šleževičius</text:span></text:p>
      <text:p text:style-name="P34"/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6T18:14:00Z</meta:creation-date>
    <dc:date>2015-09-06T18:14:00Z</dc:date>
    <meta:template xlink:href="Normal.dotm" xlink:type="simple"/>
    <meta:editing-cycles>2</meta:editing-cycles>
    <meta:editing-duration>PT0S</meta:editing-duration>
    <meta:document-statistic meta:page-count="1" meta:paragraph-count="30" meta:word-count="113" meta:character-count="829" meta:row-count="62" meta:non-whitespace-character-count="746"/>
  </office:meta>
</office:document-meta>
</file>