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indent="0.4916in"/>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align="justify" fo:text-indent="0.4916in"/>
      <style:text-properties fo:font-style="italic" style:font-style-asian="italic" fo:color="#000000"/>
    </style:style>
    <style:style style:name="P405" style:parent-style-name="Normal" style:family="paragraph">
      <style:paragraph-properties fo:text-align="justify" fo:text-indent="0.4916in"/>
      <style:text-properties fo:font-style="italic" style:font-style-asian="italic" fo:color="#000000"/>
    </style:style>
    <style:style style:name="P406" style:parent-style-name="Normal" style:family="paragraph">
      <style:paragraph-properties fo:text-align="justify" fo:text-indent="0.4916in"/>
      <style:text-properties fo:font-style="italic" style:font-style-asian="italic" fo:color="#000000"/>
    </style:style>
    <style:style style:name="P407" style:parent-style-name="Normal" style:family="paragraph">
      <style:paragraph-properties>
        <style:tab-stops>
          <style:tab-stop style:type="right" style:position="6.4972in"/>
        </style:tab-stops>
      </style:paragraph-properties>
    </style:style>
    <style:style style:name="P4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SUOMENĖS INFORMAVIMO ĮSTATYMO 2, 4, 18, 26, 28, 37, 38, 39, 49 STRAIPSNIŲ PAKEITIMO IR PAPILDYMO IR VISUOMENĖS INFORMAVIMO ĮSTATYMO PAKEITIMO ĮSTATYMO 3 STRAIPSNIO PAKEITIMO IR PAPILDYMO</text:p>
      <text:p text:style-name="P10">Į S T A T Y M A S</text:p>
      <text:p text:style-name="P11"/>
      <text:p text:style-name="P12">2000 m. lapkričio 21 d. Nr. IX-39</text:p>
      <text:p text:style-name="P13">Vilnius</text:p>
      <text:p text:style-name="P14"/>
      <text:p text:style-name="P15"><text:span text:style-name="T16">PIRMASIS</text:span><text:span text:style-name="T17"><text:s/></text:span><text:span text:style-name="T18">SKirsnis<text:s/></text:span></text:p>
      <text:p text:style-name="P19"><text:span text:style-name="T20">Visuomenės informavimo įstatymo 2, 4, 18, 26, 28, 37, 38, 39, 49 straipsnių pakeitimas ir papildymas</text:span></text:p>
      <text:p text:style-name="P21"/>
      <text:p text:style-name="P22"><text:span text:style-name="T23">(Žin., 1996, Nr.<text:s/></text:span><text:a xlink:href="https://www.e-tar.lt/portal/lt/legalAct/TAR.065AB8483E1E" office:target-frame-name="_blank" xlink:show="new"><text:span text:style-name="T24">71-1706</text:span></text:a><text:span text:style-name="T25">; 2000, Nr.<text:s/></text:span><text:a xlink:href="https://www.e-tar.lt/portal/lt/legalAct/TAR.FF51C7389E77" office:target-frame-name="_blank" xlink:show="new"><text:span text:style-name="T26">75-2272</text:span></text:a><text:span text:style-name="T27">)</text:span></text:p>
      <text:p text:style-name="P28"/>
      <text:p text:style-name="P29"><text:span text:style-name="T30">1</text:span><text:span text:style-name="T31"><text:s/>straipsnis.<text:s/></text:span><text:span text:style-name="T32">2 straipsnio 33 dalies pakeitimas<text:s/></text:span></text:p>
      <text:p text:style-name="P33"><text:span text:style-name="T34">2 straipsnio 33 dalyje vietoj žodžių „priimamos vieno miesto ar rajono gyventojų ir nesudaro nacionalinio tinklo“ įrašyti žodžius „skirtos tik vietos žiūrovams ir (ar) klausytojams, ir nėra nacionalinio tinklo dalis „ ir šią dalį išdėstyti taip:<text:s/></text:span></text:p>
      <text:p text:style-name="P35"><text:span text:style-name="T36">„</text:span><text:span text:style-name="T37">33</text:span><text:span text:style-name="T38">.<text:s/></text:span><text:span text:style-name="T39">Transliuotojas</text:span><text:span text:style-name="T40"><text:s/>– transliavimo ir (ar) re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41">nacionalinio masto transliuotojas</text:span><text:span text:style-name="T42"><text:s/>– transliuotojas, kurio transliuojamos programos yra priimamos teritorijoje, kurioje gyvena daugiau negu pusė Lietuvos gyventojų;<text:s/></text:span><text:span text:style-name="T43">regioninio masto transliuotojas</text:span><text:span text:style-name="T44"><text:s/>– transliuotojas, kurio transliuojamos programos yra priimamos teritorijoje, kurioje gyvena daugiau negu vieno rajono ar miesto gyventojai;<text:s/></text:span><text:span text:style-name="T45">vietinis transliuotojas</text:span><text:span text:style-name="T46"><text:s/>– transliuotojas, kurio vienu siųstuvu transliuojamos programos yra skirtos tik vietos žiūrovams ir (ar) klausytojams, ir nėra nacionalinio tinklo dalis.“</text:span></text:p>
      <text:p text:style-name="P47"/>
      <text:p text:style-name="P48"><text:span text:style-name="T49">2</text:span><text:span text:style-name="T50"><text:s/>straipsnis.<text:s/></text:span><text:span text:style-name="T51">4 straipsnio 2 dalies pakeitimas<text:s/></text:span></text:p>
      <text:p text:style-name="P52"><text:span text:style-name="T53">4 straipsnio 2 dalyje vietoj žodžio „pasirašiusių“ įrašyti žodį „ratifikavusių“ ir šią dalį išdėstyti taip:</text:span></text:p>
      <text:p text:style-name="P54"><text:span text:style-name="T55">„</text:span><text:span text:style-name="T56">2</text:span><text:span text:style-name="T57">.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ratifikavusių Europos šalių.“</text:span></text:p>
      <text:p text:style-name="P58"/>
      <text:p text:style-name="P59"><text:span text:style-name="T60">3</text:span><text:span text:style-name="T61"><text:s/>straipsnis.<text:s/></text:span><text:span text:style-name="T62">18 straipsnio 2, 3, 4 dalių pakeitimas ir straipsnio papildymas 5 dalimi</text:span></text:p>
      <text:p text:style-name="P63"><text:span text:style-name="T64">1</text:span><text:span text:style-name="T65">. 18 straipsnio 2 dalyje vietoj žodžio „atskiras“ įrašyti žodžius „Lietuvos Respublikos visuomenės informavimo įstatymo pakeitimo įstatymo 2 straipsnio 2 dalyje numatytas“ ir šią dalį išdėstyti taip:<text:s/></text:span></text:p>
      <text:p text:style-name="P66"><text:span text:style-name="T67">„</text:span><text:span text:style-name="T68">2</text:span><text:span text:style-name="T69">. Viešosios informacijos, kuri daro neigiamą poveikį nepilnamečių fiziniam, protiniam ar doroviniam vystymuisi, priskyrimo kriterijus nustato Lietuvos Respublikos visuomenės informavimo įstatymo pakeitimo įstatymo 2 straipsnio 2 dalyje numatytas įstatymas.“</text:span></text:p>
      <text:p text:style-name="P70"><text:span text:style-name="T71">2</text:span><text:span text:style-name="T72">. Pakeisti 18 straipsnio 3 dalį ir ją išdėstyti taip:</text:span></text:p>
      <text:p text:style-name="P73"><text:span text:style-name="T74">„</text:span><text:span text:style-name="T75">3</text:span><text:span text:style-name="T76">. Draudžiamos programos ar laidos, kurios gali rimtai pakenkti nepilnamečių fiziniam, protiniam ar doroviniam vystymuisi, ypač susijusios su pornografija ir (ar) savitiksliu smurto vaizdavimu.“</text:span></text:p>
      <text:p text:style-name="P77"><text:span text:style-name="T78">3</text:span><text:span text:style-name="T79">. Pakeisti 18 straipsnio 4 dalį ir ją išdėstyti taip:<text:s/></text:span></text:p>
      <text:p text:style-name="P80"><text:span text:style-name="T81">„</text:span><text:span text:style-name="T82">4</text:span><text:span text:style-name="T83">. Šio straipsnio 3 dalies nuostata taip pat taikoma ir kitoms programoms ar laidoms, kurios galėtų pakenkti nepilnamečių fiziniam, protiniam ar doroviniam vystymuisi, išskyrus tuos atvejus, kai parenkant transliavimo laiką arba naudojant techninės priemones užtikrinama, kad<text:s/></text:span><text:soft-page-break/><text:span text:style-name="T84">šių transliacijų priėmimo zonoje nepilnamečiai tokių programų ar laidų neklausytų ir nežiūrėtų.“<text:s/></text:span></text:p>
      <text:p text:style-name="P85"><text:span text:style-name="T86">4</text:span><text:span text:style-name="T87">. Papildyti 18 straipsnį nauja 5 dalimi:</text:span></text:p>
      <text:p text:style-name="P88"><text:span text:style-name="T89">„</text:span><text:span text:style-name="T90">5</text:span><text:span text:style-name="T91">. Šio straipsnio 4 dalyje nurodytos programos ar laidos</text:span><text:span text:style-name="T92"><text:s/></text:span><text:span text:style-name="T93">transliuojamos tik nuo 23 iki 6 valandos.“</text:span><text:span text:style-name="T94"><text:s/></text:span></text:p>
      <text:p text:style-name="P95"><text:span text:style-name="T96">5</text:span><text:span text:style-name="T97">. Buvusią 5 dalį laikyti 6 dalimi.</text:span></text:p>
      <text:p text:style-name="P98"/>
      <text:p text:style-name="P99"><text:span text:style-name="T100">4</text:span><text:span text:style-name="T101"><text:s/>straipsnis.<text:s/></text:span><text:span text:style-name="T102">26 straipsnio pakeitimas<text:s/></text:span></text:p>
      <text:p text:style-name="P103"><text:span text:style-name="T104">Pakeisti 26 straipsnį ir jį išdėstyti taip:</text:span></text:p>
      <text:p text:style-name="P105"><text:span text:style-name="T106">„</text:span><text:span text:style-name="T107">26</text:span><text:span text:style-name="T108"><text:s/>straipsnis.<text:s/></text:span><text:span text:style-name="T109">Lietuvos Respublikos jurisdikcijai priklausantys transliuotojai</text:span></text:p>
      <text:p text:style-name="P110"><text:span text:style-name="T111">1</text:span><text:span text:style-name="T112">. Transliuotojas yra laikomas priklausančiu Lietuvos Respublikos jurisdikcijai tais atvejais, kai atitinka bent vieną iš šių sąlygų:</text:span></text:p>
      <text:p text:style-name="P113"><text:span text:style-name="T114">1</text:span><text:span text:style-name="T115">) pagrindinė transliuotojo buveinė yra Lietuvoje ir jo redakciniai sprendimai dėl transliuojamų programų priimami Lietuvoje;</text:span></text:p>
      <text:p text:style-name="P116"><text:span text:style-name="T117">2</text:span><text:span text:style-name="T118">) pagrindinė transliuotojo buveinė yra Lietuvoje, o redakciniai sprendimai dėl transliuojamų programų</text:span><text:span text:style-name="T119"><text:s/></text:span><text:span text:style-name="T120">priimami kitoje valstybėje Europos Sąjungos narėje, bet didesnioji dalis transliuotojo darbuotojų, kurie verčiasi transliavimo veikla, dirba Lietuvoje;</text:span></text:p>
      <text:p text:style-name="P121"><text:span text:style-name="T122">3</text:span><text:span text:style-name="T123">) pagrindinė transliuotojo buveinė yra kitoje valstybėje Europos Sąjungos narėje, bet redakciniai sprendimai priimami Lietuvoje ir didesnioji dalis transliuotojo darbuotojų, kurie verčiasi transliavimo veikla, dirba Lietuvoje;</text:span></text:p>
      <text:p text:style-name="P124"><text:span text:style-name="T125">4</text:span><text:span text:style-name="T126">) didelė dalis transliuotojo darbuotojų, kurie verčiasi transliavimo veikla, dirba ir Lietuvoje, ir kitoje valstybėje Europos Sąjungos narėje, bet pagrindinė transliuotojo buveinė yra Lietuvoje;</text:span></text:p>
      <text:p text:style-name="P127"><text:span text:style-name="T128">5</text:span><text:span text:style-name="T129">) pagrindinė transliuotojo buveinė yra Lietuvoje, bet redakciniai sprendimai dėl transliuojamų programų</text:span><text:span text:style-name="T130"><text:s/></text:span><text:span text:style-name="T131">priimami kitoje valstybėje Europos Sąjungos narėje arba atvirkščiai, ir nė vienoje šių valstybių nedirba didesnioji</text:span><text:span text:style-name="T132"><text:s/></text:span><text:span text:style-name="T133">dalis transliuotojo darbuotojų, kurie verčiasi transliavimo veikla, tačiau transliuotojas pradėjo savo veiklą, laikydamasis Lietuvos Respublikos įstatymų ir turi nuolatinių ekonominių santykių Lietuvoje;</text:span></text:p>
      <text:p text:style-name="P134"><text:span text:style-name="T135">6</text:span><text:span text:style-name="T1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span></text:p>
      <text:p text:style-name="P137"><text:span text:style-name="T138">2</text:span><text:span text:style-name="T139">.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span></text:p>
      <text:p text:style-name="P140"><text:span text:style-name="T141">1</text:span><text:span text:style-name="T142">) transliuotojas naudojasi Lietuvos valstybei priklausančiu kanalu (radijo dažniu);<text:s/></text:span></text:p>
      <text:p text:style-name="P143"><text:span text:style-name="T144">2</text:span><text:span text:style-name="T145">) transliuotojas nesinaudoja Lietuvos valstybei priklausančiu kanalu</text:span><text:span text:style-name="T146"><text:s/></text:span><text:span text:style-name="T147">(radijo dažniu), bet naudojasi Lietuvos valstybei priklausančiu ryšio palydovu;<text:s/></text:span></text:p>
      <text:p text:style-name="P148"><text:span text:style-name="T149">3</text:span><text:span text:style-name="T150">) transliuotojas nesinaudoja nei Lietuvos valstybei priklausančiu kanalu (radijo dažniu), nei Lietuvos valstybei priklausančiu ryšio palydovu, bet naudojasi Lietuvoje įrengta antžemine stotimi, perduodančia signalą į ryšio palydovą.</text:span></text:p>
      <text:p text:style-name="P151"><text:span text:style-name="T152">3</text:span><text:span text:style-name="T153">. Kiekvienas Lietuvos Respublikos jurisdikcijai priklausantis transliuotojas vadovaujasi šio įstatymo nuostatomis.“</text:span></text:p>
      <text:p text:style-name="P154"/>
      <text:p text:style-name="P155"><text:span text:style-name="T156">5</text:span><text:span text:style-name="T157"><text:s/>straipsnis.<text:s/></text:span><text:span text:style-name="T158">28 straipsnio 2 dalies papildymas</text:span></text:p>
      <text:p text:style-name="P159"><text:span text:style-name="T160">28 straipsnio</text:span><text:span text:style-name="T161"><text:s/></text:span><text:span text:style-name="T162">2 dalyje po žodžių „Regioninių televizijų asociacija“ įrašyti žodžius „Lietuvos teisininkų draugija“ ir ją išdėstyti taip:</text:span></text:p>
      <text:p text:style-name="P163"><text:span text:style-name="T164">„</text:span><text:span text:style-name="T165">2</text:span><text:span text:style-name="T166">. Fondas veikia, vadovaudamasis Viešųjų įstaigų,</text:span><text:span text:style-name="T167"><text:s/></text:span><text:span text:style-name="T168">šiuo ir kitais įstatymais, taip pat Fondo įstatais. Fondo dalininkai yra: Lietuvos architektų sąjunga, Lietuvos dailininkų sąjunga, Lietuvos fotomenininkų sąjunga, Lietuvos kinematografininkų sąjunga, Lietuvos kompozitorių sąjunga, Lietuvos rašytojų sąjunga, Lietuvos tautodailininkų sąjunga, Lietuvos teatro sąjunga, Lietuvos mokslininkų sąjunga, Lietuvos žurnalistų sąjunga, Lietuvos kabelinės televizijos asociacija, Lietuvos radijo ir televizijos asociacija, Lietuvos periodinės spaudos leidėjų<text:s/></text:span><text:soft-page-break/><text:span text:style-name="T169">asociacija, Regioninių televizijų asociacija, Lietuvos teisininkų draugija, Lietuvos žurnalistų draugija, Kultūros ministerija, Švietimo ir mokslo ministerija.“</text:span></text:p>
      <text:p text:style-name="P170"/>
      <text:p text:style-name="P171"><text:span text:style-name="T172">6</text:span><text:span text:style-name="T173"><text:s/>straipsnis.<text:s/></text:span><text:span text:style-name="T174">37 straipsnio pakeitimas ir papildymas</text:span></text:p>
      <text:p text:style-name="P175"><text:span text:style-name="T176">1</text:span><text:span text:style-name="T177">. Pakeisti 37 straipsnio 1 dalį ir ją išdėstyti taip:</text:span></text:p>
      <text:p text:style-name="P178"><text:span text:style-name="T179">„</text:span><text:span text:style-name="T180">1</text:span><text:span text:style-name="T181">. Europos garso ir vaizdo kūriniais (toliau – Europos kūriniai) laikomi kūriniai:<text:s/></text:span></text:p>
      <text:p text:style-name="P182"><text:span text:style-name="T183">1</text:span><text:span text:style-name="T184">) sukurti Lietuvos Respublikoje arba valstybėse Europos Sąjungos narėse ir valstybėse, kuriose įsigaliojusi Europos Tarybos konvencija dėl televizijos be sienų, jeigu:<text:s/></text:span></text:p>
      <text:p text:style-name="P185"><text:span text:style-name="T186">a) jų kūrėjai yra įsisteigę šiose valstybėse arba</text:span></text:p>
      <text:p text:style-name="P187"><text:span text:style-name="T188">b)</text:span><text:span text:style-name="T189"><text:s/></text:span><text:span text:style-name="T190">šių kūrinių kūrimą kontroliuoja vienas ar daugiau šiose valstybėse įsisteigusių kūrėjų, arba<text:s/></text:span></text:p>
      <text:p text:style-name="P191"><text:span text:style-name="T192">c) minėtose valstybėse įsisteigusių kūrėjų įnašas į šių kūrinių bendro kūrimo (gamybos) išlaidas yra didesnis negu kitose (trečiosiose) Europos</text:span><text:span text:style-name="T193"><text:s/></text:span><text:span text:style-name="T194">valstybėse įsisteigusių kūrėjų ir viso bendro kūrimo (gamybos) nekontroliuoja vienas ar daugiau kūrėjų, įsisteigusių ne Lietuvos Respublikoje, ne valstybėse Europos Sąjungos narėse ar Europos</text:span><text:span text:style-name="T195"><text:s/></text:span><text:span text:style-name="T196">šalyse, kuriose įsigaliojusi Europos Tarybos konvencija dėl televizijos be sienų;</text:span></text:p>
      <text:p text:style-name="P197"><text:span text:style-name="T198">2</text:span><text:span text:style-name="T199">) sukurti trečiosiose Europos valstybėse, tai yra</text:span><text:span text:style-name="T200"><text:s/></text:span><text:span text:style-name="T201">ne valstybėse Europos Sąjungos narėse ar valstybėse, kuriose įsigaliojusi Europos Tarybos konvencija dėl televizijos be sienų, jeigu jie sukurti vienoje ar keliose trečiosiose Europos valstybėse įsisteigusių kūrėjų arba šiems kūrėjams bendradarbiaujant su kūrėjais, įsisteigusiais vienoje ar keliose valstybėse Europos Sąjungos narėse arba Lietuvos Respublikoje, tuo atveju,</text:span><text:span text:style-name="T202"><text:s/></text:span><text:span text:style-name="T203">jei Europos Sąjunga arba Lietuvos Respublika yra sudariusi su šiomis trečiosiomis Europos valstybėmis sutartis dėl bendradarbiavimo audiovizualinėje srityje ir jeigu šie kūriniai yra iš esmės sukurti autorių ir kūrėjų, gyvenančių vienoje ar keliose Europos valstybėse.“</text:span></text:p>
      <text:p text:style-name="P204"><text:span text:style-name="T205">2</text:span><text:span text:style-name="T206">. Papildyti 37 straipsnį nauja 2 dalimi:</text:span></text:p>
      <text:p text:style-name="P207"><text:span text:style-name="T208">„</text:span><text:span text:style-name="T209">2</text:span><text:span text:style-name="T210">. Šio straipsnio 1 dalies 1 ir 2 punktai taikomi tuo atveju, jei kūriniams, sukurtiems Lietuvos Respublikoje ar valstybėse Europos Sąjungos narėse, diskriminacinės priemonės šio straipsnio 1 dalies 1 ir 2 punktuose numatytose šalyse netaikomos.“<text:s/></text:span></text:p>
      <text:p text:style-name="P211"><text:span text:style-name="T212">3</text:span><text:span text:style-name="T213">. Buvusias 37 straipsnio 2 ir 3 dalis laikyti atitinkamai 3 ir 4 dalimis.</text:span></text:p>
      <text:p text:style-name="P214"/>
      <text:p text:style-name="P215"><text:span text:style-name="T216">7</text:span><text:span text:style-name="T217"><text:s/>straipsnis.<text:s/></text:span><text:span text:style-name="T218">38 straipsnio pakeitimas ir papildymas</text:span></text:p>
      <text:p text:style-name="P219"><text:span text:style-name="T220">1</text:span><text:span text:style-name="T221">. 38 straipsnio 1 dalyje vietoj žodžių „ne ilgesnes kaip 90 sekundžių trukmės laidas“ įrašyti žodžius „trumpus</text:span><text:span text:style-name="T222"><text:s/>(</text:span><text:span text:style-name="T223">ne ilgesnius kaip 90 sekundžių trukmės)</text:span><text:span text:style-name="T224"><text:s/></text:span><text:span text:style-name="T225">pranešimus“ ir šią dalį išdėstyti taip:</text:span></text:p>
      <text:p text:style-name="P226"><text:span text:style-name="T227">„</text:span><text:span text:style-name="T228">1</text:span><text:span text:style-name="T229">. Televizijos transliuotojai savo reguliariai transliuojamose laidose turi teisę laisvai rengti ir rodyti trumpus</text:span><text:span text:style-name="T230"><text:s/>(</text:span><text:span text:style-name="T231">ne ilgesnius kaip 90 sekundžių trukmės)</text:span><text:span text:style-name="T232"><text:s/></text:span><text:span text:style-name="T233">pranešimus apie visuomenei reikšmingus Lietuvos ir kitų šalių įvykius, kultūros, sporto ar kitus renginius, apie kuriuos teikti informaciją visuomenei kiti transliuotojai yra įsigiję išimtinę teisę.“</text:span></text:p>
      <text:p text:style-name="P234"><text:span text:style-name="T235">2</text:span><text:span text:style-name="T236">. 38 straipsnio 2 dalies 2 punkte po žodžių „kitoje valstybėje“ įrašyti žodžius „Europos Sąjungos narėje ar Europos</text:span><text:span text:style-name="T237"><text:s/></text:span><text:span text:style-name="T238">šalyje, kurioje įsigaliojusi Europos Tarybos konvencija dėl televizijos be sienų“, vietoj žodžių „toje valstybėje laikomi visuomenei itin reikšmingais“ įrašyti žodžius „šios valstybės teisės aktais įteisinti kaip visuomenei itin reikšmingi“, punktą papildyti sakiniu „Programos ar laidos apie šiuos įvykius transliuojamos laikantis toje valstybėje nustatytos transliavimo tvarkos“ ir šį punktą išdėstyti taip:</text:span></text:p>
      <text:p text:style-name="P239"><text:span text:style-name="T240">„</text:span><text:span text:style-name="T241">2</text:span><text:span text:style-name="T242">) Lietuvos Respublikos jurisdikcijai priklausantys transliuotojai negali naudotis šios dalies 1 punkte nurodytomis išimtinėmis teisėmis tokiu būdu, kad didžioji kitoje valstybėje Europos Sąjungos narėje ar Europos</text:span><text:span text:style-name="T243"><text:s/></text:span><text:span text:style-name="T244">šaly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span></text:p>
      <text:p text:style-name="P245"><text:span text:style-name="T246">3</text:span><text:span text:style-name="T247">. 38 straipsnio 2 dalies 3 punktą papildyti sakiniu „Vyriausybės įgaliota institucija nustato reikalavimus, kurių laikomasi transliuojant programas ar laidas apie Lietuvos Respublikos visuomenei itin reikšmingus įvykius“ ir šį punktą išdėstyti taip:<text:s/></text:span></text:p>
      <text:p text:style-name="P248"><text:span text:style-name="T249">„</text:span><text:span text:style-name="T250">3</text:span><text:span text:style-name="T251">)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span></text:p>
      <text:p text:style-name="P252"/>
      <text:p text:style-name="P253"><text:span text:style-name="T254">8</text:span><text:span text:style-name="T255"><text:s/>straipsnis.<text:s/></text:span><text:span text:style-name="T256">39 straipsnio pakeitimas ir papildymas</text:span></text:p>
      <text:p text:style-name="P257"><text:span text:style-name="T258">Pakeisti 39 straipsnį ir jį išdėstyti taip:</text:span></text:p>
      <text:p text:style-name="P259"><text:span text:style-name="T260">„</text:span><text:span text:style-name="T261">39</text:span><text:span text:style-name="T262"><text:s/>straipsnis.<text:s/></text:span><text:span text:style-name="T263">Reklama ir teleparduotuvė</text:span></text:p>
      <text:p text:style-name="P264"><text:span text:style-name="T265">1</text:span><text:span text:style-name="T266">.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span></text:p>
      <text:p text:style-name="P267"><text:span text:style-name="T268">2</text:span><text:span text:style-name="T269">. Reklama neturi klaidinti ir kenkti vartotojui.</text:span></text:p>
      <text:p text:style-name="P270"><text:span text:style-name="T271">3</text:span><text:span text:style-name="T272">. Reklama, skirta nepilnamečiams arba ta, kuria naudojasi nepilnamečiai, neturi kenkti jų interesams. Tokia reklama turi atitikti šiuos</text:span><text:span text:style-name="T273"><text:s/></text:span><text:span text:style-name="T274">reikalavimus:</text:span></text:p>
      <text:p text:style-name="P275"><text:span text:style-name="T276">1</text:span><text:span text:style-name="T277">) neturi skatinti nepilnamečių, naudojantis jų nepatyrimu ir patiklumu, pirkti gaminį ar rinktis paslaugą;</text:span></text:p>
      <text:p text:style-name="P278"><text:span text:style-name="T279">2</text:span><text:span text:style-name="T280">) neturi tiesiogiai skatinti nepilnamečių įtikinėti savo tėvus ar kitus asmenis, kad šie nupirktų reklamuojamus gaminius ar paslaugas;</text:span></text:p>
      <text:p text:style-name="P281"><text:span text:style-name="T282">3</text:span><text:span text:style-name="T283">) neturi formuoti vaikų nuomonės, kad tam tikrų paslaugų ar prekių vartojimas suteiks jiems fizinį, psichologinį ar socialinį pranašumą prieš bendraamžius;</text:span></text:p>
      <text:p text:style-name="P284"><text:span text:style-name="T285">4</text:span><text:span text:style-name="T286">) neturi be pagrindo</text:span><text:span text:style-name="T287"><text:s/></text:span><text:span text:style-name="T288">rodyti nepilnamečių, atsidūrusių pavojingose situacijose;<text:s/></text:span></text:p>
      <text:p text:style-name="P289"><text:span text:style-name="T290">5</text:span><text:span text:style-name="T291">) neturi piktnaudžiauti vaikų pasitikėjimu tėvais, globėjais (rūpintojais), mokytojais ir kitais asmenimis.</text:span></text:p>
      <text:p text:style-name="P292"><text:span text:style-name="T293">4</text:span><text:span text:style-name="T294">. Reklamos užsakovai neturi teisės daryti įtakos viešosios informacijos turiniui, išskyrus pačių užsakomos reklamos turinį.</text:span></text:p>
      <text:p text:style-name="P295"><text:span text:style-name="T296">5</text:span><text:span text:style-name="T297">. Negalima naudoti paslėptos reklamos.</text:span></text:p>
      <text:p text:style-name="P298"><text:span text:style-name="T299">6</text:span><text:span text:style-name="T300">. Televizijos reklamoje ir teleparduotuvėje negalima naudoti pasąmonę veikiančių technologijų.</text:span></text:p>
      <text:p text:style-name="P301"><text:span text:style-name="T302">7</text:span><text:span text:style-name="T303">. Tabako gaminių reklamos draudimus nustato Tabako kontrolės įstatymas.</text:span></text:p>
      <text:p text:style-name="P304"><text:span text:style-name="T305">8</text:span><text:span text:style-name="T306">. Alkoholinių gėrimų reklamos apribojimus nustato Alkoholio kontrolės įstatymas.</text:span></text:p>
      <text:p text:style-name="P307"><text:span text:style-name="T308">9</text:span><text:span text:style-name="T30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span></text:p>
      <text:p text:style-name="P310"><text:span text:style-name="T311">10</text:span><text:span text:style-name="T312">. Reikalavimai reklamai televizijos programose:</text:span></text:p>
      <text:p text:style-name="P313"><text:span text:style-name="T314">1</text:span><text:span text:style-name="T315">)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span></text:p>
      <text:p text:style-name="P316"><text:span text:style-name="T317">2</text:span><text:span text:style-name="T318">)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span></text:p>
      <text:p text:style-name="P319"><text:span text:style-name="T320">3</text:span><text:span text:style-name="T321">) reklama ir (ar) teleparduotuvė netransliuojama politikos naujienų laidose, vaikams skirtose bei dokumentinėse laidose, jeigu jos trunka trumpiau negu 30 minučių;<text:s/></text:span></text:p>
      <text:p text:style-name="P322"><text:span text:style-name="T323">4</text:span><text:span text:style-name="T324">) reklamos trukmė televizijos programose neturi viršyti 15 procentų dienos transliavimo laiko. Reklamos trukmė gali būti padidinta iki 20 procentų dienos transliavimo laiko, jeigu transliuojama teleparduotuvė;</text:span></text:p>
      <text:p text:style-name="P325"><text:span text:style-name="T326">5</text:span><text:span text:style-name="T327">) reklamos ir (ar) teleparduotuvės suminis laikas per vieną transliavimo valandą negali būti ilgesnis kaip 12 minučių;</text:span></text:p>
      <text:p text:style-name="P328"><text:span text:style-name="T329">6</text:span><text:span text:style-name="T330">)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span></text:p>
      <text:p text:style-name="P331"><text:span text:style-name="T332">7</text:span><text:span text:style-name="T333">) laidose, kurias sudaro atskiros dalys, taip pat per sporto ar kitų renginių, kurių metu daromos pertraukos, transliacijas reklama ir (ar) teleparduotuvė yra įterpiama tarp atskirų programos dalių arba transliuojama minėtų renginių pertraukų metu;</text:span></text:p>
      <text:p text:style-name="P334"><text:span text:style-name="T335">8</text:span><text:span text:style-name="T336">)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pan><text:span text:style-name="T337"><text:s/></text:span></text:p>
      <text:p text:style-name="P338"><text:span text:style-name="T339">9</text:span><text:span text:style-name="T340">) kai dėl reklamos pertraukiamos kitokio pobūdžio laidos, negu nurodytos šios dalies 7 punkte, po kiekvieno eilinio reklamos intarpo toje programoje turi praeiti ne mažiau kaip 20 minučių;</text:span></text:p>
      <text:p text:style-name="P341"><text:span text:style-name="T342">10</text:span><text:span text:style-name="T343">) šios dalies 3, 4, 5, 6, 8 punktų nuostatos netaikomos toms televizijos laidoms, kurios yra skirtos transliuoti tik nacionalinei teritorijai, taip pat toms laidoms, kurių tiesiogiai ar netiesiogiai negali priimti kitų valstybių Europos Sąjungos narių gyventojai.</text:span></text:p>
      <text:p text:style-name="P344"><text:span text:style-name="T345">11</text:span><text:span text:style-name="T346">.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span></text:p>
      <text:p text:style-name="P347"><text:span text:style-name="T348">12</text:span><text:span text:style-name="T349">. Reklamos verslo subjektų asociacijos turi specialiu reklamos kodeksu nustatyti papildomus etikos reikalavimus reklamai ir steigti savitvarkos institucijas, kurios prižiūrėtų, kaip laikomasi šių reikalavimų.<text:s/></text:span></text:p>
      <text:p text:style-name="P350"><text:span text:style-name="T351">13</text:span><text:span text:style-name="T352">. Už reklamai taikomų reikalavimų pažeidimus atsakoma įstatymų nustatyta tvarka.<text:s/></text:span></text:p>
      <text:p text:style-name="P353"><text:span text:style-name="T354">14</text:span><text:span text:style-name="T355">. Visos šio straipsnio nuostatos taikomos ir teleparduotuvės laidoms ar programoms bei tik teleparduotuvei skirtiems kanalams.“<text:s/></text:span></text:p>
      <text:p text:style-name="P356"/>
      <text:p text:style-name="P357"><text:span text:style-name="T358">9</text:span><text:span text:style-name="T359"><text:s/>straipsnis.<text:s/></text:span><text:span text:style-name="T360">49 straipsnio 1 dalies 4 ir 8 punktų pakeitimas</text:span></text:p>
      <text:p text:style-name="P361"><text:span text:style-name="T362">1</text:span><text:span text:style-name="T363">. 49 straipsnio 1 dalies 4 punkte po žodžio „nuobaudas“ įrašyti žodžius „įspėjimus, Lietuvos Respublikos administracinių teisės pažeidimų kodekse numatytas“ ir šį punktą išdėstyti taip:</text:span></text:p>
      <text:p text:style-name="P364"><text:span text:style-name="T365">„</text:span><text:span text:style-name="T366">4</text:span><text:span text:style-name="T367">)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s/></text:span></text:p>
      <text:p text:style-name="P368"><text:span text:style-name="T369">2</text:span><text:span text:style-name="T370">. Pakeisti 49 straipsnio 1 dalies 8 punktą ir jį išdėstyti taip:</text:span></text:p>
      <text:p text:style-name="P371"><text:span text:style-name="T372">„</text:span><text:span text:style-name="T373">8</text:span><text:span text:style-name="T37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span></text:p>
      <text:p text:style-name="P375"/>
      <text:p text:style-name="P376"/>
      <text:p text:style-name="P377"/>
      <text:p text:style-name="P378"><text:span text:style-name="T379">Antrasis</text:span><text:span text:style-name="T380"><text:s/>skirsnis</text:span></text:p>
      <text:p text:style-name="P381"><text:span text:style-name="T382">Visuomenės informavimo įstatymo pakeitimo įstatymo<text:s/></text:span><text:span text:style-name="T383"><text:line-break/>3 STRAIPSNIO pakeitimas ir papildymas</text:span></text:p>
      <text:p text:style-name="P384"/>
      <text:p text:style-name="P385"><text:span text:style-name="T386">(Žin., 2000, Nr.<text:s/></text:span><text:a xlink:href="https://www.e-tar.lt/portal/lt/legalAct/TAR.FF51C7389E77" office:target-frame-name="_blank" xlink:show="new"><text:span text:style-name="T387">75-2272</text:span></text:a><text:span text:style-name="T388">)</text:span></text:p>
      <text:p text:style-name="P389"/>
      <text:p text:style-name="P390"><text:span text:style-name="T391">1</text:span><text:span text:style-name="T392"><text:s/>straipsnis.<text:s/></text:span><text:span text:style-name="T393">Visuomenės informavimo įstatymo pakeitimo įstatymo 3 straipsnio 1 dalies pakeitimas ir papildymas</text:span></text:p>
      <text:p text:style-name="P394"><text:span text:style-name="T395">Pakeisti 3 straipsnio 1 dalį ir ją išdėstyti taip:</text:span></text:p>
      <text:p text:style-name="P396"><text:span text:style-name="T397">„</text:span><text:span text:style-name="T398">1</text:span><text:span text:style-name="T399">. Televizijos transliuotojai, išskyrus vietinius, įsipareigoję savo žiūrovams transliuoti informacinio, švietimo, kultūrinio ar pramoginio pobūdžio programas, privalo įgyvendinti Visuomenės informavimo įstatymo 38 straipsnio 3 ir 4 dalių nuostatas. Šių nuostatų reikalavimai įgyvendinami nuosekliai, kiek tai praktiškai įmanoma, tačiau įstatymo įsigaliojimo metu pasiekti Europos kūrinių ir nepriklausomų kūrėjų produkcijos transliavimo mastai negali būti sumažinti. Transliuotojai (išskyrus LRT) kas 2 metai pateikia Radijo ir televizijos komisijai ataskaitą dėl Visuomenės informavimo įstatymo 38 straipsnio 3 ir 4 dalių nuostatų įgyvendinimo. Ataskaitoje turi būti nurodytos priežastys, kurios trukdo šias nuostatas įgyvendinti bei kokių priemonių imtasi ar numatoma imtis trūkumams pašalinti. Taikant Visuomenės informavimo įstatymo 38 straipsnio 3 ir 4 dalių nuostatas, atsižvelgiama į tai, kad teminiams kanalams nėra tinkamų Europos kūrinių, taip pat į tai, kad televizijos transliuotojas dar tik pradeda savo veiklą.“</text:span></text:p>
      <text:p text:style-name="P400"/>
      <text:p text:style-name="P401"/>
      <text:p text:style-name="P402"><text:span text:style-name="T403">Skelbiu šį Lietuvos Respublikos Seimo priimtą įstatymą.<text:s/></text:span></text:p>
      <text:p text:style-name="P404"/>
      <text:p text:style-name="P405"/>
      <text:p text:style-name="P406"/>
      <text:p text:style-name="P407">RESPUBLIKOS PREZIDENTAS<text:tab/>VALDAS ADAMKUS</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4T11:31:00Z</meta:creation-date>
    <dc:date>2018-09-04T11:31:00Z</dc:date>
    <meta:template xlink:href="Normal.dotm" xlink:type="simple"/>
    <meta:editing-cycles>2</meta:editing-cycles>
    <meta:editing-duration>PT0S</meta:editing-duration>
    <meta:document-statistic meta:page-count="6" meta:paragraph-count="310" meta:word-count="2891" meta:character-count="20164" meta:row-count="1034" meta:non-whitespace-character-count="17583"/>
  </office:meta>
</office:document-meta>
</file>