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491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IETIMO ĮSTATYMO 6, 7, 10, 32, 34 STRAIPSNIŲ PAKEITIMO</text:p>
      <text:p text:style-name="P16">Į S T A T Y M A S</text:p>
      <text:p text:style-name="P17"/>
      <text:p text:style-name="P18">2000 m. lapkričio 21 d. Nr. IX-38</text:p>
      <text:p text:style-name="P19">Vilnius</text:p>
      <text:p text:style-name="P20"/>
      <text:p text:style-name="P21"><text:span text:style-name="T22">(Žin., 1991, Nr.<text:s/></text:span><text:a xlink:href="https://www.e-tar.lt/portal/lt/legalAct/TAR.9A3AD08EA5D0" office:target-frame-name="_blank" xlink:show="new"><text:span text:style-name="T23">23-593</text:span></text:a><text:span text:style-name="T24">; 1998, Nr.<text:s/></text:span><text:a xlink:href="https://www.e-tar.lt/portal/lt/legalAct/TAR.85CFB188C5F8" office:target-frame-name="_blank" xlink:show="new"><text:span text:style-name="T25">67-194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1 ir 4 dalių pakeitimas</text:span></text:p>
      <text:p text:style-name="P32"><text:span text:style-name="T33">1</text:span><text:span text:style-name="T34">. 6 straipsnio 1 dalyje vietoj žodžių „kolegijos, konservatorijos ir kt.“ įra</text:span><text:span text:style-name="T35">šyti žodžius „įskaitant ir konservatorijas“ ir šią dalį išdėstyti taip:</text:span></text:p>
      <text:p text:style-name="P36"><text:span text:style-name="T37">„</text:span><text:span text:style-name="T38">1</text:span><text:span text:style-name="T39">. Specialistus su aukštesniuoju išsilavinimu rengia aukštesniosios mokyklos (įskaitant ir konservatorijas). Į aukštesniąsias mokyklas stojantys asmenys privalo turėti bendrąjį vidu</text:span><text:span text:style-name="T40">rinį arba pagrindinį išsilavinimą.“</text:span></text:p>
      <text:p text:style-name="P41"><text:span text:style-name="T42">2</text:span><text:span text:style-name="T43">. 6 straipsnio 4 dalyje vietoj žodžių „bakalauro kvalifikacinio laipsnio“ įrašyti žodžius „nuosekliųjų pirmos pakopos studijų ar nenuosekliųjų studijų“ ir šią dalį išdėstyti taip:</text:span></text:p>
      <text:p text:style-name="P44"><text:span text:style-name="T45">„</text:span><text:span text:style-name="T46">4</text:span><text:span text:style-name="T47">. Į aukštesniųjų mokyklų st</text:span><text:span text:style-name="T48">udijų programas gali būti įtraukiamos su aukštąja mokykla suderintos ir jos akredituotos programos (moduliai), atitinkančios nuosekliųjų pirmos pakopos studijų ar nenuosekliųjų studijų reikalavimus. Tęsiant studijas aukštojoje mokykloje, šios studijų progr</text:span><text:span text:style-name="T49">amos (moduliai) gali būti įskaitomi.“</text:span></text:p>
      <text:p text:style-name="Normal"/>
      <text:p text:style-name="P50"><text:span text:style-name="T51">2</text:span><text:span text:style-name="T52"><text:s/>straipsnis.<text:s/></text:span><text:span text:style-name="T53">7 straipsnio 2 dalies pakeitimas ir 3 dalies pripažinimas netekusia galios</text:span></text:p>
      <text:p text:style-name="P54"><text:span text:style-name="T55">1</text:span><text:span text:style-name="T56">. 7 straipsnio 2 dalyje po žodžių „Mokslo ir studijų įstatymas“ įrašyti žodžius „Aukštojo mokslo įstatymas“ ir ši</text:span><text:span text:style-name="T57">ą dalį išdėstyti taip:</text:span></text:p>
      <text:p text:style-name="P58"><text:span text:style-name="T59">„</text:span><text:span text:style-name="T60">2</text:span><text:span text:style-name="T61">. Aukštųjų mokyklų steigimo, reorganizavimo, likvidavimo, studijų tvarką bei veiklos, valdymo ir finansavimo pagrindus reglamentuoja Mokslo ir studijų įstatymas, Aukštojo mokslo įstatymas</text:span><text:span text:style-name="T62">,</text:span><text:span text:style-name="T63"><text:s/>kiti įstatymai bei aukštųjų mokyklų statutai.“</text:span></text:p>
      <text:p text:style-name="P64"><text:span text:style-name="T65">2</text:span><text:span text:style-name="T66">. 7 straipsnio 3 dalį pripažinti netekusia galios.</text:span></text:p>
      <text:p text:style-name="Normal"/>
      <text:p text:style-name="P67"><text:span text:style-name="T68">3</text:span><text:span text:style-name="T69"><text:s/>straipsnis.<text:s/></text:span><text:span text:style-name="T70">10 straipsnio 4 dalies pakeitimas<text:s/></text:span></text:p>
      <text:p text:style-name="P71"><text:span text:style-name="T72">Iš 10 straipsnio 4 dalies išbraukti žodžius „(klasės, grupės) gali būti“, „suderintą su va</text:span><text:span text:style-name="T73">lstybės pripažintomis tradicinėmis religinėmis bendrijomis“ ir šią dalį išdėstyti taip:</text:span></text:p>
      <text:p text:style-name="P74"><text:span text:style-name="T75">„</text:span><text:span text:style-name="T76">4</text:span><text:span text:style-name="T77">. Švietimo įstaigos gali būti steigiamos kelių steigėjų sutarties pagrindu. Tėvų pageidavimu valstybės ar savivaldybių švietimo įstaigos sutarties pagrindu<text:s/></text:span><text:span text:style-name="T78">steigiamos kartu su valstybės pripažinta tradicine religine bendrija šios bendrijos, savivaldybių tarybos ar valstybės institucijos iniciatyva. Šių švietimo įstaigų steigimo, reorganizavimo ir likvidavimo tvarką nustato Vyriausybė ar jos įgaliota instituci</text:span><text:span text:style-name="T79">ja.“</text:span></text:p>
      <text:p text:style-name="Normal"/>
      <text:p text:style-name="P80"><text:span text:style-name="T81">4</text:span><text:span text:style-name="T82"><text:s/>straipsnis.<text:s/></text:span><text:span text:style-name="T83">32 straipsnio pakeitimas</text:span></text:p>
      <text:p text:style-name="P84"><text:span text:style-name="T85">32 straipsnio 2 dalį pripažinti</text:span><text:span text:style-name="T86"><text:s/></text:span><text:span text:style-name="T87">netekusia galios, buvusią 3 dalį laikyti 2 dalimi.<text:s/></text:span></text:p>
      <text:p text:style-name="Normal"/>
      <text:p text:style-name="P88"><text:span text:style-name="T89">5</text:span><text:span text:style-name="T90"><text:s/>straipsnis.<text:s/></text:span><text:span text:style-name="T91">34 straipsnio 2 dalies pakeitimas</text:span></text:p>
      <text:p text:style-name="P92"><text:span text:style-name="T93">Pakeisti 34 straipsnio 2 dalį ir ją išdėstyti taip:</text:span></text:p>
      <text:p text:style-name="P94"><text:span text:style-name="T95">„</text:span><text:span text:style-name="T96">2</text:span><text:span text:style-name="T97">.<text:s/></text:span><text:span text:style-name="T98">Švietimo įstaigų veikla organizuojama ir prižiūrima šio įstatymo ir Švietimo ir mokslo ministerijos nustatyta tvarka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Normal"/>
      <text:p text:style-name="P103">RESPUBLIKOS PREZIDENTAS<text:tab/>VALDAS ADAMKUS</text:p>
      <text:soft-page-break/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18:35:00Z</meta:creation-date>
    <dc:date>2015-06-05T18:35:00Z</dc:date>
    <meta:template xlink:href="Normal" xlink:type="simple"/>
    <meta:editing-cycles>2</meta:editing-cycles>
    <meta:editing-duration>PT0S</meta:editing-duration>
    <meta:document-statistic meta:page-count="2" meta:paragraph-count="37" meta:word-count="436" meta:character-count="2942" meta:row-count="121" meta:non-whitespace-character-count="2543"/>
  </office:meta>
</office:document-meta>
</file>