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size="10pt" style:font-size-asian="10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style:snap-to-layout-grid="false" fo:text-align="justify" fo:text-indent="0.4923in"/>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style:snap-to-layout-grid="false" fo:text-align="justify" fo:text-indent="0.4923in"/>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text-properties fo:color="#000000"/>
    </style:style>
    <style:style style:name="P184" style:parent-style-name="Normal" style:family="paragraph">
      <style:paragraph-properties style:snap-to-layout-grid="false" fo:text-align="justify" fo:text-indent="0.4923in"/>
      <style:text-properties fo:color="#000000"/>
    </style:style>
    <style:style style:name="P185" style:parent-style-name="Normal" style:family="paragraph">
      <style:paragraph-properties style:snap-to-layout-grid="false" fo:text-align="justify" fo:text-indent="0.4923in"/>
      <style:text-properties fo:color="#000000"/>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text-properties fo:color="#000000"/>
    </style:style>
    <style:style style:name="P188" style:parent-style-name="Normal" style:family="paragraph">
      <style:paragraph-properties style:snap-to-layout-grid="false" fo:text-align="justify" fo:text-indent="0.4923in"/>
      <style:text-properties fo:color="#000000"/>
    </style:style>
    <style:style style:name="P189" style:parent-style-name="Normal" style:family="paragraph">
      <style:paragraph-properties style:snap-to-layout-grid="false" fo:text-align="justify" fo:text-indent="0.4923in"/>
      <style:text-properties fo:color="#000000"/>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style:snap-to-layout-grid="false" fo:text-align="justify" fo:text-indent="0.4923in"/>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style:snap-to-layout-grid="false" fo:text-align="justify" fo:text-indent="0.4923in"/>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text-properties fo:color="#000000" style:font-size-complex="4pt"/>
    </style:style>
    <style:style style:name="P225" style:parent-style-name="Normal" style:family="paragraph">
      <style:paragraph-properties style:snap-to-layout-grid="false" fo:text-align="justify" fo:text-indent="0.4923in"/>
      <style:text-properties fo:color="#000000"/>
    </style:style>
    <style:style style:name="P226" style:parent-style-name="Normal" style:family="paragraph">
      <style:paragraph-properties style:snap-to-layout-grid="false" fo:text-align="justify" fo:text-indent="0.4923in"/>
      <style:text-properties fo:color="#000000" style:font-size-complex="4pt"/>
    </style:style>
    <style:style style:name="P227" style:parent-style-name="Normal" style:family="paragraph">
      <style:paragraph-properties style:snap-to-layout-grid="false" fo:text-align="justify" fo:text-indent="0.4923in"/>
      <style:text-properties fo:color="#000000"/>
    </style:style>
    <style:style style:name="P228" style:parent-style-name="Normal" style:family="paragraph">
      <style:paragraph-properties style:snap-to-layout-grid="false" fo:text-align="justify" fo:text-indent="0.4923in"/>
      <style:text-properties fo:color="#000000"/>
    </style:style>
    <style:style style:name="TableColumn230" style:family="table-column">
      <style:table-column-properties style:column-width="3.3437in"/>
    </style:style>
    <style:style style:name="TableColumn231" style:family="table-column">
      <style:table-column-properties style:column-width="3.35in"/>
    </style:style>
    <style:style style:name="Table229" style:family="table">
      <style:table-properties style:width="6.6937in"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fo:text-transform="uppercase"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fo:text-align="end"/>
      <style:text-properties fo:text-transform="uppercase"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text-properties fo:text-transform="uppercase"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fo:text-align="end"/>
      <style:text-properties fo:text-transform="uppercase"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color="#000000" style:font-size-complex="4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fo:text-align="end"/>
      <style:text-properties fo:color="#000000" style:font-size-complex="4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text-properties fo:text-transform="uppercase"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fo:text-align="end"/>
      <style:text-properties fo:text-transform="uppercase"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color="#000000" style:font-size-complex="4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fo:text-align="end"/>
      <style:text-properties fo:color="#000000" style:font-size-complex="4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text-properties fo:text-transform="uppercase"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fo:text-align="end"/>
      <style:text-properties fo:text-transform="uppercase"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text-properties fo:text-transform="uppercase"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fo:text-align="end"/>
    </style:style>
    <style:style style:name="T267" style:parent-style-name="DefaultParagraphFont" style:family="text">
      <style:text-properties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office:automatic-styles>
  <office:body>
    <office:text text:use-soft-page-breaks="true">
      <text:p text:style-name="P1"><text:span text:style-name="T7"/><text:span text:style-name="T8">LIETUVOS RESPUBLIKOS, ESTIJOS RESPUBLIKOS, LATVIJOS RESPUBLIKOS, BELGIJOS KARALYSTĖS, LIUKSEMBURGO DIDŽIOSIOS HERCOGYSTĖS IR NYDERLANDŲ KARALYSTĖS</text:span></text:p>
      <text:p text:style-name="P9"/>
      <text:p text:style-name="P10">SUSITARIMAS</text:p>
      <text:p text:style-name="P11"><text:span text:style-name="T12">DĖL KELIŲ TRANSPORTO</text:span><text:span text:style-name="T13"><text:note text:note-class="footnote" text:id="_ftn0"><text:note-citation text:label="*">*</text:note-citation><text:note-body><text:p text:style-name="Normal"><text:span text:style-name="T14"><text:s/>LR Vyriausybės patvirtinta 1992 m. gruodžio 18 d. Įsigaliojo 1995 m. sausio 1 d.</text:span></text:p></text:note-body></text:note></text:span></text:p>
      <text:p text:style-name="P15"/>
      <text:p text:style-name="P16"><text:span text:style-name="T17">Lietuvos Respublikos Vyriausybė, Estij</text:span><text:span text:style-name="T18">os Respublikos Vyriausybė, Latvijos Respublikos Vyriausybė, Belgijos Karalystės Vyriausybė, Liuksemburgo Didžiosios Hercogystės Vyriausybė ir Nyderlandų Karalystės Vyriausybė, toliau vadinamos Susitariančiosiomis Šalimis,</text:span></text:p>
      <text:p text:style-name="P19"><text:span text:style-name="T20">skatindamos ekonominių santykių<text:s/></text:span><text:span text:style-name="T21">interesais krovinių ir keleivių vežimo keliais Susitariančiosiose Šalyse, į jas ir iš jų bei tranzitu per jų teritorijas plėtrą,</text:span></text:p>
      <text:p text:style-name="P22"><text:span text:style-name="T23">susitar</text:span><text:span text:style-name="T24">ė:</text:span></text:p>
      <text:p text:style-name="P25"/>
      <text:p text:style-name="P26"><text:span text:style-name="T27">1</text:span><text:span text:style-name="T28"><text:s/>straipsnis</text:span></text:p>
      <text:p text:style-name="P29"><text:span text:style-name="T30">Taikymo sritis</text:span></text:p>
      <text:p text:style-name="P31"/>
      <text:p text:style-name="P32"><text:span text:style-name="T33">1</text:span><text:span text:style-name="T34">. Šio susitarimo nuostatos taikomos krovinių ir keleivių vežimui keliais samdo</text:span><text:span text:style-name="T35">s pagrindais, už užmokestį ar savo sąskaita tarp Susitariančiųjų Šalių, tranzitu per jų teritorijas, į trečiąsias šalis arba iš jų, taip pat keleivių ir krovinių vežimui Susitariančiosios Šalies teritorijoje, toliau vadinamam „kabotažu“, kurį vykdo vežėjai</text:span><text:span text:style-name="T36"><text:s/>transporto priemonėmis, nurodytomis šio susitarimo 2 straipsnyje.</text:span></text:p>
      <text:p text:style-name="P37"><text:span text:style-name="T38">2</text:span><text:span text:style-name="T39">. Susitariančiosios Šalys užtikrina, kad būtų gerbiamos teisės ir laikomasi įsipareigojimų, numatytų Europos Bendrijos ir Baltijos valstybių susitarimuose.</text:span></text:p>
      <text:p text:style-name="P40"><text:span text:style-name="T41">Kiekviena Susitariančioji Ša</text:span><text:span text:style-name="T42">lis, kuri yra Europos Bendrijų valstybė narė, taiko šį susitarimą laikydamasi savo įsipareigojimų pagal Europos Bendrijų steigimo sutartis su pakeitimais ir papildymais.</text:span></text:p>
      <text:p text:style-name="P43"><text:span text:style-name="T44">3</text:span><text:span text:style-name="T45">. Kiekviena Susitariančioji Šalis, kuri yra Beniliukso ekonominės sąjungos steigi</text:span><text:span text:style-name="T46">mo sutarties Šalis, taiko šį susitarimą laikydamasi savo įsipareigojimų pagal tą sutartį su pakeitimais ir papildymais.</text:span></text:p>
      <text:p text:style-name="P47"/>
      <text:p text:style-name="P48"><text:span text:style-name="T49">2</text:span><text:span text:style-name="T50"><text:s/>straipsnis</text:span></text:p>
      <text:p text:style-name="P51"><text:span text:style-name="T52">Sąvokos</text:span></text:p>
      <text:p text:style-name="P53"/>
      <text:p text:style-name="P54"><text:span text:style-name="T55">Šiame susitarime:</text:span></text:p>
      <text:p text:style-name="P56"><text:span text:style-name="T57">1</text:span><text:span text:style-name="T58">. „Vežėjas“ – asmuo (taip pat juridinis asmuo), įsisteigęs vienoje iš<text:s/></text:span><text:span text:style-name="T59">Susitariančiųjų Šalių ir kuriam įsisteigimo valstybėje teisėtai leidžiama dalyvauti krovinių ir keleivių tarptautinio vežimo keliais rinkoje samdos pagrindais, už užmokestį ar savo sąskaita, laikantis atitinkamų nacionalinių įstatymų ir kitų teisės aktų.</text:span></text:p>
      <text:p text:style-name="P60"><text:span text:style-name="T61">2</text:span><text:span text:style-name="T62">. „Transporto priemonė“ – motorinė transporto priemonė, registruota vienoje iš Susitariančiųjų Šalių, arba transporto priemonių junginys, kurio bent jau motorinė transporto priemonė yra registruota Susitariančiojoje Šalyje ir kuris yra įrengtas bei nau</text:span><text:span text:style-name="T63">dojamas tik kroviniams arba keleiviams gabenti.</text:span></text:p>
      <text:p text:style-name="P64"><text:span text:style-name="T65">3</text:span><text:span text:style-name="T66">. „Kabotažas“ – transporto paslaugos, kurias Susitariančiosios Šalies teritorijoje teikia toje valstybėje neįsisteigęs vežėjas.</text:span></text:p>
      <text:p text:style-name="P67"><text:span text:style-name="T68">4</text:span><text:span text:style-name="T69">. „Transportas“ – pakrautų ar nepakrautų transporto priemonių judėjima</text:span><text:span text:style-name="T70">s keliais, net jei transporto priemonė, priekaba arba puspriekabė tam tikrą kelionės dalį naudojasi geležinkeliais arba vandens keliais.</text:span></text:p>
      <text:p text:style-name="P71"/>
      <text:p text:style-name="P72"><text:span text:style-name="T73">3</text:span><text:span text:style-name="T74"><text:s/>straipsnis</text:span></text:p>
      <text:p text:style-name="P75"><text:span text:style-name="T76">Teisė dalyvauti rinkoje</text:span></text:p>
      <text:p text:style-name="P77"><text:span text:style-name="T78">1</text:span><text:span text:style-name="T79">. Kiekviena Susitariančioji Šalis gali leisti kitos Susitariančiosios<text:s/></text:span><text:span text:style-name="T80">Šalies teritorijoje įsisteigusiam vežėjui gabenti krovinius arba vežti keleivius:</text:span></text:p>
      <text:p text:style-name="P81"><text:span text:style-name="T82">a) tarp bet kurio punkto jos teritorijoje ir bet kurio punkto už jos teritorijos ribų;</text:span></text:p>
      <text:p text:style-name="P83"><text:span text:style-name="T84">b) tranzitu per jos teritoriją;</text:span></text:p>
      <text:p text:style-name="P85"><text:span text:style-name="T86">c) jos teritorijoje (teikti kabotažo paslaugas),</text:span></text:p>
      <text:p text:style-name="P87"><text:span text:style-name="T88">turint leidimą, kurį išduoda Susitariančiųjų Šalių kompetentingos institucijos arba kitos įgaliotos organizacijos, išskyrus atvejus, kai Jungtinis komitetas nusprendžia kitaip.</text:span></text:p>
      <text:p text:style-name="P89"><text:span text:style-name="T90">2</text:span><text:span text:style-name="T91">. Leidimų nereikalaujama toliau nurodytoms transporto rūšims arba su tok</text:span><text:span text:style-name="T92">iu transportu susijusioms nepakrautų transporto priemonių kelionėms:</text:span></text:p>
      <text:p text:style-name="P93">- paštui gabenti kaip viešajai paslaugai;</text:p>
      <text:p text:style-name="P94">- patyrusiems avarijas arba sugedusioms transporto priemonėms gabenti;</text:p>
      <text:p text:style-name="P95">- kroviniams gabenti motorinėmis transporto priemonėmis, kurių leistina bendroji masė su kroviniu, įskaitant priekabos svorį, neviršija 6 tonų, arba leistina keliamoji galia, įskaitant priekabos keliamąją galią, neviršija 3,5 tonos;</text:p>
      <text:p text:style-name="P96">- medikamentams, medicinos įrangai ir kitoms prekėms, kurie būtini nelaimių (ypač stichinių) atvejais, gabenti.</text:p>
      <text:p text:style-name="P97"/>
      <text:p text:style-name="P98"><text:span text:style-name="T99">4</text:span><text:span text:style-name="T100"><text:s/>straipsnis</text:span></text:p>
      <text:p text:style-name="P101"><text:span text:style-name="T102">Masė ir matmenys</text:span></text:p>
      <text:p text:style-name="P103"/>
      <text:p text:style-name="P104"><text:span text:style-name="T105">1</text:span><text:span text:style-name="T106">. Transporto priemonių masė ir matmenys turi atitikti jų oficialiai užregistruotą masę ir matmenis, taip pat negali viršyti priimančiojoje valstybėje galiojančių normų.</text:span></text:p>
      <text:p text:style-name="P107"><text:span text:style-name="T108">2</text:span><text:span text:style-name="T109">. Jeigu pakrautos ar<text:s/></text:span><text:span text:style-name="T110">nepakrautos transporto priemonės, vykdančios transporto veiklą pagal šio susitarimo nuostatas, masė ir (arba) matmenys priimančiosios valstybės teritorijoje viršija leistinas normas, būtinas specialus leidimas.</text:span></text:p>
      <text:p text:style-name="P111"/>
      <text:p text:style-name="P112"><text:span text:style-name="T113">5</text:span><text:span text:style-name="T114"><text:s/>straipsnis</text:span></text:p>
      <text:p text:style-name="P115"><text:span text:style-name="T116">Nacionalinių įstatymų lai</text:span><text:span text:style-name="T117">kymasis</text:span></text:p>
      <text:p text:style-name="P118"/>
      <text:p text:style-name="P119"><text:span text:style-name="T120">Susitariančiosios Šalies vežėjai ir jų transporto priemonių ekipažų nariai kitos Susitariančiosios Šalies teritorijoje privalo laikytis toje valstybėje galiojančių įstatymų ir kitų teisės aktų. Kabotažo atveju Jungtinis komitetas išaiškina priim</text:span><text:span text:style-name="T121">ančiojoje valstybėje galiojančius įstatymus ir kitus teisės aktus dėl transporto paslaugų tarifų ir sutarčių sąlygų, transporto priemonių masės ir matmenų, taip pat teisės aktus dėl specifinių transporto kategorijų, tokių kaip: pavojingi kroviniai, greitai</text:span><text:span text:style-name="T122"><text:s/>gendantys produktai ir gyvi gyvuliai, dėl vairavimo ir poilsio valandų bei pridėtinės vertės mokesčio už transporto paslaugas. Šie teisės aktai taikomi tokiomis pat sąlygomis kaip ir tos valstybės nuolatiniams gyventojams, kad nebūtų diskriminuojama pilie</text:span><text:span text:style-name="T123">tybės ar įsisteigimo vietos pagrindu.</text:span></text:p>
      <text:p text:style-name="P124"/>
      <text:p text:style-name="P125"><text:span text:style-name="T126">6</text:span><text:span text:style-name="T127"><text:s/>straipsnis</text:span></text:p>
      <text:p text:style-name="P128"><text:span text:style-name="T129">Pažeidimai</text:span></text:p>
      <text:p text:style-name="P130"/>
      <text:p text:style-name="P131"><text:span text:style-name="T132">Jeigu vienos iš Susitariančiųjų Šalių vežėjas pažeidžia šio susitarimo nuostatas, Susitariančioji Šalis, kurios teritorijoje buvo padarytas pažeidimas, laikydamasi savo teisės<text:s/></text:span><text:span text:style-name="T133">procedūrų, apie pažeidimą praneša minėtai Susitariančiajai Šaliai, kuri imasi savo nacionalinės teisės aktuose numatytų priemonių. Šios Susitariančiosios Šalys praneša viena kitai apie sankcijas, kurių buvo imtasi.</text:span></text:p>
      <text:p text:style-name="P134"/>
      <text:p text:style-name="P135"><text:span text:style-name="T136">7</text:span><text:span text:style-name="T137"><text:s/>straipsnis</text:span></text:p>
      <text:p text:style-name="P138"><text:span text:style-name="T139">Mokesčiai ir rinkliav</text:span><text:span text:style-name="T140">os</text:span></text:p>
      <text:p text:style-name="P141"/>
      <text:p text:style-name="P142"><text:span text:style-name="T143">1</text:span><text:span text:style-name="T144">. Transporto priemonės, įskaitant jų atsargines dalis, teikiančios transporto paslaugas pagal šį susitarimą, abipusiškumo pagrindu atleidžiamos nuo visų mokesčių ir rinkliavų už transporto priemonių eksploataciją ir valdymą, taip pat nuo visų spec</text:span><text:span text:style-name="T145">ialių mokesčių ir rinkliavų už transporto paslaugas, teikiamas kitos Susitariančiosios Šalies teritorijoje.</text:span></text:p>
      <text:p text:style-name="P146"><text:span text:style-name="T147">2</text:span><text:span text:style-name="T148">. Nuo mokesčių ir rinkliavų už automobilių degalus, pridėtinės vertės mokesčio už transporto paslaugas ir kelių mokesčių neatleidžiama.</text:span></text:p>
      <text:p text:style-name="P149"><text:span text:style-name="T150">3</text:span><text:span text:style-name="T151">.<text:s/></text:span><text:span text:style-name="T152">Muito ir kiti mokesčiai bei rinkliavos abipusiškumo pagrindu netaikomi degalams, esantiems įprastose transporto priemonių talpose, taip pat transporto priemonėse esantiems tepalams, naudojamiems transporto priemonių veikimui.</text:span></text:p>
      <text:p text:style-name="P153"/>
      <text:p text:style-name="P154"><text:span text:style-name="T155">8</text:span><text:span text:style-name="T156"><text:s/>straipsnis</text:span></text:p>
      <text:p text:style-name="P157"><text:span text:style-name="T158">Jungtinis<text:s/></text:span><text:span text:style-name="T159">komitetas</text:span></text:p>
      <text:p text:style-name="P160"/>
      <text:p text:style-name="P161"><text:span text:style-name="T162">1</text:span><text:span text:style-name="T163">. Susitariančiųjų Šalių kompetentingos institucijos reglamentuoja visus klausimus, susijusius su šio susitarimo įgyvendinimu ir taikymu.</text:span></text:p>
      <text:p text:style-name="P164"><text:span text:style-name="T165">2</text:span><text:span text:style-name="T166">. Tam tikslui Susitariančiosios Šalys įkuria Jungtinį komitetą.</text:span></text:p>
      <text:p text:style-name="P167"><text:span text:style-name="T168">3</text:span><text:span text:style-name="T169">. Jungtinio komiteto<text:s/></text:span><text:span text:style-name="T170">posėdžiai rengiami reguliariai vienos iš Susitariančiųjų Šalių prašymu. Jį sudaro Susitariančiųjų Šalių kompetentingų institucijų atstovai. Susitariančiosios Šalys dalyvauti posėdžiuose taip pat gali kviesti kelių transporto verslo atstovų.</text:span></text:p>
      <text:p text:style-name="P171"><text:span text:style-name="T172">4</text:span><text:span text:style-name="T173">. Jungtini</text:span><text:span text:style-name="T174">s komitetas nustato savo darbo tvarką bei taisykles ir posėdžiauja paeiliui vienoje iš Susitariančiųjų Šalių. Posėdžio pabaigoje parengiamas protokolas, kurį pasirašo Susitariančiųjų Šalių delegacijų vadovai.</text:span></text:p>
      <text:p text:style-name="P175"><text:span text:style-name="T176">5</text:span><text:span text:style-name="T177">. Pagal šio susitarimo 3 straipsnio 1 dalį</text:span><text:span text:style-name="T178">, Jungtinis komitetas priima sprendimus dėl leidimų tipo ir skaičiaus, taip pat dėl teisės dalyvauti rinkoje sąlygų, įskaitant klausimus, susijusius su darbo jėga. Nepaisant 3 straipsnio 2 dalies, Jungtinis komitetas gali papildyti transporto paslaugų, kur</text:span><text:span text:style-name="T179">ioms teikti nereikalaujama leidimų, sąrašą.</text:span></text:p>
      <text:p text:style-name="P180"><text:span text:style-name="T181">6</text:span><text:span text:style-name="T182">. Jungtinis komitetas kreipia ypatingą dėmesį į šiuos klausimus:</text:span></text:p>
      <text:p text:style-name="P183">- suderintą transporto paslaugų plėtrą tarp Susitariančiųjų Šalių, be kita ko, atsižvelgiant į aplinkosaugos aspektus;</text:p>
      <text:p text:style-name="P184">- kelių transporto politikos ir teisės aktų transporto srityje koordinavimą ir į tai, kaip Susitariančiosios Šalys tuos teisės aktus įgyvendina nacionaliniu ir tarptautiniu mastu;</text:p>
      <text:p text:style-name="P185">- galimų sprendimų rengimą atitinkamoms nacionalinėms institucijoms, jei kiltų sunkumų dėl mokesčių, socialinių, muitų ar aplinkosaugos klausimų, įskaitant viešosios tvarkos klausimus;</text:p>
      <text:p text:style-name="P186">- keitimąsi reikiama informacija;</text:p>
      <text:p text:style-name="P187">- masės ir matmenų nustatymo metodus;</text:p>
      <text:p text:style-name="P188">- bendradarbiavimo tarp transporto bendrovių ir įstaigų skatinimą;</text:p>
      <text:p text:style-name="P189">- multimodalinio transporto skatinimą, įskaitant visus klausimus, susijusius su teise dalyvauti rinkoje.</text:p>
      <text:p text:style-name="P190"/>
      <text:p text:style-name="P191"><text:span text:style-name="T192">9</text:span><text:span text:style-name="T193"><text:s/>straipsnis</text:span></text:p>
      <text:p text:style-name="P194"><text:span text:style-name="T195">Įsigaliojimas ir trukmė</text:span></text:p>
      <text:p text:style-name="P196"/>
      <text:p text:style-name="P197"><text:span text:style-name="T198">1</text:span><text:span text:style-name="T199">. Šis susitarimas laikinai taikomas nuo jo pasirašymo dienos.</text:span></text:p>
      <text:p text:style-name="P200"><text:span text:style-name="T201">2</text:span><text:span text:style-name="T202">. Susitariančiosios Šalys raštu praneša Beniliukso ekonominės<text:s/></text:span><text:span text:style-name="T203">sąjungos Generaliniam Sekretoriui, kada vidaus teisės procedūros, būtinos šiam susitarimui įsigalioti, jų teritorijose atliktos.</text:span></text:p>
      <text:p text:style-name="P204"><text:span text:style-name="T205">3</text:span><text:span text:style-name="T206">. Gavus ne mažiau kaip keturių Susitariančiųjų Šalių pranešimus, šis susitarimas toms Susitariančiosioms Šalims įsigalioja</text:span><text:span text:style-name="T207"><text:s/>antro mėnesio po ketvirtojo pranešimo pirmą dieną. Kiekvienai Susitariančiajai Šaliai, kuri tokį pranešimą deponuoja vėliau, šis susitarimas įsigalioja antro mėnesio po tokio deponavimo pirmą dieną. Beniliukso ekonominės sąjungos Generalinis Sekretorius t</text:span><text:span text:style-name="T208">uoj pat informuoja Susitariančiąsias Šalis apie kiekvieną tokį deponuotą pranešimą ir įsigaliojimo datas.</text:span></text:p>
      <text:p text:style-name="P209"><text:span text:style-name="T210">4</text:span><text:span text:style-name="T211">. Susitarimas galioja vienerius metus nuo tos dienos, kai jis įsigalioja. Po to Susitarimo galiojimas automatiškai pratęsiamas kiekvienais metais</text:span><text:span text:style-name="T212">, jei prieš šešis mėnesius iki Susitarimo galiojimo termino pabaigos daugiau kaip dvi Susitariančiosios Šalys raštu nepraneša Beniliukso ekonominės sąjungos Generaliniam Sekretoriui apie tai, kad nutraukia Susitarimą. Šiuo atveju Susitarimas nutraukiamas t</text:span><text:span text:style-name="T213">arp visų Susitariančiųjų Šalių tą dieną, kai pasibaigia jo galiojimo terminas. Beniliukso ekonominės sąjungos Generalinis Sekretorius tuoj pat informuoja Susitariančiąsias Šalis apie kiekvieną pranešimą apie Susitarimo nutraukimą ir nutraukimo datą.</text:span></text:p>
      <text:p text:style-name="P214"/>
      <text:p text:style-name="P215"><text:span text:style-name="T216">1</text:span><text:span text:style-name="T217">0</text:span><text:span text:style-name="T218"><text:s/>straipsnis</text:span></text:p>
      <text:p text:style-name="P219"><text:span text:style-name="T220">Susitarimo taikymas Nyderlandų Karalystei</text:span></text:p>
      <text:p text:style-name="P221"/>
      <text:p text:style-name="P222"><text:span text:style-name="T223">Šis susitarimas Nyderlandų Karalystei taikomas tik europinei Karalystės teritorijos daliai.</text:span></text:p>
      <text:p text:style-name="P224"/>
      <text:p text:style-name="P225">Tai patvirtindami toliau nurodyti tinkamai įgalioti asmenys pasirašė šį susitarimą.</text:p>
      <text:p text:style-name="P226"/>
      <text:p text:style-name="P227">Sudarytas 1992 m.<text:s/>birželio 8 d. šešiais egzemplioriais anglų kalba.</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LIETUVOS RESPUBLIKOS</text:p>
          </table:table-cell>
          <table:table-cell table:style-name="TableCell235">
            <text:p text:style-name="P236">BELGIJOS KARALYSTĖS</text:p>
          </table:table-cell>
        </table:table-row>
        <table:table-row table:style-name="TableRow237">
          <table:table-cell table:style-name="TableCell238">
            <text:p text:style-name="P239">VYRIAUSYBĖS VARDU</text:p>
          </table:table-cell>
          <table:table-cell table:style-name="TableCell240">
            <text:p text:style-name="P241">VYRIAUSYBĖS VARDU</text:p>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ESTIJOS RESPUBLIKOS VYRIAUSYBĖS VARDU</text:p>
          </table:table-cell>
          <table:table-cell table:style-name="TableCell250">
            <text:p text:style-name="P251">LIUKSEMBURGO DIDŽIOSIOS HERCOGYSTĖS VYRIAUSYBĖS VARDU</text:p>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LATVIJOS RESPUBLIKOS</text:p>
          </table:table-cell>
          <table:table-cell table:style-name="TableCell260">
            <text:p text:style-name="P261">NYDERLANDŲ KARALYSTĖS</text:p>
          </table:table-cell>
        </table:table-row>
        <table:table-row table:style-name="TableRow262">
          <table:table-cell table:style-name="TableCell263">
            <text:p text:style-name="P264">VYRIAUSYBĖS VARDU</text:p>
          </table:table-cell>
          <table:table-cell table:style-name="TableCell265">
            <text:p text:style-name="P266"><text:span text:style-name="T267">VYRIAUSYBĖS VARDU</text:span></text:p>
          </table:table-cell>
        </table:table-row>
      </table:table>
      <text:p text:style-name="P268"><text:span text:style-name="T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4T20:54:00Z</meta:creation-date>
    <dc:date>2015-09-04T20:54:00Z</dc:date>
    <meta:template xlink:href="Normal.dotm" xlink:type="simple"/>
    <meta:editing-cycles>2</meta:editing-cycles>
    <meta:editing-duration>PT0S</meta:editing-duration>
    <meta:document-statistic meta:page-count="4" meta:paragraph-count="95" meta:word-count="1236" meta:character-count="10154" meta:row-count="281" meta:non-whitespace-character-count="9013"/>
  </office:meta>
</office:document-meta>
</file>