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font-style="italic" style:font-style-asian="italic"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text-position="super 62.5%"/>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text-position="super 62.5%"/>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text-position="super 62.5%"/>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2.5%"/>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text-position="super 62.5%"/>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per 62.5%"/>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text-position="super 62.5%"/>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text-position="super 62.5%"/>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text-position="super 62.5%"/>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text-position="super 62.5%"/>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text-position="super 62.5%"/>
    </style:style>
    <style:style style:name="P773" style:parent-style-name="Normal" style:family="paragraph">
      <style:paragraph-properties fo:text-align="center"/>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text-position="super 62.5%"/>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text-position="super 62.5%"/>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text-position="super 62.5%"/>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text-position="super 62.5%"/>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text-position="super 62.5%"/>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text-position="super 62.5%"/>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text-position="super 62.5%"/>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text-position="super 62.5%"/>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font-style="italic" style:font-style-asian="italic" fo:color="#000000"/>
    </style:style>
    <style:style style:name="P899" style:parent-style-name="Normal" style:family="paragraph">
      <style:paragraph-properties fo:text-align="justify" fo:text-indent="0.4923in"/>
      <style:text-properties fo:font-style="italic" style:font-style-asian="italic"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fo:letter-spacing="0.0416in"/>
    </style:style>
    <style:style style:name="T904" style:parent-style-name="DefaultParagraphFont" style:family="text">
      <style:text-properties fo:color="#000000" fo:letter-spacing="0.0138in"/>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text-position="super 62.5%"/>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style:text-position="super 60%"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0%" fo:font-size="10pt" style:font-size-asian="10pt" fo:language="en" fo:country="US"/>
    </style:style>
    <style:style style:name="T944" style:parent-style-name="DefaultParagraphFont" style:family="text">
      <style:text-properties fo:font-size="10pt" style:font-size-asian="10pt" fo:language="en" fo:country="US"/>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P977" style:parent-style-name="Normal" style:family="paragraph">
      <style:paragraph-properties fo:break-before="page"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font-style="italic" style:font-style-asian="italic"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fo:letter-spacing="0.0416in"/>
    </style:style>
    <style:style style:name="T989" style:parent-style-name="DefaultParagraphFont" style:family="text">
      <style:text-properties fo:color="#000000" fo:letter-spacing="0.0138in"/>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fo:language="en" fo:country="US"/>
    </style:style>
    <style:style style:name="T1056" style:parent-style-name="DefaultParagraphFont" style:family="text">
      <style:text-properties fo:font-size="10pt" style:font-size-asian="10pt"/>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text-position="super 62.5%"/>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fo:language="en" fo:country="US"/>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justify" fo:text-indent="0.4923in"/>
      <style:text-properties fo:font-style="italic" style:font-style-asian="italic" fo:color="#000000"/>
    </style:style>
    <style:style style:name="P1105" style:parent-style-name="Normal" style:family="paragraph">
      <style:paragraph-properties fo:text-align="justify" fo:text-indent="0.4923in"/>
      <style:text-properties fo:font-style="italic" style:font-style-asian="italic"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fo:letter-spacing="0.0416in"/>
    </style:style>
    <style:style style:name="T1110" style:parent-style-name="DefaultParagraphFont" style:family="text">
      <style:text-properties fo:color="#000000" fo:letter-spacing="0.0138in"/>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text-position="super 62.5%"/>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fo:language="en" fo:country="U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0%" fo:font-size="10pt" style:font-size-asian="10pt"/>
    </style:style>
    <style:style style:name="T1146" style:parent-style-name="DefaultParagraphFont" style:family="text">
      <style:text-properties fo:font-size="10pt" style:font-size-asian="10pt" fo:language="en" fo:country="US"/>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font-style="italic" style:font-style-asian="italic"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fo:letter-spacing="0.0416in"/>
    </style:style>
    <style:style style:name="T1233" style:parent-style-name="DefaultParagraphFont" style:family="text">
      <style:text-properties fo:color="#000000" fo:letter-spacing="0.0138in"/>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text-position="super 62.5%"/>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fo:language="en" fo:country="US"/>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0%" fo:font-size="10pt" style:font-size-asian="10pt"/>
    </style:style>
    <style:style style:name="T1343" style:parent-style-name="DefaultParagraphFont" style:family="text">
      <style:text-properties fo:font-size="10pt" style:font-size-asian="10pt" fo:language="en" fo:country="US"/>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center"/>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style>
    <style:style style:name="T1393" style:parent-style-name="DefaultParagraphFont" style:family="text">
      <style:text-properties fo:color="#000000"/>
    </style:style>
  </office:automatic-styles>
  <office:body>
    <office:text text:use-soft-page-breaks="true">
      <text:p text:style-name="P1"/>
      <text:p text:style-name="P9"><text:span text:style-name="T10"/><text:span text:style-name="T11">ŽMOGAUS TEISIŲ IR PAGRINDINIŲ LAISVIŲ APSAUGOS KONVENCIJA, IŠ DALIES PAKEISTA PROTOKOLU Nr. 11, SU PAPILDOMAIS PROTOKOLAIS Nr.</text:span></text:p>
      <text:p text:style-name="P12">1, 4, 6 IR 7</text:p>
      <text:p text:style-name="P13"/>
      <text:p text:style-name="P14">Roma, 1950 metų lapkričio 4 diena</text:p>
      <text:p text:style-name="P15"/>
      <text:p text:style-name="P16"><text:span text:style-name="T17">Konvencijos tekstas pakeistas pagal Protokolo</text:span><text:span text:style-name="T18"><text:s/>Nr. 3 (ETS, Nr. 45), įsigaliojusio 1970 m. rugsėjo 21 d., Protokolo Nr. 5 (ETS, Nr. 55), įsigaliojusio 1971 m. gruodžio 20 d., ir Protokolo Nr. 8 (ETS, Nr. 118), įsigaliojusio 1990 m. sausio 1 d., nuostatas, taip pat įtraukus Protokolo Nr. 2 (ETS, Nr. 44)</text:span><text:span text:style-name="T19">, pagal 5 straipsnio 3 punktą įsigaliojusio 1970 m. rugsėjo 21 d., tekstą. Visos minėtų protokolų pakeistos ar papildytos nuostatos yra pakeistos Protokolu Nr. 11 (ETS, Nr. 155) nuo jo įsigaliojimo dienos – 1998 m. lapkričio 1 d. Nuo šios datos Protokolas<text:s/></text:span><text:span text:style-name="T20">Nr. 9 (ETS, Nr. 140), įsigaliojęs 1994 m. spalio 1 d., pripažįstamas netekusiu galios, o Protokolas Nr. 10 (ETS, Nr. 146) netenka paskirties.</text:span></text:p>
      <text:p text:style-name="P21"/>
      <text:p text:style-name="P22"><text:span text:style-name="T23">Šios Konvencijos signatarių, Europos Tarybos narių, vyriausybės,</text:span></text:p>
      <text:p text:style-name="P24"><text:span text:style-name="T25">atsižvelgdamos</text:span><text:span text:style-name="T26"><text:s/>į Jungtinių Tautų Generalinės A</text:span><text:span text:style-name="T27">samblėjos 1948 metų gruodžio 10 dieną paskelbtą Visuotinę žmogaus teisių deklaraciją;</text:span></text:p>
      <text:p text:style-name="P28"><text:span text:style-name="T29">atsižvelgdamos</text:span><text:span text:style-name="T30"><text:s/>į tai, jog šia Deklaracija siekiama, kad joje skelbiamos teisės būtų visuotinai bei veiksmingai pripažįstamos ir kad jų būtų laikomasi;</text:span></text:p>
      <text:p text:style-name="P31"><text:span text:style-name="T32">atsižvelgdamos</text:span><text:span text:style-name="T33"><text:s/>į ta</text:span><text:span text:style-name="T34">i, kad Europos Tarybos tikslas yra siekti didesnės savo narių vienybės, ir į tai, kad vienas iš būdų siekti šio tikslo yra žmogaus teisių ir pagrindinių laisvių apsauga bei plėtojimas;</text:span></text:p>
      <text:p text:style-name="P35"><text:span text:style-name="T36">dar kartą<text:s/></text:span><text:span text:style-name="T37">patvirtindamos</text:span><text:span text:style-name="T38"><text:s/>savo tvirtą tikėjimą šiomis pagrindinėmis lais</text:span><text:span text:style-name="T39">vėmis, kurios yra teisingumo bei taikos pasaulyje pagrindas ir kurias geriausiai apsaugo, viena vertus, veiksminga politinė demokratija, o kita vertus, jas nulemiantis bendras žmogaus teisių supratimas ir jų laikymasis;</text:span></text:p>
      <text:p text:style-name="P40">kaip Europos valstybių, turinčių bendras pažiūras ir bendrų politinių tradicijų, idealų, laisvių bei teisės viršenybės paveldą, vyriausybės, pasiryžusios žengti pirmą žingsnį, kad bendromis pastangomis užtikrintų tam tikras Visuotinėje deklaracijoje paskelbtas teises,</text:p>
      <text:p text:style-name="P41"><text:span text:style-name="T42">susitar</text:span><text:span text:style-name="T43">ė:</text:span></text:p>
      <text:p text:style-name="P44"/>
      <text:p text:style-name="P45"><text:span text:style-name="T46">1</text:span><text:span text:style-name="T47"><text:s/>straip</text:span><text:span text:style-name="T48">snis.<text:s/></text:span><text:span text:style-name="T49">Pareiga gerbti žmogaus teises</text:span><text:span text:style-name="T50">1</text:span></text:p>
      <text:p text:style-name="P51"><text:span text:style-name="T52">Aukštosios Susitariančiosios Šalys kiekvienam jų jurisdikcijai priklausančiam asmeniui garantuoja šios Konvencijos I skyriuje apibrėžtas teises bei laisves.</text:span></text:p>
      <text:p text:style-name="P53"/>
      <text:p text:style-name="P54"><text:span text:style-name="T55">I</text:span><text:span text:style-name="T56"><text:s/>SKYRIUS.<text:s/></text:span><text:span text:style-name="T57">TEISĖS IR LAISVĖS</text:span><text:span text:style-name="T58">1</text:span></text:p>
      <text:p text:style-name="P59"/>
      <text:p text:style-name="P60"><text:span text:style-name="T61">2</text:span><text:span text:style-name="T62"><text:s/>straipsnis.<text:s/></text:span><text:span text:style-name="T63">Teisė į gyvybę</text:span><text:span text:style-name="T64">1</text:span></text:p>
      <text:p text:style-name="P65"><text:span text:style-name="T66">1</text:span><text:span text:style-name="T67">. Kiekvieno asmens teisę į gyvybę saugo įstatymas. Negalima tyčia atimti niekieno gyvybės, nebent yra vykdomas teismo nuosprendis dėl nusikaltimo, už kurį tokią bausmę nustato įstatymas.</text:span></text:p>
      <text:p text:style-name="P68"><text:span text:style-name="T69">2</text:span><text:span text:style-name="T70">. Gyvybės atėmimas nėra laikomas šio straip</text:span><text:span text:style-name="T71">snio pažeidimu, jeigu tai padaroma nepanaudojant daugiau jėgos negu neišvengiamai būtina:</text:span></text:p>
      <text:p text:style-name="P72"><text:span text:style-name="T73">a) ginant kiekvieną asmenį nuo neteisėto smurto;</text:span></text:p>
      <text:p text:style-name="P74"><text:span text:style-name="T75">b) teisėtai suimant arba sutrukdant teisėtai sulaikytam asmeniui pabėgti;</text:span></text:p>
      <text:p text:style-name="P76"><text:span text:style-name="T77">c) pagal įstatymą malšinant riaušes ar<text:s/></text:span><text:span text:style-name="T78">sukilimą.</text:span></text:p>
      <text:p text:style-name="P79"/>
      <text:p text:style-name="P80"><text:span text:style-name="T81">3</text:span><text:span text:style-name="T82"><text:s/>straipsnis.<text:s/></text:span><text:span text:style-name="T83">Kankinimo uždraudimas</text:span><text:span text:style-name="T84">1</text:span></text:p>
      <text:p text:style-name="P85"><text:span text:style-name="T86">Niekas negali būti kankinamas, patirti nežmonišką ar žeminantį jo orumą elgesį arba būti taip baudžiamas.</text:span></text:p>
      <text:p text:style-name="P87"/>
      <text:p text:style-name="P88"><text:span text:style-name="T89">4</text:span><text:span text:style-name="T90"><text:s/>straipsnis.<text:s/></text:span><text:span text:style-name="T91">Vergijos ir priverčiamojo darbo uždraudimas</text:span><text:span text:style-name="T92">1</text:span></text:p>
      <text:p text:style-name="P93"><text:span text:style-name="T94">1</text:span><text:span text:style-name="T95">. Niekas negali būti<text:s/></text:span><text:span text:style-name="T96">laikomas vergijoje ar nelaisvas.</text:span></text:p>
      <text:p text:style-name="P97"><text:span text:style-name="T98">2</text:span><text:span text:style-name="T99">. Niekas negali būti verčiamas dirbti priverčiamąjį ar privalomąjį darbą.</text:span></text:p>
      <text:p text:style-name="P100"><text:span text:style-name="T101">3</text:span><text:span text:style-name="T102">. Šiame straipsnyje „priverčiamuoju ar privalomuoju darbu“ nelaikoma:</text:span></text:p>
      <text:p text:style-name="P103"><text:span text:style-name="T104">a) joks darbas, paprastai reikalaujamas atlikti, kai yra kalinama pag</text:span><text:span text:style-name="T105">al šios Konvencijos 5 straipsnio nuostatas, arba darbas lygtinio atleidimo nuo tokio kalinimo laikotarpiu;</text:span></text:p>
      <text:p text:style-name="P106"><text:span text:style-name="T107">b) jokia karinė tarnyba arba tarnyba, kurios reikalaujama iš asmenų, atsisakančių nuo privalomosios karinės tarnybos dėl įsitikinimų, vietoj karinė</text:span><text:span text:style-name="T108">s tarnybos tose šalyse, kur toks atsisakymas yra pripažįstamas;</text:span></text:p>
      <text:p text:style-name="P109"><text:span text:style-name="T110">c) jokia tarnyba, būtina nepaprastosios padėties ar nelaimių, keliančių pavojų visuomenės egzistavimui ar gerovei, atvejais;</text:span></text:p>
      <text:p text:style-name="P111"><text:span text:style-name="T112">d) joks darbas ar tarnyba, kurie yra įprastinių pilietinių pare</text:span><text:span text:style-name="T113">igų dalis.</text:span></text:p>
      <text:p text:style-name="P114"/>
      <text:p text:style-name="P115"><text:span text:style-name="T116">5</text:span><text:span text:style-name="T117"><text:s/>straipsnis.<text:s/></text:span><text:span text:style-name="T118">Teisė į laisvę ir saugumą</text:span><text:span text:style-name="T119">1</text:span></text:p>
      <text:p text:style-name="P120"><text:span text:style-name="T121">1</text:span><text:span text:style-name="T122">. Kiekvienas asmuo turi teisę į laisvę ir saugumą. Niekam laisvė negali būti atimta kitaip, kaip šiais atvejais, ir įstatymo nustatyta tvarka:</text:span></text:p>
      <text:p text:style-name="P123"><text:span text:style-name="T124">a) kai asmuo teisėtai kalinamas pagal<text:s/></text:span><text:span text:style-name="T125">kompetentingo teismo nuosprendį;</text:span></text:p>
      <text:p text:style-name="P126"><text:span text:style-name="T127">b) kai asmuo teisėtai sulaikomas ar suimamas dėl to, kad neįvykdė teismo teisėto sprendimo, arba kai norima garantuoti kokios nors įstatymo nustatytos prievolės vykdymą;</text:span></text:p>
      <text:p text:style-name="P128"><text:span text:style-name="T129">c) kai asmuo teisėtai sulaikomas ar suimamas, kad</text:span><text:span text:style-name="T130"><text:s/>būtų pristatytas kompetentingai teismo institucijai, pagrįstai įtariant jį padarius nusikaltimą ar kai pagrįstai manoma, jog būtina neleisti padaryti nusikaltimo, arba manoma, jog jis, padaręs tokį nusikaltimą, gali pabėgti;</text:span></text:p>
      <text:p text:style-name="P131"><text:span text:style-name="T132">d) kai nepilnamečiui laisvė<text:s/></text:span><text:span text:style-name="T133">atimama pagal teisėtą sprendimą atiduoti jį auklėjimo priežiūrai arba kai jis teisėtai suimamas, kad būtų pristatytas kompetentingai institucijai;</text:span></text:p>
      <text:p text:style-name="P134"><text:span text:style-name="T135">e) kai teisėtai sulaikomi asmenys, galintys platinti užkrečiamąsias ligas, psichiškai nesveiki asmenys, alk</text:span><text:span text:style-name="T136">oholikai, narkomanai ar valkatos;</text:span></text:p>
      <text:p text:style-name="P137"><text:span text:style-name="T138">f) kai asmuo teisėtai sulaikomas ar suimamas dėl to, kad negalėtų be leidimo įvažiuoti į šalį, arba kai yra pradėtas jo deportavimo ar išdavimo kitai valstybei procesas.</text:span></text:p>
      <text:p text:style-name="P139"><text:span text:style-name="T140">2</text:span><text:span text:style-name="T141">. Kiekvienam suimtajam turi būti nedelsiant</text:span><text:span text:style-name="T142"><text:s/>jam suprantama kalba pranešta, dėl ko jis suimtas ir kuo kaltinamas.</text:span></text:p>
      <text:p text:style-name="P143"><text:span text:style-name="T144">3</text:span><text:span text:style-name="T145">. Kiekvienas sulaikytasis ar suimtasis pagal šio straipsnio 1 dalies c punkto nuostatas turi būti skubiai pristatytas teisėjui ar kitam pareigūnui, kuriam įstatymas yra suteikęs tei</text:span><text:span text:style-name="T146">sę vykdyti teismines funkcijas, ir turi teisę į bylos nagrinėjimą per įmanomai trumpiausią laiką arba teisę būti paleistas proceso metu. Paleidimas gali būti sąlygojamas garantijų, kad jis atvyks į teismą.</text:span></text:p>
      <text:p text:style-name="P147"><text:span text:style-name="T148">4</text:span><text:span text:style-name="T149">. Kiekvienas asmuo, kuriam atimta laisvė jį s</text:span><text:span text:style-name="T150">ulaikius ar suėmus, turi teisę kreiptis į teismą, kad šis greitai priimtų sprendimą dėl sulaikymo ar suėmimo teisėtumo ir, jeigu asmuo kalinamas neteisėtai, nuspręstų jį paleisti.</text:span></text:p>
      <text:p text:style-name="P151"><text:span text:style-name="T152">5</text:span><text:span text:style-name="T153">. Kiekvienas asmuo, kuris yra sulaikymo, suėmimo ar kalinimo pažeidžian</text:span><text:span text:style-name="T154">t šio straipsnio nuostatas auka, turi teisę į nuostolių atlyginimą.</text:span></text:p>
      <text:p text:style-name="P155"/>
      <text:p text:style-name="P156"><text:span text:style-name="T157">6</text:span><text:span text:style-name="T158"><text:s/>straipsnis.<text:s/></text:span><text:span text:style-name="T159">Teisė į teisingą bylos nagrinėjimą</text:span><text:span text:style-name="T160">1</text:span></text:p>
      <text:p text:style-name="P161"><text:span text:style-name="T162">1</text:span><text:span text:style-name="T163">. Kai yra sprendžiamas tam tikro asmens civilinio pobūdžio teisių ir pareigų ar jam pareikšto kokio nors baudžiamojo kaltinimo</text:span><text:span text:style-name="T164"><text:s/>klausimas, toks asmuo turi teisę, kad bylą per įmanomai trumpiausią laiką viešumo sąlygomis teisingai išnagrinėtų pagal įstatymą įsteigtas nepriklausomas ir bešališkas teismas. Teismo sprendimas paskelbiamas viešai, tačiau demokratinėje visuomenėje moralė</text:span><text:span text:style-name="T165">s, viešosios tvarkos ar valstybės saugumo interesais spaudos atstovams ar visuomenei gali būti neleidžiama dalyvauti per visą procesą ar jo dalį, kai tai reikalinga dėl nepilnamečių ar bylos šalių privataus gyvenimo apsaugos, arba tiek, kiek, teismo nuomon</text:span><text:span text:style-name="T166">e, yra būtina dėl ypatingų aplinkybių, dėl kurių viešumas pakenktų teisingumo interesams.</text:span></text:p>
      <text:p text:style-name="P167"><text:span text:style-name="T168">2</text:span><text:span text:style-name="T169">. Kiekvienas kaltinamas nusikaltimo padarymu asmuo laikomas nekaltu tol, kol jo kaltė neįrodyta pagal įstatymą.</text:span></text:p>
      <text:p text:style-name="P170"><text:span text:style-name="T171">3</text:span><text:span text:style-name="T172">. Kiekvienas kaltinamas nusikaltimo padarymu</text:span><text:span text:style-name="T173"><text:s/>asmuo turi mažiausiai šias teises:</text:span></text:p>
      <text:p text:style-name="P174"><text:span text:style-name="T175">a) būti skubiai ir išsamiai jam suprantama kalba informuotas apie pateikiamo jam kaltinimo pobūdį ir pagrindą;</text:span></text:p>
      <text:p text:style-name="P176"><text:span text:style-name="T177">b) turėti pakankamai laiko ir galimybių pasirengti savo gynybai;</text:span></text:p>
      <text:p text:style-name="P178"><text:span text:style-name="T179">c) gintis pats ar padedamas savo paties<text:s/></text:span><text:span text:style-name="T180">pasirinkto gynėjo arba, jei neturi pakankamai lėšų gynėjui atsilyginti ir kai tai reikalinga teisingumo interesams, nemokamai gauti advokato pagalbą;</text:span></text:p>
      <text:p text:style-name="P181"><text:span text:style-name="T182">d) pats apklausti kaltinimo liudytojus arba turėti galimybę, kad tie liudytojai būtų apklausti, ir kad g</text:span><text:span text:style-name="T183">ynybos liudytojai būtų iškviesti ir apklausti tokiomis pat sąlygomis, kokios taikomos kaltinimo liudytojams;</text:span></text:p>
      <text:p text:style-name="P184"><text:span text:style-name="T185">e) nemokamai naudotis vertėjo pagalba, jeigu nesupranta ar nekalba teismo procese vartojama kalba.</text:span></text:p>
      <text:p text:style-name="P186"/>
      <text:p text:style-name="P187"><text:span text:style-name="T188">7</text:span><text:span text:style-name="T189"><text:s/>straipsnis.<text:s/></text:span><text:span text:style-name="T190">Nėra bausmės be įstatym</text:span><text:span text:style-name="T191">o</text:span><text:span text:style-name="T192">1</text:span></text:p>
      <text:p text:style-name="P193"><text:span text:style-name="T194">1</text:span><text:span text:style-name="T195">. Niekas negali būti nuteistas už veiksmus ar neveikimą, kurie pagal jų padarymo metu galiojusius valstybės įstatymus arba tarptautinę teisę nebuvo laikomi nusikaltimais. Taip pat negali būti skiriama sunkesnė bausmė negu ta, kuri buvo taikoma<text:s/></text:span><text:span text:style-name="T196">nusikaltimo padarymo metu.</text:span></text:p>
      <text:p text:style-name="P197"><text:span text:style-name="T198">2</text:span><text:span text:style-name="T199">. Šis straipsnis nekliudo teisti ir nubausti kiekvieną asmenį už kokius nors veiksmus ar neveikimą, kurie jų padarymo metu pagal civilizuotų tautų visuotinai pripažintus bendruosius teisės principus buvo laikomi nusikaltimai</text:span><text:span text:style-name="T200">s.</text:span></text:p>
      <text:p text:style-name="P201"/>
      <text:p text:style-name="P202"><text:span text:style-name="T203">8</text:span><text:span text:style-name="T204"><text:s/>straipsnis.<text:s/></text:span><text:span text:style-name="T205">Teisė į privataus ir šeimos gyvenimo gerbimą</text:span><text:span text:style-name="T206">1</text:span></text:p>
      <text:p text:style-name="P207"><text:span text:style-name="T208">1</text:span><text:span text:style-name="T209">. Kiekvienas turi teisę į tai, kad būtų gerbiamas jo privatus ir šeimos gyvenimas, būsto neliečiamybė ir susirašinėjimo slaptumas.</text:span></text:p>
      <text:p text:style-name="P210"><text:span text:style-name="T211">2</text:span><text:span text:style-name="T212">. Valstybės institucijos neturi teisės apribo</text:span><text:span text:style-name="T213">ti naudojimosi šiomis teisėmis, išskyrus įstatymų nustatytus atvejus ir kai tai būtina demokratinėje visuomenėje valstybės saugumo, visuomenės apsaugos ar šalies ekonominės gerovės interesams siekiant užkirsti kelią viešosios tvarkos pažeidimams ar nusikal</text:span><text:span text:style-name="T214">timams, taip pat būtina žmonių sveikatai ar moralei arba kitų asmenų teisėms ir laisvėms apsaugoti.</text:span></text:p>
      <text:p text:style-name="P215"/>
      <text:p text:style-name="P216"><text:span text:style-name="T217">9</text:span><text:span text:style-name="T218"><text:s/>straipsnis.<text:s/></text:span><text:span text:style-name="T219">Minties, sąžinės ir religijos laisvė</text:span><text:span text:style-name="T220">1</text:span></text:p>
      <text:p text:style-name="P221"><text:span text:style-name="T222">1</text:span><text:span text:style-name="T223">. Kiekvienas turi teisę į minties, sąžinės ir religijos laisvę; ši teisė apima laisvę keisti</text:span><text:span text:style-name="T224"><text:s/>savo religiją ar tikėjimą, taip pat laisvę išpažinti ir skelbti savo religiją ar tikėjimą tiek vienam, tiek kartu su kitais, viešai ar privačiai, laikant pamaldas, atliekant apeigas, praktikuojant tikėjimą ar mokant jo.</text:span></text:p>
      <text:p text:style-name="P225"><text:span text:style-name="T226">2</text:span><text:span text:style-name="T227">. Laisvė skelbti savo religiją</text:span><text:span text:style-name="T228"><text:s/>ar tikėjimą gali būti apribojama tik tiek, kiek yra nustatęs įstatymas, ir tik kai tai būtina demokratinėje visuomenėje jos apsaugos interesams, viešajai tvarkai, žmonių sveikatai ar moralei arba kitų asmenų teisėms ir laisvėms apsaugoti.</text:span></text:p>
      <text:p text:style-name="P229"/>
      <text:p text:style-name="P230"><text:span text:style-name="T231">10</text:span><text:span text:style-name="T232"><text:s/>straip</text:span><text:span text:style-name="T233">snis.<text:s/></text:span><text:span text:style-name="T234">Saviraiškos laisvė</text:span><text:span text:style-name="T235">1</text:span></text:p>
      <text:p text:style-name="P236"><text:span text:style-name="T237">1</text:span><text:span text:style-name="T238">. Kiekvienas turi teisę į saviraiškos laisvę. Ši teisė apima laisvę turėti savo nuomonę, gauti bei skleisti informaciją ir idėjas valdžios institucijų netrukdomam ir nepaisant valstybės sienų. Šis straipsnis netrukdo valstybė</text:span><text:span text:style-name="T239">ms licencijuoti radijo, televizijos ar kino įstaigų.</text:span></text:p>
      <text:p text:style-name="P240"><text:span text:style-name="T241">2</text:span><text:span text:style-name="T242">. Naudojimasis šiomis laisvėmis, kadangi tai yra susiję ir su pareigomis bei atsakomybe, gali būti priklausomas nuo tam tikrų formalumų, sąlygų, apribojimų ar sankcijų, kurias nustato įstatymas ir k</text:span><text:span text:style-name="T243">urios demokratinėje visuomenėje yra būtinos dėl valstybės saugumo, teritorinio vientisumo ar visuomenės apsaugos, siekiant užkirsti kelią viešosios tvarkos pažeidimams ar nusikaltimams, apsaugoti žmonių sveikatą ar moralę, taip pat kitų asmenų garbę ar tei</text:span><text:span text:style-name="T244">ses, užkirsti kelią įslaptintos informacijos atskleidimui arba užtikrinti teisminės valdžios autoritetą ir bešališkumą.</text:span></text:p>
      <text:p text:style-name="P245"/>
      <text:p text:style-name="P246"><text:span text:style-name="T247">11</text:span><text:span text:style-name="T248"><text:s/>straipsnis.<text:s/></text:span><text:span text:style-name="T249">Susirinkimų ir asociacijos laisvė</text:span><text:span text:style-name="T250">1</text:span></text:p>
      <text:p text:style-name="P251"><text:span text:style-name="T252">1</text:span><text:span text:style-name="T253">. Kiekvienas turi teisę į taikių susirinkimų laisvę, taip pat laisvę jungt</text:span><text:span text:style-name="T254">is į asociacijas kartu su kitais, įskaitant teisę steigti profesines sąjungas ir stoti į jas, kad būtų ginami savi interesai.</text:span></text:p>
      <text:p text:style-name="P255"><text:span text:style-name="T256">2</text:span><text:span text:style-name="T257">. Naudojimuisi šiomis teisėmis netaikomi jokie apribojimai, išskyrus tuos, kuriuos nustato įstatymas ir kurie yra būtini<text:s/></text:span><text:span text:style-name="T258">demokratinėje visuomenėje dėl valstybės saugumo ar visuomenės apsaugos, siekiant užkirsti kelią viešosios tvarkos pažeidimams ar nusikaltimams, apsaugoti žmonių sveikatą ar moralę arba kitų asmenų teises ir laisves. Šis straipsnis nekliudo įvesti teisėtų n</text:span><text:span text:style-name="T259">audojimosi šiomis teisėmis apribojimų asmenims, tarnaujantiems ginkluotosiose pajėgose, policijoje ar valstybės tarnyboje.</text:span></text:p>
      <text:p text:style-name="P260"/>
      <text:p text:style-name="P261"><text:span text:style-name="T262">12</text:span><text:span text:style-name="T263"><text:s/>straipsnis.<text:s/></text:span><text:span text:style-name="T264">Teisė į santuoką</text:span><text:span text:style-name="T265">1</text:span></text:p>
      <text:p text:style-name="P266"><text:span text:style-name="T267">Vyras ir moteris, sulaukę santuokinio amžiaus, turi teisę tuoktis ir kurti šeimą pagal<text:s/></text:span><text:span text:style-name="T268">naudojimąsi šia teise reguliuojančius valstybės įstatymus.</text:span></text:p>
      <text:p text:style-name="P269"/>
      <text:p text:style-name="P270"><text:span text:style-name="T271">13</text:span><text:span text:style-name="T272"><text:s/>straipsnis.<text:s/></text:span><text:span text:style-name="T273">Teisė į veiksmingą teisinės gynybos priemonę</text:span><text:span text:style-name="T274">1</text:span></text:p>
      <text:p text:style-name="P275"><text:span text:style-name="T276">Kiekvienas, kurio teisės ir laisvės, pripažintos šioje Konvencijoje, yra pažeistos, turi teisę pasinaudoti veiksminga teisinės<text:s/></text:span><text:span text:style-name="T277">gynybos priemone kreipdamasis į valstybės instituciją nepriklausomai nuo to, ar tą pažeidimą asmenys padarė eidami savo oficialias pareigas.</text:span></text:p>
      <text:p text:style-name="P278"/>
      <text:p text:style-name="P279"><text:span text:style-name="T280">14</text:span><text:span text:style-name="T281"><text:s/>straipsnis.<text:s/></text:span><text:span text:style-name="T282">Diskriminacijos uždraudimas</text:span><text:span text:style-name="T283">1</text:span></text:p>
      <text:p text:style-name="P284"><text:span text:style-name="T285">Naudojimasis šioje Konvencijoje pripažintomis teisėmis ir lais</text:span><text:span text:style-name="T286">vėmis yra užtikrinamas be jokios diskriminacijos dėl asmens lyties, rasės, odos spalvos, kalbos, religijos, politinių ar kitokių pažiūrų, tautinės ar socialinės kilmės, priklausymo tautinei mažumai, nuosavybės, gimimo ar kitais pagrindais.</text:span></text:p>
      <text:p text:style-name="P287"/>
      <text:p text:style-name="P288"><text:span text:style-name="T289">15</text:span><text:span text:style-name="T290"><text:s/>straip</text:span><text:span text:style-name="T291">snis.<text:s/></text:span><text:span text:style-name="T292">Nukrypimas nuo įsipareigojimų nepaprastosios padėties atveju</text:span><text:span text:style-name="T293">1</text:span></text:p>
      <text:p text:style-name="P294"><text:span text:style-name="T295">1</text:span><text:span text:style-name="T296">. Kilus karui ar esant kitokiai nepaprastajai padėčiai, dėl kurių atsiranda grėsmė tautos gyvavimui, kiekviena Aukštoji Susitariančioji Šalis gali nukrypti nuo įsipareigojimų pagal ši</text:span><text:span text:style-name="T297">ą Konvenciją, tačiau tik tiek, kiek tai reikalinga dėl susidariusios padėties, ir jei tokios priemonės neprieštarauja kitiems jos įsipareigojimams pagal tarptautinę teisę.</text:span></text:p>
      <text:p text:style-name="P298"><text:span text:style-name="T299">2</text:span><text:span text:style-name="T300">. Ankstesnė nuostata neleidžia nukrypti nuo įsipareigojimų pagal 2 straipsnį, i</text:span><text:span text:style-name="T301">šskyrus mirties atvejus dėl teisėtų karo veiksmų, taip pat pagal 3 straipsnį, 4 straipsnio 1 dalį ir 7 straipsnį.</text:span></text:p>
      <text:p text:style-name="P302"><text:span text:style-name="T303">3</text:span><text:span text:style-name="T304">. Kiekviena Aukštoji Susitariančioji Šalis, besinaudojanti šia teise nukrypti nuo įsipareigojimų, privalo išsamiai informuoti Europos Tar</text:span><text:span text:style-name="T305">ybos Generalinį Sekretorių apie priemones, kurių ji ėmėsi, ir apie tokių priemonių ištakas bei motyvus. Ji Europos Tarybos Generalinį Sekretorių taip pat informuoja, nuo kokios datos šios priemonės neteko galios ir Konvencijos nuostatos vėl buvo imtos visa</text:span><text:span text:style-name="T306">pusiškai įgyvendinti.</text:span></text:p>
      <text:p text:style-name="P307"/>
      <text:p text:style-name="P308"><text:span text:style-name="T309">16</text:span><text:span text:style-name="T310"><text:s/>straipsnis.<text:s/></text:span><text:span text:style-name="T311">Užsieniečių politinės veiklos suvaržymai</text:span><text:span text:style-name="T312">1</text:span></text:p>
      <text:p text:style-name="P313"><text:span text:style-name="T314">Jokia 10, 11 ir 14 straipsnių nuostata negali būti laikoma kliūtimi Aukštosioms Susitariančiosioms Šalims taikyti užsieniečių politinės veiklos suvaržymus.</text:span></text:p>
      <text:p text:style-name="P315"/>
      <text:p text:style-name="P316"><text:span text:style-name="T317">17</text:span><text:span text:style-name="T318"><text:s/>st</text:span><text:span text:style-name="T319">raipsnis.<text:s/></text:span><text:span text:style-name="T320">Piktnaudžiavimo teisėmis uždraudimas</text:span><text:span text:style-name="T321">1</text:span></text:p>
      <text:p text:style-name="P322"><text:span text:style-name="T323">Jokia šios Konvencijos nuostata negali būti aiškinama kaip suteikianti kuriai nors valstybei, grupei ar asmeniui teisę vykdyti kokią nors veiklą ar atlikti kokį nors veiksmą, kuriais siekiama panaikinti kok</text:span><text:span text:style-name="T324">ias nors šioje Konvencijoje numatytas teises ir laisves ar jas apriboti daugiau nei nustatyta šioje Konvencijoje.</text:span></text:p>
      <text:p text:style-name="P325"/>
      <text:p text:style-name="P326"><text:span text:style-name="T327">18</text:span><text:span text:style-name="T328"><text:s/>straipsnis.<text:s/></text:span><text:span text:style-name="T329">Teisių apribojimų ribos</text:span><text:span text:style-name="T330">1</text:span></text:p>
      <text:p text:style-name="P331"><text:span text:style-name="T332">Pagal šią Konvenciją joje skelbiamų teisių ir laisvių apribojimai netaikomi jokiais kitais ti</text:span><text:span text:style-name="T333">kslais, išskyrus tuos, kurių siekiant šie apribojimai buvo nustatyti.</text:span></text:p>
      <text:p text:style-name="P334"/>
      <text:p text:style-name="P335"><text:span text:style-name="T336">II</text:span><text:span text:style-name="T337"><text:s/>SKYRIUS.<text:s/></text:span><text:span text:style-name="T338">EUROPOS ŽMOGAUS TEISIŲ TEISMAS</text:span><text:span text:style-name="T339">2</text:span></text:p>
      <text:p text:style-name="P340"/>
      <text:p text:style-name="P341"><text:span text:style-name="T342">19</text:span><text:span text:style-name="T343"><text:s/>straipsnis.<text:s/></text:span><text:span text:style-name="T344">Teismo įsteigimas</text:span></text:p>
      <text:p text:style-name="P345"><text:span text:style-name="T346">Siekiant užtikrinti, kad būtų laikomasi įsipareigojimų, kuriuos Aukštosios Susitariančiosios<text:s/></text:span><text:span text:style-name="T347">Šalys prisiėmė pagal šią Konvenciją ir jos protokolus, įsteigiamas Europos žmogaus teisių teismas (toliau vadinamas Teismu). Jis veikia nuolatos.</text:span></text:p>
      <text:p text:style-name="P348"/>
      <text:p text:style-name="P349"><text:span text:style-name="T350">20</text:span><text:span text:style-name="T351"><text:s/>straipsnis.<text:s/></text:span><text:span text:style-name="T352">Teisėjų skaičius</text:span></text:p>
      <text:p text:style-name="P353"><text:span text:style-name="T354">Teismo teisėjų yra tiek, kiek yra Aukštųjų Susitariančiųjų Šalių.</text:span></text:p>
      <text:p text:style-name="P355"/>
      <text:p text:style-name="P356"><text:span text:style-name="T357">21</text:span><text:span text:style-name="T358"><text:s/>straipsnis.<text:s/></text:span><text:span text:style-name="T359">Reikalavimai teisėjui</text:span></text:p>
      <text:p text:style-name="P360"><text:span text:style-name="T361">1</text:span><text:span text:style-name="T362">. Teisėjai yra aukštos moralės ir privalo turėti kvalifikaciją, kurios reikia aukštoms teisminėms pareigoms užimti, arba būti pripažintos kompetencijos teisininkai.</text:span></text:p>
      <text:p text:style-name="P363"><text:span text:style-name="T364">2</text:span><text:span text:style-name="T365">. Teisėjai Teisme dirba savo vardu.</text:span></text:p>
      <text:p text:style-name="P366"><text:span text:style-name="T367">3</text:span><text:span text:style-name="T368">. Savo kadencijos metu teisėjai neužsiima jokia veikla, nesuderinama su jų nepriklausomumu, bešališkumu arba pagrindinėmis pareigomis dirbant visu etatu; visus klausimus dėl šios nuostatos taikymo sprendžia Teismas.</text:span></text:p>
      <text:p text:style-name="P369"/>
      <text:p text:style-name="P370"><text:span text:style-name="T371">22</text:span><text:span text:style-name="T372"><text:s/>straipsnis.<text:s/></text:span><text:span text:style-name="T373">Teisėjų rinkimai</text:span></text:p>
      <text:p text:style-name="P374"><text:span text:style-name="T375">1</text:span><text:span text:style-name="T376">. Teisėjus nuo kiekvienos Aukštosios Susitariančiosios Šalies renka Parlamentinė Asamblėja dalyvaujančių deputatų balsų dauguma iš trijų kandidatų sąrašo, kurį pateikia Aukštoji Susitariančioji Šalis.</text:span></text:p>
      <text:p text:style-name="P377"><text:span text:style-name="T378">2</text:span><text:span text:style-name="T379">. Tokia pat tvarka Teismo sudėtis papildoma p</text:span><text:span text:style-name="T380">risijungus naujoms Aukštosioms Susitariančiosioms Šalims ar atsiradus laisvoms teisėjo pareigoms.</text:span></text:p>
      <text:p text:style-name="P381"/>
      <text:p text:style-name="P382"><text:span text:style-name="T383">23</text:span><text:span text:style-name="T384"><text:s/>straipsnis.<text:s/></text:span><text:span text:style-name="T385">Kadencijos laikas</text:span></text:p>
      <text:p text:style-name="P386"><text:span text:style-name="T387">1</text:span><text:span text:style-name="T388">. Teisėjai renkami šešeriems metams. Jie gali būti pakartotinai išrinkti. Tačiau pusės per pirmuosius rinkimus iš</text:span><text:span text:style-name="T389">rinktų teisėjų kadencija baigiasi po trejų metų.</text:span></text:p>
      <text:p text:style-name="P390"><text:span text:style-name="T391">2</text:span><text:span text:style-name="T392">. Teisėjus, kurių kadencija baigiasi po pirmųjų trejų metų, traukdamas burtus iš karto po pirmųjų rinkimų renka Europos Tarybos Generalinis Sekretorius.</text:span></text:p>
      <text:p text:style-name="P393"><text:span text:style-name="T394">3</text:span><text:span text:style-name="T395">. Siekdama kiek įmanoma užtikrinti, kad pusė</text:span><text:span text:style-name="T396">s teisėjų kadencija būtų atnaujinta kas treji metai, prieš rengdama paskesnius rinkimus Parlamentinė Asamblėja gali nutarti, kad vieno renkamo teisėjo ar keleto jų kadencija truks ne šešerius metus, tačiau nebus ilgesnė kaip devynerių ir trumpesnė kaip tre</text:span><text:span text:style-name="T397">jų metų.</text:span></text:p>
      <text:p text:style-name="P398"><text:span text:style-name="T399">4</text:span><text:span text:style-name="T400">. Parlamentinei Asamblėjai pagal ankstesnę šio straipsnio dalį nustatant daugiau nei vieną teisėjo kadenciją, kadencijas traukdamas burtus iš karto po rinkimų nustato Europos Tarybos Generalinis Sekretorius.</text:span></text:p>
      <text:p text:style-name="P401"><text:span text:style-name="T402">5</text:span><text:span text:style-name="T403">. Teisėjas, išrinktas pakeist</text:span><text:span text:style-name="T404">i teisėją, kurio kadencija nepasibaigusi, savo pirmtako pareigas eina likusį šios kadencijos laiką.</text:span></text:p>
      <text:p text:style-name="P405"><text:span text:style-name="T406">6</text:span><text:span text:style-name="T407">. Teisėjų kadencija baigiasi jiems sukakus 70 metų.</text:span></text:p>
      <text:p text:style-name="P408"><text:span text:style-name="T409">7</text:span><text:span text:style-name="T410">. Teisėjai užima pareigas tol, kol nėra pakeisti. Tačiau ir tokiu atveju jie toliau nagrinėja<text:s/></text:span><text:span text:style-name="T411">jau pradėtas bylas.</text:span></text:p>
      <text:p text:style-name="P412"/>
      <text:p text:style-name="P413"><text:span text:style-name="T414">24</text:span><text:span text:style-name="T415"><text:s/>straipsnis.<text:s/></text:span><text:span text:style-name="T416">Atleidimas iš pareigų</text:span></text:p>
      <text:p text:style-name="P417"><text:span text:style-name="T418">Teisėjas negali būti atleistas iš savo pareigų, nebent kiti teisėjai dviejų trečdalių balsų dauguma nuspręstų, kad jis nebeatitinka keliamų reikalavimų.</text:span></text:p>
      <text:p text:style-name="P419"/>
      <text:p text:style-name="P420"><text:span text:style-name="T421">25</text:span><text:span text:style-name="T422"><text:s/>straipsnis.<text:s/></text:span><text:span text:style-name="T423">Kanceliarija ir</text:span><text:span text:style-name="T424"><text:s/>teisės referentai</text:span></text:p>
      <text:p text:style-name="P425"><text:span text:style-name="T426">Teismas turi savo kanceliariją, kurios funkcijas ir struktūrą nustato Teismo reglamentas. Teismui padeda teisės referentai.</text:span></text:p>
      <text:p text:style-name="P427"/>
      <text:p text:style-name="P428"><text:span text:style-name="T429">26</text:span><text:span text:style-name="T430"><text:s/>straipsnis.<text:s/></text:span><text:span text:style-name="T431">Plenariniai Teismo posėdžiai</text:span></text:p>
      <text:p text:style-name="P432"><text:span text:style-name="T433">Plenariniuose posėdžiuose Teismas:</text:span></text:p>
      <text:p text:style-name="P434"><text:span text:style-name="T435">a) trejų metų<text:s/></text:span><text:span text:style-name="T436">kadencijai renka savo pirmininką ir vieną ar du jo pavaduotojus, kurie gali būti perrenkami;</text:span></text:p>
      <text:p text:style-name="P437"><text:span text:style-name="T438">b) tam tikram laikui steigia kolegijas;</text:span></text:p>
      <text:p text:style-name="P439"><text:span text:style-name="T440">c) renka kolegijų pirmininkus, kurie gali būti perrenkami;</text:span></text:p>
      <text:p text:style-name="P441"><text:span text:style-name="T442">d) priima Teismo reglamentą;</text:span></text:p>
      <text:p text:style-name="P443"><text:span text:style-name="T444">e) renka Teismo sekretorių<text:s/></text:span><text:span text:style-name="T445">ir vieną ar daugiau jo pavaduotojų.</text:span></text:p>
      <text:p text:style-name="P446"/>
      <text:p text:style-name="P447"><text:span text:style-name="T448">27</text:span><text:span text:style-name="T449"><text:s/>straipsnis.<text:s/></text:span><text:span text:style-name="T450">Komitetai, kolegijos ir Didžioji kolegija</text:span></text:p>
      <text:p text:style-name="P451"><text:span text:style-name="T452">1</text:span><text:span text:style-name="T453">. Teismui pateiktas bylas nagrinėja trijų teisėjų komitetai, septynių teisėjų kolegijos ir septyniolikos teisėjų Didžioji kolegija. Teismo kolegijos<text:s/></text:span><text:span text:style-name="T454">tam tikram laikui steigia komitetus.</text:span></text:p>
      <text:p text:style-name="P455"><text:span text:style-name="T456">2</text:span><text:span text:style-name="T457">. Nagrinėjant bylą kolegijos ar Didžiosios kolegijos posėdyje ex officio dalyvauja teisėjas, išrinktas nuo byloje dalyvaujančios Aukštosios Susitariančiosios Šalies, arba, jeigu tokio nėra ar jis negali posėdžiauti</text:span><text:span text:style-name="T458">, jos parinktas asmuo, kuris dalyvauja teisėjo teisėmis.</text:span></text:p>
      <text:p text:style-name="P459"><text:span text:style-name="T460">3</text:span><text:span text:style-name="T461">. Į Didžiąją kolegiją taip pat įeina Teismo pirmininkas, jo pavaduotojai, kolegijų pirmininkai ir kiti teisėjai, parinkti pagal Teismo reglamentą. Kai byla Didžiajai kolegijai perduodama pagal 4</text:span><text:span text:style-name="T462">3 straipsnį, nė vienas sprendimą priėmusioje kolegijoje buvęs teisėjas nedalyvauja Didžiosios kolegijos posėdyje, išskyrus tos kolegijos pirmininką bei teisėją, posėdžiavusį nuo byloje dalyvaujančios Aukštosios Susitariančiosios Šalies.</text:span></text:p>
      <text:p text:style-name="P463"/>
      <text:p text:style-name="P464"><text:span text:style-name="T465">28</text:span><text:span text:style-name="T466"><text:s/>straipsni</text:span><text:span text:style-name="T467">s.<text:s/></text:span><text:span text:style-name="T468">Komitetų nepriimtinos peticijos</text:span></text:p>
      <text:p text:style-name="P469"><text:span text:style-name="T470">Pagal 34 straipsnį pateiktą individualią peticiją komitetas gali visais balsais pripažinti nepriimtina arba išbraukti ją iš bylų sąrašo, jei toks nutarimas gali būti priimtas be tolesnio tyrimo. Šis nutarimas yra galuti</text:span><text:span text:style-name="T471">nis.</text:span></text:p>
      <text:p text:style-name="P472"/>
      <text:p text:style-name="P473"><text:span text:style-name="T474">29</text:span><text:span text:style-name="T475"><text:s/>straipsnis.<text:s/></text:span><text:span text:style-name="T476">Kolegijų nutarimai dėl peticijų priimtinumo ir esmės</text:span></text:p>
      <text:p text:style-name="P477"><text:span text:style-name="T478">1</text:span><text:span text:style-name="T479">. Jei joks nutarimas pagal 28 straipsnį nepriimamas, kolegija sprendžia dėl individualių peticijų, pateiktų pagal 34 straipsnį, priimtinumo ir esmės.</text:span></text:p>
      <text:p text:style-name="P480"><text:span text:style-name="T481">2</text:span><text:span text:style-name="T482">. Kolegija<text:s/></text:span><text:span text:style-name="T483">sprendžia dėl tarpvalstybinių peticijų, pateiktų pagal 33 straipsnį, priimtinumo ir esmės.</text:span></text:p>
      <text:p text:style-name="P484"><text:span text:style-name="T485">3</text:span><text:span text:style-name="T486">. Nutarimas dėl priimtinumo priimamas atskirai, tačiau išimtiniais atvejais Teismas nusprendžia ir kitaip.</text:span></text:p>
      <text:p text:style-name="P487"/>
      <text:p text:style-name="P488"><text:span text:style-name="T489">30</text:span><text:span text:style-name="T490"><text:s/>straipsnis.<text:s/></text:span><text:span text:style-name="T491">Bylos perleidimas Didžiajai kol</text:span><text:span text:style-name="T492">egijai</text:span></text:p>
      <text:p text:style-name="P493"><text:span text:style-name="T494">Kai kolegijos turima byla kelia sudėtingą Konvencijos ar jos protokolų aiškinimo klausimą arba kai klausimo svarstymas kolegijoje gali sąlygoti nesuderinamą su ankstesniu Teismo sprendimu rezultatą, bet kuriuo metu iki sprendimo priėmimo kolegija<text:s/></text:span><text:span text:style-name="T495">gali nutarti perleisti bylą Didžiajai kolegijai, jei bylos šalys tam neprieštarauja.</text:span></text:p>
      <text:p text:style-name="P496"/>
      <text:p text:style-name="P497"><text:span text:style-name="T498">31</text:span><text:span text:style-name="T499"><text:s/>straipsnis.<text:s/></text:span><text:span text:style-name="T500">Didžiosios kolegijos įgaliojimai</text:span></text:p>
      <text:p text:style-name="P501"><text:span text:style-name="T502">Didžioji kolegija savo posėdžiuose:</text:span></text:p>
      <text:p text:style-name="P503"><text:span text:style-name="T504">a) priima sprendimus dėl peticijų, pateiktų pagal 33 arba 34 straipsnius, kai<text:s/></text:span><text:span text:style-name="T505">kolegija perleidžia bylą pagal 30 straipsnį arba kai byla jai perduodama svarstyti pagal 43 straipsnį; ir</text:span></text:p>
      <text:p text:style-name="P506"><text:span text:style-name="T507">b) svarsto prašymus pateikti konsultacinę išvadą pagal 47 straipsnį.</text:span></text:p>
      <text:p text:style-name="P508"/>
      <text:p text:style-name="P509"><text:span text:style-name="T510">32</text:span><text:span text:style-name="T511"><text:s/>straipsnis.<text:s/></text:span><text:span text:style-name="T512">Teismo jurisdikcija</text:span></text:p>
      <text:p text:style-name="P513"><text:span text:style-name="T514">1</text:span><text:span text:style-name="T515">. Teismo jurisdikcija apima<text:s/></text:span><text:span text:style-name="T516">visus šios Konvencijos ir jos protokolų aiškinimo bei taikymo klausimus, kurie jam pateikiami pagal 33, 34 ir 47 straipsnius.</text:span></text:p>
      <text:p text:style-name="P517"><text:span text:style-name="T518">2</text:span><text:span text:style-name="T519">. Kilus ginčui dėl Teismo jurisdikcijos, Teismas pats jį išsprendžia.</text:span></text:p>
      <text:p text:style-name="P520"/>
      <text:p text:style-name="P521"><text:span text:style-name="T522">33</text:span><text:span text:style-name="T523"><text:s/>straipsnis.<text:s/></text:span><text:span text:style-name="T524">Tarpvalstybinės bylos</text:span></text:p>
      <text:p text:style-name="P525"><text:span text:style-name="T526">Kiekviena</text:span><text:span text:style-name="T527"><text:s/>Aukštoji Susitariančioji Šalis gali kreiptis į Teismą dėl kiekvieno, jos manymu, kitos Aukštosios Susitariančiosios Šalies padaryto Konvencijos ir jos protokolų nuostatų pažeidimo.</text:span></text:p>
      <text:p text:style-name="P528"/>
      <text:p text:style-name="P529"><text:span text:style-name="T530">34</text:span><text:span text:style-name="T531"><text:s/>straipsnis.<text:s/></text:span><text:span text:style-name="T532">Individualios peticijos</text:span></text:p>
      <text:p text:style-name="P533"><text:span text:style-name="T534">Kiekvienas fizinis asmuo,<text:s/></text:span><text:span text:style-name="T535">nevyriausybinė organizacija ar asmenų grupė, teigiantys, kad jie yra vienos iš Aukštųjų Susitariančiųjų Šalių padaryto Konvencijoje ir jos protokoluose įtvirtintų teisių pažeidimo auka, Teismui gali pateikti individualią peticiją. Aukštosios Susitariančios</text:span><text:span text:style-name="T536">ios Šalys įsipareigoja niekaip netrukdyti veiksmingai pasinaudoti šia teise.</text:span></text:p>
      <text:p text:style-name="P537"/>
      <text:p text:style-name="P538"><text:span text:style-name="T539">35</text:span><text:span text:style-name="T540"><text:s/>straipsnis.<text:s/></text:span><text:span text:style-name="T541">Priimtinumo sąlygos</text:span></text:p>
      <text:p text:style-name="P542"><text:span text:style-name="T543">1</text:span><text:span text:style-name="T544">. Teismas gali priimti bylą nagrinėti tik po to, kai pagal visuotinai pripažintus tarptautinės teisės principus buvo panaudotos viso</text:span><text:span text:style-name="T545">s valstybės vidaus teisinės gynybos priemonės, ir ne vėliau kaip per šešis mėnesius nuo tos dienos, kai buvo priimtas galutinis sprendimas pačioje valstybėje.</text:span></text:p>
      <text:p text:style-name="P546"><text:span text:style-name="T547">2</text:span><text:span text:style-name="T548">. Teismas nepriims nagrinėti pagal 34 straipsnį pateiktos peticijos, jei ši yra:</text:span></text:p>
      <text:p text:style-name="P549"><text:span text:style-name="T550">a)<text:s/></text:span><text:span text:style-name="T551">anoniminė; arba</text:span></text:p>
      <text:p text:style-name="P552"><text:span text:style-name="T553">b) pagal savo esmę tokia pat, kokią Teismas jau svarstė arba kokia jau buvo perduota kitai tarptautinei tyrimo ar ginčo sprendimo institucijai ir jeigu peticijoje nėra jokių bylai reikšmingų naujų duomenų.</text:span></text:p>
      <text:p text:style-name="P554"><text:span text:style-name="T555">3</text:span><text:span text:style-name="T556">. Teismas paskelbs neprii</text:span><text:span text:style-name="T557">mtina kiekvieną pagal 34 straipsnį pateiktą peticiją, jeigu manys, kad ta peticija nesuderinama su Konvencijos ir jos protokolų nuostatomis, yra aiškiai nepagrįsta arba pateikta piktnaudžiaujant peticijos teise.</text:span></text:p>
      <text:p text:style-name="P558"><text:span text:style-name="T559">4</text:span><text:span text:style-name="T560">. Teismas atmes kiekvieną jam pateiktą<text:s/></text:span><text:span text:style-name="T561">peticiją, jeigu manys ją esant nepriimtiną pagal šį straipsnį. Toks sprendimas gali būti priimtas bet kurioje proceso stadijoje.</text:span></text:p>
      <text:p text:style-name="P562"/>
      <text:p text:style-name="P563"><text:span text:style-name="T564">36</text:span><text:span text:style-name="T565"><text:s/>straipsnis.<text:s/></text:span><text:span text:style-name="T566">Trečiosios šalies dalyvavimas</text:span></text:p>
      <text:p text:style-name="P567"><text:span text:style-name="T568">1</text:span><text:span text:style-name="T569">. Aukštoji Susitariančioji Šalis, kurios pilietis yra peticijos pateik</text:span><text:span text:style-name="T570">ėjas, kolegijai ar Didžiajai kolegijai paskirtoje byloje turi teisę pateikti raštiškas pastabas ir dalyvauti Teismo posėdžiuose.</text:span></text:p>
      <text:p text:style-name="P571"><text:span text:style-name="T572">2</text:span><text:span text:style-name="T573">. Teismo pirmininkas, kad teisingumas būtų tinkamai įgyvendintas, gali paprašyti bet kurią su byla nesusijusią Aukštąją Su</text:span><text:span text:style-name="T574">sitariančiąją Šalį arba bet kokį kitą suinteresuotą asmenį, kuris nėra pareiškėjas byloje, raštu pateikti savo pastabas arba leisti jam dalyvauti Teismo posėdžiuose.</text:span></text:p>
      <text:p text:style-name="P575"/>
      <text:p text:style-name="P576"><text:span text:style-name="T577">37</text:span><text:span text:style-name="T578"><text:s/>straipsnis.<text:s/></text:span><text:span text:style-name="T579">Peticijos išbraukimas iš sąrašo</text:span></text:p>
      <text:p text:style-name="P580"><text:span text:style-name="T581">1</text:span><text:span text:style-name="T582">. Teismas gali kiekvienoje proc</text:span><text:span text:style-name="T583">eso stadijoje nutarti išbraukti peticiją iš savo bylų sąrašų, kai aplinkybės leidžia daryti išvadą, kad:</text:span></text:p>
      <text:p text:style-name="P584"><text:span text:style-name="T585">a) pareiškėjas nebeketina palaikyti savo peticijos; arba</text:span></text:p>
      <text:p text:style-name="P586"><text:span text:style-name="T587">b) klausimas yra išspręstas; arba</text:span></text:p>
      <text:p text:style-name="P588"><text:span text:style-name="T589">c) dėl kokios nors kitos Teismo nustatytos priežasties<text:s/></text:span><text:span text:style-name="T590">nėra pagrindo toliau tirti peticiją.</text:span></text:p>
      <text:p text:style-name="P591"><text:span text:style-name="T592">Tačiau Teismas toliau nagrinės peticiją, jeigu tai reikalinga gerbiant Konvencijoje ir jos protokoluose įtvirtintas žmogaus teises.</text:span></text:p>
      <text:p text:style-name="P593"><text:span text:style-name="T594">2</text:span><text:span text:style-name="T595">. Teismas gali nutarti vėl įrašyti peticiją į savo bylų sąrašą, jeigu mano, ka</text:span><text:span text:style-name="T596">d aplinkybės tai pateisina.</text:span></text:p>
      <text:p text:style-name="P597"/>
      <text:p text:style-name="P598"><text:span text:style-name="T599">38</text:span><text:span text:style-name="T600"><text:s/>straipsnis.<text:s/></text:span><text:span text:style-name="T601">Bylos nagrinėjimas ir taikaus susitarimo procesas</text:span></text:p>
      <text:p text:style-name="P602"><text:span text:style-name="T603">1</text:span><text:span text:style-name="T604">. Jeigu Teismas paskelbia jam pateiktą peticiją priimtina, jis:</text:span></text:p>
      <text:p text:style-name="P605"><text:span text:style-name="T606">a) kartu su šalių atstovais toliau nagrinėja bylą, o prireikus imasi tyrimo, kuriam vei</text:span><text:span text:style-name="T607">ksmingai atlikti suinteresuotos valstybės privalo sudaryti visas reikiamas sąlygas;</text:span></text:p>
      <text:p text:style-name="P608"><text:span text:style-name="T609">b) pareiškia esąs pasirengęs suteikti suinteresuotoms šalims paslaugas, kad byloje, laikantis Konvencijoje ir jos protokoluose apibrėžtų žmogaus teisių, būtų pasiektas ta</text:span><text:span text:style-name="T610">ikus susitarimas.</text:span></text:p>
      <text:p text:style-name="P611"><text:span text:style-name="T612">2</text:span><text:span text:style-name="T613">. 1 dalies b punkte nurodytas procesas yra įslaptintas.</text:span></text:p>
      <text:p text:style-name="P614"/>
      <text:p text:style-name="P615"><text:span text:style-name="T616">39</text:span><text:span text:style-name="T617"><text:s/>straipsnis.<text:s/></text:span><text:span text:style-name="T618">Taikaus susitarimo pasiekimas</text:span></text:p>
      <text:p text:style-name="P619"><text:span text:style-name="T620">Jeigu pavyksta pasiekti taikų susitarimą, Teismas išbraukia peticiją iš bylų sąrašo priėmęs sprendimą, kuriame glaustai<text:s/></text:span><text:span text:style-name="T621">išdėstomi faktai ir pasiektas susitarimas.</text:span></text:p>
      <text:p text:style-name="P622"/>
      <text:p text:style-name="P623"><text:span text:style-name="T624">40</text:span><text:span text:style-name="T625"><text:s/>straipsnis.<text:s/></text:span><text:span text:style-name="T626">Posėdžių viešumas ir susipažinimas su dokumentais</text:span></text:p>
      <text:p text:style-name="P627"><text:span text:style-name="T628">1</text:span><text:span text:style-name="T629">. Teismo posėdžiai yra vieši, nebent išimtinėmis aplinkybėmis Teismas nusprendžia kitaip.</text:span></text:p>
      <text:p text:style-name="P630"><text:span text:style-name="T631">2</text:span><text:span text:style-name="T632">. Visuomenė gali susipažinti su kanceliar</text:span><text:span text:style-name="T633">ijos vadovui pateiktais dokumentais, išskyrus tuos atvejus, kai Teismo pirmininkas nusprendžia kitaip.</text:span></text:p>
      <text:p text:style-name="P634"/>
      <text:p text:style-name="P635"><text:span text:style-name="T636">41</text:span><text:span text:style-name="T637"><text:s/>straipsnis.<text:s/></text:span><text:span text:style-name="T638">Teisingas atlyginimas</text:span></text:p>
      <text:p text:style-name="P639"><text:span text:style-name="T640">Jeigu Teismas nustato Konvencijos ar jos protokolų pažeidimą ir jeigu Aukštosios Susitariančiosios Šalies į</text:span><text:span text:style-name="T641">statymai leidžia tik iš dalies atlyginti pažeidimu padarytą žalą, tai prireikus Teismas gali priteisti nukentėjusiajai šaliai teisingą atlyginimą.</text:span></text:p>
      <text:p text:style-name="P642"/>
      <text:p text:style-name="P643"><text:span text:style-name="T644">42</text:span><text:span text:style-name="T645"><text:s/>straipsnis.<text:s/></text:span><text:span text:style-name="T646">Kolegijų sprendimai</text:span></text:p>
      <text:p text:style-name="P647"><text:span text:style-name="T648">Kolegijų sprendimai tampa galutiniai pagal 44 straipsnio 2 dalies</text:span><text:span text:style-name="T649"><text:s/>nuostatas.</text:span></text:p>
      <text:p text:style-name="P650"/>
      <text:p text:style-name="P651"><text:span text:style-name="T652">43</text:span><text:span text:style-name="T653"><text:s/>straipsnis.<text:s/></text:span><text:span text:style-name="T654">Bylos perdavimas svarstyti Didžiajai kolegijai</text:span></text:p>
      <text:p text:style-name="P655"><text:span text:style-name="T656">1</text:span><text:span text:style-name="T657">. Per tris mėnesius nuo kolegijos sprendimo priėmimo dienos išimtiniais atvejais kiekviena bylos šalis gali prašyti bylą perduoti svarstyti Didžiajai kolegijai.</text:span></text:p>
      <text:p text:style-name="P658"><text:span text:style-name="T659">2</text:span><text:span text:style-name="T660">. Pe</text:span><text:span text:style-name="T661">nkių Didžiosios kolegijos teisėjų komisija patenkina tokį prašymą, jeigu byloje keliamas sudėtingas Konvencijos arba jos protokolų aiškinimo ar taikymo klausimas arba rimta visuotinės svarbos problema.</text:span></text:p>
      <text:p text:style-name="P662"><text:span text:style-name="T663">3</text:span><text:span text:style-name="T664">. Jei Komisija patenkina prašymą, Didžioji kolegi</text:span><text:span text:style-name="T665">ja išsprendžia bylą priimdama sprendimą.</text:span></text:p>
      <text:p text:style-name="P666"/>
      <text:p text:style-name="P667"><text:span text:style-name="T668">44</text:span><text:span text:style-name="T669"><text:s/>straipsnis.<text:s/></text:span><text:span text:style-name="T670">Galutiniai sprendimai</text:span></text:p>
      <text:p text:style-name="P671"><text:span text:style-name="T672">1</text:span><text:span text:style-name="T673">. Didžiosios kolegijos sprendimas yra galutinis.</text:span></text:p>
      <text:p text:style-name="P674"><text:span text:style-name="T675">2</text:span><text:span text:style-name="T676">. Kolegijos sprendimas tampa galutinis:</text:span></text:p>
      <text:p text:style-name="P677"><text:span text:style-name="T678">a) šalims paskelbus, kad jos neprašo perduoti bylos svarstyti Didžiajai<text:s/></text:span><text:span text:style-name="T679">kolegijai; ar</text:span></text:p>
      <text:p text:style-name="P680"><text:span text:style-name="T681">b) praėjus trims mėnesiams nuo sprendimo priėmimo dienos, jei nebuvo prašymo perduoti bylą svarstyti Didžiajai kolegijai; ar</text:span></text:p>
      <text:p text:style-name="P682"><text:span text:style-name="T683">c) Didžiosios kolegijos teisėjų komisijai atmetus prašymą pagal 43 straipsnį.</text:span></text:p>
      <text:p text:style-name="P684"><text:span text:style-name="T685">3</text:span><text:span text:style-name="T686">. Galutinis sprendimas yra p</text:span><text:span text:style-name="T687">askelbiamas viešai.</text:span></text:p>
      <text:p text:style-name="P688"/>
      <text:p text:style-name="P689"><text:span text:style-name="T690">45</text:span><text:span text:style-name="T691"><text:s/>straipsnis.<text:s/></text:span><text:span text:style-name="T692">Sprendimų ir nutarimų motyvavimas</text:span></text:p>
      <text:p text:style-name="P693"><text:span text:style-name="T694">1</text:span><text:span text:style-name="T695">. Sprendimai ir nutarimai dėl peticijų priimtinumo ar nepriimtinumo yra motyvuojami.</text:span></text:p>
      <text:p text:style-name="P696"><text:span text:style-name="T697">2</text:span><text:span text:style-name="T698">. Jei sprendimas visiškai ar iš dalies neišreiškia vieningos teisėjų nuomonės,<text:s/></text:span><text:span text:style-name="T699">kiekvienas teisėjas turi teisę pateikti atskirąją nuomonę.</text:span></text:p>
      <text:p text:style-name="P700"/>
      <text:p text:style-name="P701"><text:span text:style-name="T702">46</text:span><text:span text:style-name="T703"><text:s/>straipsnis.<text:s/></text:span><text:span text:style-name="T704">Sprendimų privalomumas ir jų vykdymas</text:span></text:p>
      <text:p text:style-name="P705"><text:span text:style-name="T706">1</text:span><text:span text:style-name="T707">. Aukštosios Susitariančiosios Šalys įsipareigoja vykdyti galutinį Teismo sprendimą kiekvienoje byloje, kurios šalys jos yra.</text:span></text:p>
      <text:p text:style-name="P708"><text:span text:style-name="T709">2</text:span><text:span text:style-name="T710">.</text:span><text:span text:style-name="T711"><text:s/>Galutinis Teismo sprendimas siunčiamas Ministrų Komitetui, kuris prižiūri jo vykdymą.</text:span></text:p>
      <text:p text:style-name="P712"/>
      <text:p text:style-name="P713"><text:span text:style-name="T714">47</text:span><text:span text:style-name="T715"><text:s/>straipsnis.<text:s/></text:span><text:span text:style-name="T716">Konsultacinė išvada</text:span></text:p>
      <text:p text:style-name="P717"><text:span text:style-name="T718">1</text:span><text:span text:style-name="T719">. Ministrų Komiteto prašymu Teismas gali pateikti konsultacines išvadas Konvencijos ir jos protokolų nuostatų aiškinimo te</text:span><text:span text:style-name="T720">isiniais klausimais.</text:span></text:p>
      <text:p text:style-name="P721"><text:span text:style-name="T722">2</text:span><text:span text:style-name="T723">. Tokia išvada negali būti pateikta Konvencijos I skyriuje ir jos protokoluose apibrėžtų teisių ar laisvių turinio arba taikymo srities klausimais ar kokiais nors kitais klausimais, kuriuos Teismas ar Ministrų Komitetas galėtų sva</text:span><text:span text:style-name="T724">rstyti dėl bet kokios pagal Konvenciją pateiktos peticijos.</text:span></text:p>
      <text:p text:style-name="P725"><text:span text:style-name="T726">3</text:span><text:span text:style-name="T727">. Ministrų Komiteto sprendimai prašyti Teismo konsultacinės išvados priimami įgaliotų dalyvauti Komitete atstovų balsų dauguma.</text:span></text:p>
      <text:p text:style-name="P728"/>
      <text:p text:style-name="P729"><text:span text:style-name="T730">48</text:span><text:span text:style-name="T731"><text:s/>straipsnis.<text:s/></text:span><text:span text:style-name="T732">Teismo kompetencija konsultuoti</text:span></text:p>
      <text:p text:style-name="P733"><text:span text:style-name="T734">Teismas</text:span><text:span text:style-name="T735"><text:s/>sprendžia, ar Ministrų Komiteto prašymas pateikti konsultacinę išvadą pagal 47 straipsnį priklauso jo kompetencijai.</text:span></text:p>
      <text:p text:style-name="P736"/>
      <text:p text:style-name="P737"><text:span text:style-name="T738">49</text:span><text:span text:style-name="T739"><text:s/>straipsnis.<text:s/></text:span><text:span text:style-name="T740">Konsultacinių išvadų motyvavimas</text:span></text:p>
      <text:p text:style-name="P741"><text:span text:style-name="T742">1</text:span><text:span text:style-name="T743">. Teismo konsultacinės išvados yra motyvuojamos.</text:span></text:p>
      <text:p text:style-name="P744"><text:span text:style-name="T745">2</text:span><text:span text:style-name="T746">. Jei konsultacinės išva</text:span><text:span text:style-name="T747">dos visiškai ar iš dalies neišreiškia vieningos teisėjų nuomonės, kiekvienas teisėjas turi teisę pateikti atskirąją nuomonę.</text:span></text:p>
      <text:p text:style-name="P748"><text:span text:style-name="T749">3</text:span><text:span text:style-name="T750">. Teismo priimtos konsultacinės išvados pateikiamos Ministrų Komitetui.</text:span></text:p>
      <text:p text:style-name="P751"/>
      <text:p text:style-name="P752"><text:span text:style-name="T753">50</text:span><text:span text:style-name="T754"><text:s/>straipsnis.<text:s/></text:span><text:span text:style-name="T755">Teismo išlaidos</text:span></text:p>
      <text:p text:style-name="P756"><text:span text:style-name="T757">Teismo<text:s/></text:span><text:span text:style-name="T758">išlaidas atlygina Europos Taryba.</text:span></text:p>
      <text:p text:style-name="P759"/>
      <text:p text:style-name="P760"><text:span text:style-name="T761">51</text:span><text:span text:style-name="T762"><text:s/>straipsnis.<text:s/></text:span><text:span text:style-name="T763">Teisėjų privilegijos ir imunitetai</text:span></text:p>
      <text:p text:style-name="P764"><text:span text:style-name="T765">Vykdydami savo funkcijas teisėjai turi teisę naudotis privilegijomis ir imunitetais, numatytais Europos Tarybos statuto 40 straipsnyje ir pagal jo nuostatas sudary</text:span><text:span text:style-name="T766">tuose susitarimuose.</text:span></text:p>
      <text:p text:style-name="P767"/>
      <text:p text:style-name="P768"><text:span text:style-name="T769">III</text:span><text:span text:style-name="T770"><text:s/>SKYRIUS.<text:s/></text:span><text:span text:style-name="T771">ĮVAIRIOS NUOSTATOS</text:span><text:span text:style-name="T772">1, 3</text:span></text:p>
      <text:p text:style-name="P773"/>
      <text:p text:style-name="P774"><text:span text:style-name="T775">52</text:span><text:span text:style-name="T776"><text:s/>straipsnis.<text:s/></text:span><text:span text:style-name="T777">Generalinio Sekretoriaus paklausimai</text:span><text:span text:style-name="T778">1</text:span></text:p>
      <text:p text:style-name="P779"><text:span text:style-name="T780">Europos Tarybos Generalinio Sekretoriaus prašymu kiekviena Aukštoji Susitariančioji Šalis turi pateikti paaiškinimus dėl to, kaip<text:s/></text:span><text:span text:style-name="T781">jos įstatymai užtikrina veiksmingą visų šios Konvencijos nuostatų įgyvendinimą.</text:span></text:p>
      <text:p text:style-name="P782"/>
      <text:p text:style-name="P783"><text:span text:style-name="T784">53</text:span><text:span text:style-name="T785"><text:s/>straipsnis.<text:s/></text:span><text:span text:style-name="T786">Pripažintų žmogaus teisių apsauga</text:span><text:span text:style-name="T787">1</text:span></text:p>
      <text:p text:style-name="P788"><text:span text:style-name="T789">Jokia šios Konvencijos nuostata negali būti laikoma ribojančia kokias nors žmogaus teises ir pagrindines laisves, įtv</text:span><text:span text:style-name="T790">irtintas pagal kurios nors Aukštosios Susitariančiosios Šalies įstatymus ar bet kokį kitą jos sudarytą tarptautinį susitarimą.</text:span></text:p>
      <text:p text:style-name="P791"/>
      <text:p text:style-name="P792"><text:span text:style-name="T793">54</text:span><text:span text:style-name="T794"><text:s/>straipsnis.<text:s/></text:span><text:span text:style-name="T795">Ministrų Komiteto galios</text:span><text:span text:style-name="T796">1</text:span></text:p>
      <text:p text:style-name="P797"><text:span text:style-name="T798">Jokia šios Konvencijos nuostata neriboja Ministrų Komiteto galių, kurias jam su</text:span><text:span text:style-name="T799">teikė Europos Tarybos statutas.</text:span></text:p>
      <text:p text:style-name="P800"/>
      <text:p text:style-name="P801"><text:span text:style-name="T802">55</text:span><text:span text:style-name="T803"><text:s/>straipsnis.<text:s/></text:span><text:span text:style-name="T804">Kitų ginčo sprendimo priemonių atsisakymas</text:span><text:span text:style-name="T805">1</text:span></text:p>
      <text:p text:style-name="P806"><text:span text:style-name="T807">Aukštosios Susitariančiosios Šalys susitaria, kad, išskyrus specialaus susitarimo atvejį, jos nesinaudos jų tarpusavio santykiuose galiojančiomis sutartimis</text:span><text:span text:style-name="T808">, susitarimais ar deklaracijomis, kad peticijomis, kitokiomis priemonėmis, kurios nenumatytos šioje Konvencijoje, spręstų dėl šios Konvencijos aiškinimo ar taikymo kilusį ginčą.</text:span></text:p>
      <text:p text:style-name="P809"/>
      <text:p text:style-name="P810"><text:span text:style-name="T811">56</text:span><text:span text:style-name="T812"><text:s/>straipsnis.<text:s/></text:span><text:span text:style-name="T813">Taikymas teritorijose</text:span><text:span text:style-name="T814">1</text:span></text:p>
      <text:p text:style-name="P815"><text:span text:style-name="T816">1.</text:span><text:span text:style-name="T817">4</text:span><text:span text:style-name="T818"><text:s/>Ratifikuodama Konvenciją<text:s/></text:span><text:span text:style-name="T819">arba kada nors vėliau kiekviena valstybė gali pareikšti, raštu pranešdama apie tai Europos Tarybos Generaliniam Sekretoriui, kad pagal šio straipsnio 4 dalį Konvencija taikoma visose ar kai kuriose teritorijose, už kurių tarptautinius santykius ji yra atsa</text:span><text:span text:style-name="T820">kinga.</text:span></text:p>
      <text:p text:style-name="P821"><text:span text:style-name="T822">2</text:span><text:span text:style-name="T823">. Konvencija šiame pranešime nurodytoje teritorijoje ar teritorijose įsigalios trisdešimtąją dieną po to, kai Europos Tarybos Generalinis Sekretorius bus gavęs tą pranešimą.</text:span></text:p>
      <text:p text:style-name="P824"><text:span text:style-name="T825">3</text:span><text:span text:style-name="T826">. Šios Konvencijos nuostatos tokiose teritorijose taikomos jas<text:s/></text:span><text:span text:style-name="T827">tinkamai suderinus su tos šalies galiojančiais įstatymais.</text:span></text:p>
      <text:p text:style-name="P828"><text:span text:style-name="T829">4</text:span><text:span text:style-name="T830">. -4 Kiekviena valstybė, padariusi pareiškimą pagal šio straipsnio 1 dalį, bet kada vėliau gali vienos ar kelių pareiškime minimų teritorijų vardu pareikšti, kad pripažįsta Teismo kompetenciją</text:span><text:span text:style-name="T831"><text:s/>nagrinėti fizinių asmenų, nevyriausybinių organizacijų ar asmenų grupių peticijas, pateiktas laikantis Konvencijos 34 straipsnio.</text:span></text:p>
      <text:p text:style-name="P832"/>
      <text:p text:style-name="P833"><text:span text:style-name="T834">57</text:span><text:span text:style-name="T835"><text:s/>straipsnis.<text:s/></text:span><text:span text:style-name="T836">Išlygos</text:span><text:span text:style-name="T837">1</text:span></text:p>
      <text:p text:style-name="P838"><text:span text:style-name="T839">1</text:span><text:span text:style-name="T840">. Kiekviena valstybė, pasirašydama šią Konvenciją arba deponuodama ratifikacinius raštus,</text:span><text:span text:style-name="T841"><text:s/>gali padaryti išlygą dėl tam tikros Konvencijos nuostatos, jei kuris nors tuo metu jos teritorijoje galiojantis įstatymas neatitinka tos nuostatos. Bendro pobūdžio išlygos pagal šį straipsnį neleidžiamos.</text:span></text:p>
      <text:p text:style-name="P842"><text:span text:style-name="T843">2</text:span><text:span text:style-name="T844">. Kiekvienoje pagal šį straipsnį padarytoje i</text:span><text:span text:style-name="T845">šlygoje glaustai išdėstomas atitinkamas įstatymas.</text:span></text:p>
      <text:p text:style-name="P846"/>
      <text:p text:style-name="P847"><text:span text:style-name="T848">58</text:span><text:span text:style-name="T849"><text:s/>straipsnis.<text:s/></text:span><text:span text:style-name="T850">Denonsavimas</text:span><text:span text:style-name="T851">1</text:span></text:p>
      <text:p text:style-name="P852"><text:span text:style-name="T853">1</text:span><text:span text:style-name="T854">. Aukštoji Susitariančioji Šalis gali denonsuoti šią Konvenciją tik praėjus penkeriems metams nuo tos dienos, kai ji tapo jos dalyve, ir praėjus šešiems mėnesiams p</text:span><text:span text:style-name="T855">o pranešimo išsiuntimo Europos Tarybos Generaliniam Sekretoriui, kuris apie tai praneša kitoms Aukštosioms Susitariančiosioms Šalims.</text:span></text:p>
      <text:p text:style-name="P856"><text:span text:style-name="T857">2</text:span><text:span text:style-name="T858">. Toks denonsavimas neatleidžia Aukštosios Susitariančiosios Šalies nuo jos įsipareigojimų pagal šią Konvenciją dėl k</text:span><text:span text:style-name="T859">iekvieno akto, kuris galėjo tokius įsipareigojimus pažeisti ir kuris galėjo būti padarytas iki denonsavimo įsigaliojimo.</text:span></text:p>
      <text:p text:style-name="P860"><text:span text:style-name="T861">3</text:span><text:span text:style-name="T862">. Kiekviena Aukštoji Susitariančioji Šalis, kuri nebebus Europos Tarybos narė, tomis pačiomis sąlygomis nebebus ir šios Konvencijo</text:span><text:span text:style-name="T863">s šalis.</text:span></text:p>
      <text:p text:style-name="P864"><text:span text:style-name="T865">4.</text:span><text:span text:style-name="T866">4</text:span><text:span text:style-name="T867"><text:s/>Pagal ankstesnių dalių nuostatas Konvencija gali būti denonsuota kiekvienos teritorijos, kurioje ji veikė pagal 56 straipsnio nuostatas, atžvilgiu.</text:span></text:p>
      <text:p text:style-name="P868"/>
      <text:p text:style-name="P869"><text:span text:style-name="T870">59</text:span><text:span text:style-name="T871"><text:s/>straipsnis.<text:s/></text:span><text:span text:style-name="T872">Pasirašymas ir ratifikavimas</text:span><text:span text:style-name="T873">1</text:span></text:p>
      <text:p text:style-name="P874"><text:span text:style-name="T875">1</text:span><text:span text:style-name="T876">. Šią Konvenciją gali pasirašyti E</text:span><text:span text:style-name="T877">uropos Tarybos narės. Ji turi būti ratifikuojama. Ratifikaciniai raštai deponuojami Europos Tarybos Generaliniam Sekretoriui.</text:span></text:p>
      <text:p text:style-name="P878"><text:span text:style-name="T879">2</text:span><text:span text:style-name="T880">. Ši Konvencija įsigalios deponavus dešimtąjį ratifikacinį raštą.</text:span></text:p>
      <text:p text:style-name="P881"><text:span text:style-name="T882">3</text:span><text:span text:style-name="T883">. Toms valstybėms, kurios šią Konvenciją ratifikuos vė</text:span><text:span text:style-name="T884">liau, ji įsigalios joms deponavus savo ratifikacinius raštus.</text:span></text:p>
      <text:p text:style-name="P885"><text:span text:style-name="T886">4</text:span><text:span text:style-name="T887">. Europos Tarybos Generalinis Sekretorius praneš visoms Europos Tarybos narėms apie Konvencijos įsigaliojimą, apie ją ratifikavusias valstybes ir apie visus vėliau gautus ratifikacinius<text:s/></text:span><text:span text:style-name="T888">raštus.</text:span></text:p>
      <text:p text:style-name="P889"/>
      <text:p text:style-name="P890">Sudaryta 1950 metų lapkričio 4 dieną Romoje anglų ir prancūzų kalbomis. Abu tekstai yra vienodai autentiški ir vienu egzemplioriumi deponuojami Europos Tarybos archyvuose. Generalinis Sekretorius kiekvienai signatarei siunčia patvirtintą jo nuorašą.</text:p>
      <text:p text:style-name="P891">______________</text:p>
      <text:p text:style-name="P892"/>
      <text:p text:style-name="P893"><text:span text:style-name="T894">ŽMOGAUS TEISIŲ IR PAGRINDINIŲ LAISVIŲ APSAUGOS KONVENCIJOS PROTOKOLAS Nr. 1, IŠ DALIES PAKEISTAS PROTOKOLU Nr. 11</text:span></text:p>
      <text:p text:style-name="P895"/>
      <text:p text:style-name="P896">Paryžius, 1952 metų kovo 20 diena</text:p>
      <text:p text:style-name="P897"/>
      <text:p text:style-name="P898">Straipsniams pavadinimai suteikti ir jų tekstai pakeisti pagal Protokolo Nr. 11 (ETS, Nr. 155) nuostatas nuo jo įsigaliojimo 1998 m. lapkričio 1 d.</text:p>
      <text:p text:style-name="P899"/>
      <text:p text:style-name="P900">Šio Protokolo signatarių, Europos Tarybos narių, vyriausybės,</text:p>
      <text:p text:style-name="P901">pasiryžusios imtis priemonių, kad bendromis pastangomis užtikrintų tam tikras teises ir laisves, ne tik tas, kurios jau yra įtrauktos į Žmogaus teisių ir pagrindinių laisvių apsaugos konvencijos (toliau vadinamos Konvencija), pasirašytos 1950 metų lapkričio 4 dieną Romoje, I skyrių,</text:p>
      <text:p text:style-name="P902"><text:span text:style-name="T903">susitar</text:span><text:span text:style-name="T904">ė:</text:span></text:p>
      <text:p text:style-name="P905"/>
      <text:p text:style-name="P906"><text:span text:style-name="T907">1</text:span><text:span text:style-name="T908"><text:s/>straipsnis.<text:s/></text:span><text:span text:style-name="T909">Nuosavybės apsauga</text:span></text:p>
      <text:p text:style-name="P910"><text:span text:style-name="T911">Kiekvienas fizinis ar juridinis asmuo turi teisę<text:s/></text:span><text:span text:style-name="T912">netrukdomas naudotis savo nuosavybe. Iš nieko negali būti atimta jo nuosavybė, išskyrus tuos atvejus, kai tai yra būtina visuomenės interesams ir tik įstatymo nustatytomis sąlygomis bei vadovaujantis bendraisiais tarptautinės teisės principais.</text:span></text:p>
      <text:p text:style-name="P913"><text:span text:style-name="T914">Tačiau an</text:span><text:span text:style-name="T915">kstesnės nuostatos jokiu būdu neriboja valstybės teisės taikyti tokius įstatymus, kokie, jos manymu, jai reikalingi, kad ji galėtų kontroliuoti nuosavybės naudojimą atsižvelgdama į bendrąjį interesą arba kad garantuotų mokesčių, kitų rinkliavų ar baudų mok</text:span><text:span text:style-name="T916">ėjimą.</text:span></text:p>
      <text:p text:style-name="P917"/>
      <text:p text:style-name="P918"><text:span text:style-name="T919">2</text:span><text:span text:style-name="T920"><text:s/>straipsnis.<text:s/></text:span><text:span text:style-name="T921">Teisė į mokslą</text:span></text:p>
      <text:p text:style-name="P922"><text:span text:style-name="T923">Niekam neturi būti atimta teisė į mokslą. Valstybė, rūpindamasi švietimu ir mokymu, įsipareigoja gerbti tėvų teisę parinkti savo vaikams švietimą ir mokymą pagal savo religinius ir filosofinius įsitikinimus.</text:span></text:p>
      <text:p text:style-name="P924"/>
      <text:p text:style-name="P925"><text:span text:style-name="T926">3</text:span><text:span text:style-name="T927"><text:s/>straipsnis.<text:s/></text:span><text:span text:style-name="T928">Teisė į laisvus rinkimus</text:span></text:p>
      <text:p text:style-name="P929"><text:span text:style-name="T930">Aukštosios Susitariančiosios Šalys įsipareigoja pagrįstais terminais organizuoti laisvus rinkimus, kai yra slaptai balsuojama, kad sudarytų tokias sąlygas, kurios garantuotų žmonių nuomonės raiškos laisvę renkan</text:span><text:span text:style-name="T931">t įstatymų leidybos institucijas.</text:span></text:p>
      <text:p text:style-name="P932"/>
      <text:p text:style-name="P933"><text:span text:style-name="T934">4</text:span><text:span text:style-name="T935"><text:s/>straipsnis.<text:s/></text:span><text:span text:style-name="T936">Taikymas teritorijose</text:span><text:span text:style-name="T937"><text:note text:note-class="footnote" text:id="_ftn0"><text:note-citation text:label="1">1</text:note-citation><text:note-body><text:p text:style-name="Normal"><text:span text:style-name="T938"><text:s/>Straipsniui pavadinimas suteiktas pagal Protokolo Nr. 11 (ETS, Nr. 155) nuostatas.</text:span></text:p><text:p text:style-name="Normal"><text:span text:style-name="T939">2</text:span><text:span text:style-name="T940"><text:s/>Naujas II skyrius įdėtas pagal Protokolo Nr. 11 (ETS, Nr. 155) nuostatas.</text:span></text:p><text:p text:style-name="Normal"><text:span text:style-name="T941">3</text:span><text:span text:style-name="T942"><text:s/>Šio skyriaus straipsniai pernimeruoti pagal Protokolo Nr. 11 (ETS, Nr. 155) nuostatas.</text:span></text:p><text:p text:style-name="Normal"><text:span text:style-name="T943">4</text:span><text:span text:style-name="T944"><text:s/>Tekstas pakeistas<text:s/></text:span><text:span text:style-name="T945">pagal Protokolo Nr. 11 (ETS, Nr. 155) nuostatas.</text:span></text:p></text:note-body></text:note></text:span></text:p>
      <text:p text:style-name="P946"><text:span text:style-name="T947">Kiekviena Aukštoji Susitariančioji Šalis, pasirašydama ir ratifikuodama šį Protokolą arba bet kada vėliau, gali pateikti Europos Tarybos Generaliniam Sekretoriui pareiškimą, ku</text:span><text:span text:style-name="T948">riame būtų nurodyta, kokiu mastu ji įsipareigoja šio Protokolo nuostatas taikyti tose pareiškime nurodytose teritorijose, už kurių tarptautinius santykius ji yra atsakinga.</text:span></text:p>
      <text:p text:style-name="P949"><text:span text:style-name="T950">Kiekviena Aukštoji Susitariančioji Šalis, pateikusi pareiškimą pagal ankstesnę pa</text:span><text:span text:style-name="T951">straipą, gali tam tikrais laiko tarpais pateikti naują pareiškimą, pakeičiantį ankstesnio pareiškimo sąlygas arba nutraukiantį šio Protokolo nuostatų taikymą kurioje nors teritorijoje.</text:span></text:p>
      <text:p text:style-name="P952"><text:span text:style-name="T953">Pareiškimas, pateiktas pagal šį straipsnį, bus laikomas pateiktu<text:s/></text:span><text:span text:style-name="T954">pagal Konvencijos 56 straipsnio 1 dalį.</text:span></text:p>
      <text:p text:style-name="P955"/>
      <text:p text:style-name="P956"><text:span text:style-name="T957">5</text:span><text:span text:style-name="T958"><text:s/>straipsnis.<text:s/></text:span><text:span text:style-name="T959">Ryšys su Konvencija</text:span></text:p>
      <text:p text:style-name="P960"><text:span text:style-name="T961">Aukštosios Susitariančiosios Šalys šio Protokolo 1, 2, 3 ir 4 straipsnius laikys papildomais Konvencijos straipsniais ir atitinkamai taikys visas Konvencijos nuostatas.</text:span></text:p>
      <text:p text:style-name="P962"/>
      <text:p text:style-name="P963"><text:span text:style-name="T964">6</text:span><text:span text:style-name="T965"><text:s/>straipsnis.<text:s/></text:span><text:span text:style-name="T966">Pasirašymas ir ratifikavimas</text:span></text:p>
      <text:p text:style-name="P967"><text:span text:style-name="T968">Šį Protokolą gali pasirašyti Europos Tarybos narės, Konvencijos signatarės; jis bus ratifikuotas kartu su Konvencija arba ją jau ratifikavus. Jis įsigalios deponavus dešimtąjį ratifikacinį raštą. Toms valstyb</text:span><text:span text:style-name="T969">ėms, kurios Protokolą ratifikuos vėliau, jis įsigalios nuo ratifikacinių raštų deponavimo dienos.</text:span></text:p>
      <text:p text:style-name="P970"><text:span text:style-name="T971">Ratifikaciniai raštai deponuojami Europos Tarybos Generaliniam Sekretoriui, kuris visoms kitoms valstybėms narėms praneš, kokios valstybės šį Protokolą rati</text:span><text:span text:style-name="T972">fikavo.</text:span></text:p>
      <text:p text:style-name="P973"/>
      <text:p text:style-name="P974">Sudaryta 1952 metų kovo 20 dieną Paryžiuje anglų ir prancūzų kalbomis. Abu tekstai yra vienodai autentiški ir vienu egzemplioriumi deponuojami Europos Tarybos archyvuose. Generalinis Sekretorius kiekvienos signatarės vyriausybei siunčia patvirtintą jo nuorašą.</text:p>
      <text:p text:style-name="P975"><text:span text:style-name="T976">______________</text:span></text:p>
      <text:p text:style-name="P977"><text:span text:style-name="T978">ŽMOGAUS TEISIŲ IR PAGRINDINIŲ LAISVIŲ APSAUGOS KONVENCIJOS PROTOKOLAS Nr. 4, UŽTIKRINANTIS TAM TIKRAS TEISES IR LAISVES, NE TIK TAS, KURIOS JAU ĮTVIRTINTOS KONVENCIJOJE IR JOS PROTOKOLE Nr. 1, IŠ DALIES PAKEISTAS PROTOKO</text:span><text:span text:style-name="T979">LU Nr. 11</text:span></text:p>
      <text:p text:style-name="P980"/>
      <text:p text:style-name="P981">Strasbūras, 1963 metų rugsėjo 16 diena</text:p>
      <text:p text:style-name="P982"/>
      <text:p text:style-name="P983">Straipsniams pavadinimai suteikti ir jų tekstai pakeisti pagal Protokolo Nr. 11 (ETS, Nr. 155) nuostatas nuo jo įsigaliojimo 1998 m. lapkričio 1 d.</text:p>
      <text:p text:style-name="P984"/>
      <text:p text:style-name="P985">Šio Protokolo signatarių, Europos Tarybos narių,<text:s/>vyriausybės,</text:p>
      <text:p text:style-name="P986">pasiryžusios imtis priemonių, kad bendromis pastangomis užtikrintų tam tikras teises ir laisves, ne tik tas, kurios jau įtrauktos į Žmogaus teisių ir pagrindinių laisvių apsaugos konvencijos (toliau vadinamos Konvencija), pasirašytos 1950 metų<text:s/>lapkričio 4 dieną Romoje, I skyrių ir Konvencijos Protokolo Nr. 1, pasirašyto 1952 metų kovo 20 dieną Paryžiuje, 1-3 straipsnius,</text:p>
      <text:p text:style-name="P987"><text:span text:style-name="T988">susitar</text:span><text:span text:style-name="T989">ė:</text:span></text:p>
      <text:p text:style-name="P990"/>
      <text:p text:style-name="P991"><text:span text:style-name="T992">1</text:span><text:span text:style-name="T993"><text:s/>straipsnis.<text:s/></text:span><text:span text:style-name="T994">Draudimas įkalinti dėl skolos</text:span></text:p>
      <text:p text:style-name="P995"><text:span text:style-name="T996">Niekam negali būti atimta laisvė vien dėl to, kad jis neįstengia į</text:span><text:span text:style-name="T997">vykdyti kokios nors sutartinės prievolės.</text:span></text:p>
      <text:p text:style-name="P998"/>
      <text:p text:style-name="P999"><text:span text:style-name="T1000">2</text:span><text:span text:style-name="T1001"><text:s/>straipsnis.<text:s/></text:span><text:span text:style-name="T1002">Judėjimo laisvė</text:span></text:p>
      <text:p text:style-name="P1003"><text:span text:style-name="T1004">1</text:span><text:span text:style-name="T1005">. Kiekvienas asmuo, teisėtai esantis valstybės teritorijoje, turi teisę joje laisvai judėti ir laisvę pasirinkti gyvenamąją vietą.</text:span></text:p>
      <text:p text:style-name="P1006"><text:span text:style-name="T1007">2</text:span><text:span text:style-name="T1008">. Kiekvienas asmuo turi teisę išvaži</text:span><text:span text:style-name="T1009">uoti iš bet kurios šalies, taip pat ir iš savosios.</text:span></text:p>
      <text:p text:style-name="P1010"><text:span text:style-name="T1011">3</text:span><text:span text:style-name="T1012">. Šių teisių įgyvendinimui negali būti taikomi jokie apribojimai, išskyrus tuos, kuriuos nustato įstatymas ir kurių demokratinėje visuomenėje reikia valstybės ar visuomenės saugumui, viešajai tvarkai</text:span><text:span text:style-name="T1013"><text:s/>palaikyti, nusikalstamumui sustabdyti, žmonių sveikatai ar moralei arba kitų asmenų teisėms ir laisvėms apsaugoti.</text:span></text:p>
      <text:p text:style-name="P1014"><text:span text:style-name="T1015">4</text:span><text:span text:style-name="T1016">. 1 dalyje nurodytos teisės pagal įstatymą atskirose srityse gali būti apribotos, jei tai pateisina demokratinės visuomenės interesai.</text:span></text:p>
      <text:p text:style-name="P1017"/>
      <text:p text:style-name="P1018"><text:span text:style-name="T1019">3</text:span><text:span text:style-name="T1020"><text:s/>straipsnis.<text:s/></text:span><text:span text:style-name="T1021">Draudimas išsiųsti piliečius</text:span></text:p>
      <text:p text:style-name="P1022"><text:span text:style-name="T1023">1</text:span><text:span text:style-name="T1024">. Niekas negali būti, ėmusis individualių ar kolektyvinių priemonių, išsiųstas iš tos valstybės, kurios pilietis jis yra, teritorijos.</text:span></text:p>
      <text:p text:style-name="P1025"><text:span text:style-name="T1026">2</text:span><text:span text:style-name="T1027">. Niekam negali būti atimta teisė atvykti į tos valstybės, ku</text:span><text:span text:style-name="T1028">rios pilietis jis yra, teritoriją.</text:span></text:p>
      <text:p text:style-name="P1029"/>
      <text:p text:style-name="P1030"><text:span text:style-name="T1031">4</text:span><text:span text:style-name="T1032"><text:s/>straipsnis.<text:s/></text:span><text:span text:style-name="T1033">Draudimas kolektyviai išsiųsti užsieniečius</text:span></text:p>
      <text:p text:style-name="P1034"><text:span text:style-name="T1035">Kolektyviai išsiųsti užsieniečius yra draudžiama.</text:span></text:p>
      <text:p text:style-name="P1036"/>
      <text:p text:style-name="P1037"><text:span text:style-name="T1038">5</text:span><text:span text:style-name="T1039"><text:s/>straipsnis.<text:s/></text:span><text:span text:style-name="T1040">Taikymas teritorijose</text:span></text:p>
      <text:p text:style-name="P1041"><text:span text:style-name="T1042">1</text:span><text:span text:style-name="T1043">. Kiekviena Aukštoji Susitariančioji Šalis, pasirašydama</text:span><text:span text:style-name="T1044"><text:s/>ar ratifikuodama šį Protokolą arba bet kada vėliau, gali pateikti Europos Tarybos Generaliniam Sekretoriui pareiškimą, kuriame būtų nurodyta, kokiu mastu ji įsipareigoja šio Protokolo nuostatas taikyti tose pareiškime nurodytose teritorijose, už kurių tar</text:span><text:span text:style-name="T1045">ptautinius santykius ji yra atsakinga.</text:span></text:p>
      <text:p text:style-name="P1046"><text:span text:style-name="T1047">2</text:span><text:span text:style-name="T1048">. Kiekviena Aukštoji Susitariančioji Šalis, pateikusi pareiškimą pagal ankstesnę šio straipsnio dalį, gali tam tikrais laiko tarpais pateikti naują pareiškimą, pakeičiantį ankstesnio pareiškimo sąlygas arba nutra</text:span><text:span text:style-name="T1049">ukiantį šio Protokolo nuostatų taikymą kurioje nors teritorijoje.</text:span></text:p>
      <text:p text:style-name="P1050"><text:span text:style-name="T1051">3</text:span><text:span text:style-name="T1052">.<text:s/></text:span><text:span text:style-name="T1053"><text:note text:note-class="footnote" text:id="_ftn1"><text:note-citation text:label="1">1</text:note-citation><text:note-body><text:p text:style-name="Normal"><text:span text:style-name="T1054"><text:s/></text:span><text:span text:style-name="T1055">Tekstas pakeistas<text:s/></text:span><text:span text:style-name="T1056">pagal Protokolo Nr. 11 (ETS, Nr. 155) nuostatas.</text:span></text:p></text:note-body></text:note></text:span><text:span text:style-name="T1057"><text:s/>Pareiškimas, pateiktas pagal šį straipsnį, bus laikomas pateiktu pagal Konvencijos 56 straipsnio 1 dalį.</text:span></text:p>
      <text:p text:style-name="P1058"><text:span text:style-name="T1059">4</text:span><text:span text:style-name="T1060">. Kiekvienos valstybės teritorija, kurioje šis Protokolas taikomas paga</text:span><text:span text:style-name="T1061">l tos valstybės ratifikacinį raštą ar jo pripažinimo dokumentą, ir kiekviena teritorija, kurioje Protokolas taikomas tai valstybei pateikus pareiškimą pagal šį straipsnį, apibūdinant valstybės teritoriją pagal 2 ir 3 straipsnius yra laikomos atskiromis ter</text:span><text:span text:style-name="T1062">itorijomis.</text:span></text:p>
      <text:p text:style-name="P1063"><text:span text:style-name="T1064">5</text:span><text:span text:style-name="T1065">. -2 Kiekviena valstybė, padariusi pareiškimą pagal šio straipsnio 1 ir 2 dalis, bet kada vėliau gali vienos ar kelių pareiškime minimų teritorijų vardu pareikšti, kad pripažįsta Teismo kompetenciją nagrinėti asmenų, nevyriausybinių organi</text:span><text:span text:style-name="T1066">zacijų ar asmenų grupių peticijas, pateiktas laikantis Konvencijos 34 straipsnio, dėl visų ar kai kurių iš 1-4 šio Protokolo straipsnių.</text:span></text:p>
      <text:p text:style-name="P1067"/>
      <text:p text:style-name="P1068"><text:span text:style-name="T1069">6</text:span><text:span text:style-name="T1070"><text:s/>straipsnis.<text:s/></text:span><text:span text:style-name="T1071">Ryšys su Konvencija</text:span><text:span text:style-name="T1072"><text:note text:note-class="footnote" text:id="_ftn2"><text:note-citation text:label="1">1</text:note-citation><text:note-body><text:p text:style-name="Normal"><text:span text:style-name="T1073"><text:s/></text:span><text:span text:style-name="T1074">Tekstas pakeistas<text:s/></text:span><text:span text:style-name="T1075">pagal Protokolo Nr. 11 (ETS, Nr. 155) nuostatas.</text:span></text:p></text:note-body></text:note></text:span></text:p>
      <text:p text:style-name="P1076"><text:span text:style-name="T1077">Aukštosios Susitariančiosios Šalys šio Protokolo 1–5 straipsnius laikys<text:s/></text:span><text:span text:style-name="T1078">papildomais Konvencijos straipsniais ir atitinkamai taikys visas Konvencijos nuostatas.</text:span></text:p>
      <text:p text:style-name="P1079"/>
      <text:p text:style-name="P1080"><text:span text:style-name="T1081">7</text:span><text:span text:style-name="T1082"><text:s/>straipsnis.<text:s/></text:span><text:span text:style-name="T1083">Pasirašymas ir ratifikavimas</text:span></text:p>
      <text:p text:style-name="P1084"><text:span text:style-name="T1085">1</text:span><text:span text:style-name="T1086">. Šį Protokolą gali pasirašyti Europos Tarybos narės, Konvencijos signatarės; jis bus ratifikuotas kartu su<text:s/></text:span><text:span text:style-name="T1087">Konvencija arba ją jau ratifikavus. Jis įsigalios deponavus penktąjį ratifikacinį raštą. Toms valstybėms, kurios Protokolą ratifikuos vėliau, jis įsigalios nuo ratifikacinių raštų deponavimo dienos.</text:span></text:p>
      <text:p text:style-name="P1088"><text:span text:style-name="T1089">2</text:span><text:span text:style-name="T1090">. Ratifikaciniai raštai deponuojami Europos Tarybos<text:s/></text:span><text:span text:style-name="T1091">Generaliniam Sekretoriui, kuris visoms kitoms valstybėms narėms praneš, kokios valstybės šį Protokolą ratifikavo.</text:span></text:p>
      <text:p text:style-name="P1092"/>
      <text:p text:style-name="P1093">Tai patvirtindami toliau nurodyti savo vyriausybių atitinkamai įgalioti asmenys pasirašė šį Protokolą.</text:p>
      <text:p text:style-name="P1094"/>
      <text:p text:style-name="P1095">Sudaryta 1963 metų rugsėjo 16 dieną Strasbūre anglų ir prancūzų kalbomis. Abu tekstai yra vienodai autentiški ir vienu egzemplioriumi deponuojami Europos Tarybos archyvuose. Generalinis Sekretorius kiekvienai valstybei signatarei siunčia patvirtintą jo nuorašą.</text:p>
      <text:p text:style-name="P1096">______________</text:p>
      <text:p text:style-name="P1097"/>
      <text:p text:style-name="P1098"><text:span text:style-name="T1099">ŽMOGAUS T</text:span><text:span text:style-name="T1100">EISIŲ IR PAGRINDINIŲ LAISVIŲ APSAUGOS KONVENCIJOS PROTOKOLAS Nr. 6 DĖL MIRTIES BAUSMĖS PANAIKINIMO, IŠ DALIES PAKEISTAS PROTOKOLU Nr. 11</text:span></text:p>
      <text:p text:style-name="P1101"/>
      <text:p text:style-name="P1102">Strasbūras, 1983 metų balandžio 28 diena</text:p>
      <text:p text:style-name="P1103"/>
      <text:p text:style-name="P1104">Straipsniams pavadinimai suteikti ir jų tekstai pakeisti pagal Protokolo Nr. 11 (ETS, Nr. 155) nuostatas nuo jų įsigaliojimo 1998 m. lapkričio 1 d.</text:p>
      <text:p text:style-name="P1105"/>
      <text:p text:style-name="P1106">Valstybės, Europos Tarybos narės, šio Žmogaus teisių ir pagrindinių laisvių apsaugos konvencijos (toliau vadinamos Konvencija), pasirašytos 1950 metų lapkričio 4 dieną Romoje, Protokolo signatarės,</text:p>
      <text:p text:style-name="P1107">būdamos įsitikinusios, kad daugelyje valstybių, Europos Tarybos narių, vykstantys pokyčiai išreiškia bendrą tendenciją, palankią panaikinti mirties bausmę,</text:p>
      <text:p text:style-name="P1108"><text:span text:style-name="T1109">susitar</text:span><text:span text:style-name="T1110">ė:</text:span></text:p>
      <text:p text:style-name="P1111"/>
      <text:p text:style-name="P1112"><text:span text:style-name="T1113">1</text:span><text:span text:style-name="T1114"><text:s/>straipsnis.<text:s/></text:span><text:span text:style-name="T1115">Mirties bausmės panaikinimas</text:span></text:p>
      <text:p text:style-name="P1116"><text:span text:style-name="T1117">Mirties bausmė panaikinam</text:span><text:span text:style-name="T1118">a. Niekas negali būti nuteistas mirties bausme, ir ji niekam nevykdoma.</text:span></text:p>
      <text:p text:style-name="P1119"/>
      <text:p text:style-name="P1120"><text:span text:style-name="T1121">2</text:span><text:span text:style-name="T1122"><text:s/>straipsnis.<text:s/></text:span><text:span text:style-name="T1123">Mirties bausmė karo metu</text:span></text:p>
      <text:p text:style-name="P1124"><text:span text:style-name="T1125">Valstybė turi teisę savo įstatymuose nustatyti mirties bausmę už veiksmus karo metu arba atsiradus neišvengiamam pavojui kilti karui; to</text:span><text:span text:style-name="T1126">kia bausmė gali būti taikoma tik įstatymų nustatytais atvejais ir pagal jų nuostatas. Atitinkama valstybė privalo pranešti Europos Tarybos Generaliniam Sekretoriui tokių įstatymų nuostatas dėl mirties bausmės.</text:span></text:p>
      <text:p text:style-name="P1127"/>
      <text:p text:style-name="P1128"><text:span text:style-name="T1129">3</text:span><text:span text:style-name="T1130"><text:s/>straipsnis.<text:s/></text:span><text:span text:style-name="T1131">Uždraudimas nukrypti nuo<text:s/></text:span><text:span text:style-name="T1132">įsipareigojimų</text:span></text:p>
      <text:p text:style-name="P1133"><text:span text:style-name="T1134">Neleidžiama nukrypti nuo šio Protokolo nuostatų remiantis Konvencijos 15 straipsniu.</text:span></text:p>
      <text:p text:style-name="P1135"/>
      <text:p text:style-name="P1136"><text:span text:style-name="T1137">4</text:span><text:span text:style-name="T1138"><text:s/>straipsnis.<text:s/></text:span><text:span text:style-name="T1139">Išlygų uždraudimas</text:span><text:span text:style-name="T1140"><text:note text:note-class="footnote" text:id="_ftn3"><text:note-citation text:label="1">1</text:note-citation><text:note-body><text:p text:style-name="Normal"><text:span text:style-name="T1141"><text:s/></text:span><text:span text:style-name="T1142">Tekstas pakeistas<text:s/></text:span><text:span text:style-name="T1143">pagal Protokolo Nr. 11 (ETS, N</text:span><text:span text:style-name="T1144">r. 155) nuostatas.</text:span></text:p><text:p text:style-name="Normal"><text:span text:style-name="T1145">2</text:span><text:span text:style-name="T1146"><text:s/>Tekstas įdėtas<text:s/></text:span><text:span text:style-name="T1147">pagal Protokolo Nr. 11 (ETS, Nr. 155) nuostatas.<text:s/></text:span></text:p></text:note-body></text:note></text:span></text:p>
      <text:p text:style-name="P1148"><text:span text:style-name="T1149">Dėl šio Protokolo nuostatų negali būti jokių išlygų pagal Konvencijos 57 straipsnį.</text:span></text:p>
      <text:p text:style-name="P1150"/>
      <text:p text:style-name="P1151"><text:span text:style-name="T1152">5</text:span><text:span text:style-name="T1153"><text:s/>straipsnis.<text:s/></text:span><text:span text:style-name="T1154">Taikymas teritorijose</text:span></text:p>
      <text:p text:style-name="P1155"><text:span text:style-name="T1156">1</text:span><text:span text:style-name="T1157">. Kiekviena valstybė, pasirašydama arba deponuodama ratifikacinį raštą, priėmimo ar patvirtinimo dokumentą, gali nurodyti vieną ar kelias teritorijas, kuriose bus taikomos šio Protokolo nuostatos.</text:span></text:p>
      <text:p text:style-name="P1158"><text:span text:style-name="T1159">2</text:span><text:span text:style-name="T1160">. Kiekviena valstybė vėliau</text:span><text:span text:style-name="T1161"><text:s/>bet kuriuo metu gali pateikti Europos Tarybos Generaliniam Sekretoriui pareiškimą, kuriame būtų nurodyta, jog šis Protokolas dar taikomas kurioje nors kitoje jame nurodytoje teritorijoje. Protokolas toje teritorijoje įsigalioja pirmąją kito mėnesio dieną<text:s/></text:span><text:span text:style-name="T1162">nuo tos dienos, kai Generalinis Sekretorius gauna tokį pareiškimą.</text:span></text:p>
      <text:p text:style-name="P1163"><text:span text:style-name="T1164">3</text:span><text:span text:style-name="T1165">. Kiekvienas pareiškimas dėl jame nurodytos kokios nors teritorijos, pateiktas pagal dvi ankstesnes šio straipsnio dalis, gali būti atšauktas informuojant apie tai Generalinį Sekretori</text:span><text:span text:style-name="T1166">ų. Atšaukimas įsigalioja pirmąją kito mėnesio dieną nuo tos dienos, kai Generalinis Sekretorius gauna tokį pranešimą.</text:span></text:p>
      <text:p text:style-name="P1167"/>
      <text:p text:style-name="P1168"><text:span text:style-name="T1169">6</text:span><text:span text:style-name="T1170"><text:s/>straipsnis.<text:s/></text:span><text:span text:style-name="T1171">Ryšys su Konvencija</text:span></text:p>
      <text:p text:style-name="P1172"><text:span text:style-name="T1173">Valstybės dalyvės šio Protokolo 1–5 straipsnius laikys Konvencijos papildomais straipsniais ir<text:s/></text:span><text:span text:style-name="T1174">atitinkamai taikys visas Konvencijos nuostatas.</text:span></text:p>
      <text:p text:style-name="P1175"/>
      <text:p text:style-name="P1176"><text:span text:style-name="T1177">7</text:span><text:span text:style-name="T1178"><text:s/>straipsnis.<text:s/></text:span><text:span text:style-name="T1179">Pasirašymas ir ratifikavimas</text:span></text:p>
      <text:p text:style-name="P1180"><text:span text:style-name="T1181">Šį Protokolą gali pasirašyti valstybės, Europos Tarybos narės, Konvencijos signatarės. Jis gali būti ratifikuotas, priimtas ar patvirtintas. Valstybė, Europ</text:span><text:span text:style-name="T1182">os Tarybos narė, negali šio Protokolo ratifikuoti, priimti ar patvirtinti, jei kartu ar anksčiau neratifikavo Konvencijos. Protokolo ratifikaciniai raštai, priėmimo ar patvirtinimo dokumentai deponuojami Europos Tarybos Generaliniam Sekretoriui.</text:span></text:p>
      <text:p text:style-name="P1183"/>
      <text:p text:style-name="P1184"><text:span text:style-name="T1185">8</text:span><text:span text:style-name="T1186"><text:s/>s</text:span><text:span text:style-name="T1187">traipsnis.<text:s/></text:span><text:span text:style-name="T1188">Įsigaliojimas</text:span></text:p>
      <text:p text:style-name="P1189"><text:span text:style-name="T1190">1</text:span><text:span text:style-name="T1191">. Šis Protokolas įsigalioja pirmąją kito mėnesio dieną nuo tos dienos, kai penkios valstybės, Europos Tarybos narės, pareiškia sutinkančios prisijungti prie Protokolo pagal 7 straipsnio nuostatas.</text:span></text:p>
      <text:p text:style-name="P1192"><text:span text:style-name="T1193">2</text:span><text:span text:style-name="T1194">. Kiekvienai valstybei n</text:span><text:span text:style-name="T1195">arei, kuri vėliau pareikš sutinkanti prisijungti prie šio Protokolo, jis įsigalios pirmąją kito mėnesio dieną nuo tos dienos, kai buvo deponuoti ratifikacinis raštas, priėmimo ar patvirtinimo dokumentai.</text:span></text:p>
      <text:p text:style-name="P1196"/>
      <text:p text:style-name="P1197"><text:span text:style-name="T1198">9</text:span><text:span text:style-name="T1199"><text:s/>straipsnis.<text:s/></text:span><text:span text:style-name="T1200">Depozitaro funkcijos</text:span></text:p>
      <text:p text:style-name="P1201"><text:span text:style-name="T1202">Europos<text:s/></text:span><text:span text:style-name="T1203">Tarybos Generalinis Sekretorius valstybėms, Tarybos narėms, praneša apie:</text:span></text:p>
      <text:p text:style-name="P1204"><text:span text:style-name="T1205">a) kiekvieną pasirašymą;</text:span></text:p>
      <text:p text:style-name="P1206"><text:span text:style-name="T1207">b) kiekvieno ratifikacinio rašto, priėmimo ar patvirtinimo dokumento deponavimą;</text:span></text:p>
      <text:p text:style-name="P1208"><text:span text:style-name="T1209">c) kiekvieną šio Protokolo įsigaliojimo datą pagal jo 5 ir 8 straipsnius</text:span><text:span text:style-name="T1210">;</text:span></text:p>
      <text:p text:style-name="P1211"><text:span text:style-name="T1212">d) kiekvieną kitą aktą, pareiškimą ar pranešimą, susijusį su šiuo Protokolu.</text:span></text:p>
      <text:p text:style-name="P1213"/>
      <text:soft-page-break/>
      <text:p text:style-name="P1214">Tai patvirtindami toliau nurodyti savo vyriausybių atitinkamai įgalioti asmenys pasirašė šį Protokolą.</text:p>
      <text:p text:style-name="P1215"/>
      <text:p text:style-name="P1216">Sudaryta 1983 metų balandžio 28 dieną Strasbūre anglų ir prancūzų<text:s/>kalbomis. Abu tekstai yra vienodai autentiški ir vienu egzemplioriumi deponuojami Europos Tarybos archyvuose. Generalinis Sekretorius kiekvienai valstybei, Europos Tarybos narei, siunčia patvirtintą jo nuorašą.</text:p>
      <text:p text:style-name="P1217">______________</text:p>
      <text:p text:style-name="P1218"/>
      <text:p text:style-name="P1219"><text:span text:style-name="T1220">ŽMOGAUS TEISIŲ IR<text:s/></text:span><text:span text:style-name="T1221">PAGRINDINIŲ LAISVIŲ APSAUGOS KONVENCIJOS</text:span></text:p>
      <text:p text:style-name="P1222"><text:span text:style-name="T1223">PROTOKOLAS Nr. 7, IŠ DALIES PAKEISTAS PROTOKOLU Nr. 11</text:span></text:p>
      <text:p text:style-name="P1224"/>
      <text:p text:style-name="P1225">Strasbūras, 1984 m. lapkričio 22 diena</text:p>
      <text:p text:style-name="P1226"/>
      <text:p text:style-name="P1227">Straipsniams pavadinimai suteikti ir jų tekstai pakeisti pagal Protokolo Nr. 11 (ETS, Nr. 155) nuostatas nuo jų įsigaliojimo 1998 m. lapkričio 1 d.</text:p>
      <text:p text:style-name="P1228"/>
      <text:p text:style-name="P1229">Valstybės, Europos Tarybos narės, šio Protokolo signatarės,</text:p>
      <text:p text:style-name="P1230">pasiryžusios imtis priemonių, kad bendromis pastangomis užtikrintų tam tikras teises ir laisves, numatytas Žmogaus teisių ir pagrindinių laisvių apsaugos konvencijoje (toliau vadinamoje Konvencija), pasirašytoje 1950 metų lapkričio 4 dieną Romoje,</text:p>
      <text:p text:style-name="P1231"><text:span text:style-name="T1232">susitar</text:span><text:span text:style-name="T1233">ė:</text:span></text:p>
      <text:p text:style-name="P1234"/>
      <text:p text:style-name="P1235"><text:span text:style-name="T1236">1</text:span><text:span text:style-name="T1237"><text:s/>straipsnis.<text:s/></text:span><text:span text:style-name="T1238">Procedūrinės garantijos užsieniečių išsiuntimo atveju</text:span></text:p>
      <text:p text:style-name="P1239"><text:span text:style-name="T1240">1</text:span><text:span text:style-name="T1241">. Užsienietis, teisėtai gyvenantis valstybės teritorijoje, gali būti išsiųstas tik vyk</text:span><text:span text:style-name="T1242">dant pagal įstatymą priimtą sprendimą; jam yra leidžiama:</text:span></text:p>
      <text:p text:style-name="P1243"><text:span text:style-name="T1244">a) pateikti argumentus prieštaraujant savo išsiuntimui;</text:span></text:p>
      <text:p text:style-name="P1245"><text:span text:style-name="T1246">b) reikalauti, kad jo byla būtų peržiūrėta; ir</text:span></text:p>
      <text:p text:style-name="P1247"><text:span text:style-name="T1248">c) dėl to reikalauti, kad būtų pristatytas į kompetentingą instituciją arba tokios instituc</text:span><text:span text:style-name="T1249">ijos specialiai paskirtiems vienam ar keliems asmenims.</text:span></text:p>
      <text:p text:style-name="P1250"><text:span text:style-name="T1251">2</text:span><text:span text:style-name="T1252">. Užsienietis gali būti išsiųstas iš šalies nepasinaudojęs šio straipsnio 1 dalies a, b ir c punktuose nurodytomis teisėmis, jeigu jį išsiųsti yra būtina viešosios tvarkos ar valstybės saugumo<text:s/></text:span><text:span text:style-name="T1253">interesais.</text:span></text:p>
      <text:p text:style-name="P1254"/>
      <text:p text:style-name="P1255"><text:span text:style-name="T1256">2</text:span><text:span text:style-name="T1257"><text:s/>straipsnis.<text:s/></text:span><text:span text:style-name="T1258">Teisė apskųsti baudžiamosiose bylose</text:span></text:p>
      <text:p text:style-name="P1259"><text:span text:style-name="T1260">1</text:span><text:span text:style-name="T1261">. Kiekvienas asmuo, teismo nuteistas už nusikaltimą, turi teisę reikalauti, kad aukštesnė teisminė instancija peržiūrėtų jo kaltinamąjį nuosprendį ar bausmę. Šios teisės įgyvendinim</text:span><text:span text:style-name="T1262">ą, taip pat šio įgyvendinimo pagrindą nustato įstatymas.</text:span></text:p>
      <text:p text:style-name="P1263"><text:span text:style-name="T1264">2</text:span><text:span text:style-name="T1265">. Lengvesnių nusikaltimų atvejais šiai teisei gali būti taikomos išimtys, jei tai nustatyta įstatymo arba jei asmuo pirmojoje teismo instancijoje buvo nuteistas aukštesnės instancijos teismo, ar</text:span><text:span text:style-name="T1266">ba jei jis buvo pripažintas kaltu ir nuteistas išnagrinėjus skundą dėl jo išteisinimo.</text:span></text:p>
      <text:p text:style-name="P1267"/>
      <text:p text:style-name="P1268"><text:span text:style-name="T1269">3</text:span><text:span text:style-name="T1270"><text:s/>straipsnis.<text:s/></text:span><text:span text:style-name="T1271">Žalos atlyginimas dėl klaidingo nuosprendžio</text:span></text:p>
      <text:p text:style-name="P1272"><text:span text:style-name="T1273">Jeigu asmuo galutiniu nuosprendžiu nuteisiamas už nusikaltimą, o vėliau nuosprendis panaikinamas arba</text:span><text:span text:style-name="T1274"><text:s/>asmuo išteisinamas dėl to, kad koks nors naujas ar naujai paaiškėjęs faktas neginčijamai rodo, jog teismas padarė klaidą, tai asmeniui, atlikusiam bausmę pagal šį nuosprendį, išmokama kompensacija pagal įstatymą arba praktiką, galiojančią atitinkamoje val</text:span><text:span text:style-name="T1275">stybėje, jeigu neįrodoma, kad atitinkamu laiku nežinomas faktas nebuvo išaiškintas tik dėl to asmens kaltės arba iš dalies dėl jos.</text:span></text:p>
      <text:p text:style-name="P1276"/>
      <text:p text:style-name="P1277"><text:span text:style-name="T1278">4</text:span><text:span text:style-name="T1279"><text:s/>straipsnis.<text:s/></text:span><text:span text:style-name="T1280">Teisė nebūti dukart teisiamam ar nubaustam už tą patį nusikaltimą</text:span></text:p>
      <text:p text:style-name="P1281"><text:span text:style-name="T1282">1</text:span><text:span text:style-name="T1283">. Niekas negali būti tos pačios<text:s/></text:span><text:span text:style-name="T1284">valstybės institucijų vėl persekiojamas ar baudžiamas už nusikaltimą, dėl kurio jis jau buvo išteisintas arba nuteistas nuosprendžiu pagal tos valstybės įstatymus ir baudžiamąjį procesą.</text:span></text:p>
      <text:p text:style-name="P1285"><text:span text:style-name="T1286">2</text:span><text:span text:style-name="T1287">. Ankstesnės šio straipsnio dalies nuostatos nedraudžia atnaujin</text:span><text:span text:style-name="T1288">ti bylos proceso pagal tos valstybės įstatymus ir baudžiamąjį procesą tuo atveju, kai iškyla nauji ar naujai paaiškėję faktai ar nustatomos esminės ankstesnio proceso klaidos, galėjusios turėti reikšmės bylos baigčiai.</text:span></text:p>
      <text:p text:style-name="P1289"><text:span text:style-name="T1290">3</text:span><text:span text:style-name="T1291">. Neleidžiama nukrypti nuo šio s</text:span><text:span text:style-name="T1292">traipsnio remiantis Konvencijos 15 straipsniu.</text:span></text:p>
      <text:p text:style-name="P1293"/>
      <text:p text:style-name="P1294"><text:span text:style-name="T1295">5</text:span><text:span text:style-name="T1296"><text:s/>straipsnis.<text:s/></text:span><text:span text:style-name="T1297">Sutuoktinių lygybė</text:span></text:p>
      <text:p text:style-name="P1298"><text:span text:style-name="T1299">Sutuoktiniai turi lygias civilinės teisės pobūdžio teises ir atsakomybę tarpusavio santykiuose bei savo vaikų atžvilgiu tiek santuoką sudarius ir jai tęsiantis, tiek j</text:span><text:span text:style-name="T1300">ą nutraukus. Šis straipsnis netrukdo valstybėms imtis tokių priemonių, kokios yra būtinos vaikų interesams ginti.</text:span></text:p>
      <text:p text:style-name="P1301"/>
      <text:p text:style-name="P1302"><text:span text:style-name="T1303">6</text:span><text:span text:style-name="T1304"><text:s/>straipsnis.<text:s/></text:span><text:span text:style-name="T1305">Taikymas teritorijose</text:span></text:p>
      <text:p text:style-name="P1306"><text:span text:style-name="T1307">1</text:span><text:span text:style-name="T1308">. Kiekviena valstybė, pasirašydama arba deponuodama ratifikacinį raštą, priėmimo ar patvirtini</text:span><text:span text:style-name="T1309">mo dokumentą, gali nurodyti vieną ar kelias teritorijas, kuriose bus taikomos šio Protokolo nuostatos, ir kartu nurodyti priemones, įpareigojančias šias nuostatas įgyvendinti vienoje ar keliose teritorijose.</text:span></text:p>
      <text:p text:style-name="P1310"><text:span text:style-name="T1311">2</text:span><text:span text:style-name="T1312">. Kiekviena valstybė vėliau bet kuriuo metu</text:span><text:span text:style-name="T1313"><text:s/>gali pateikti Europos Tarybos Generaliniam Sekretoriui pareiškimą, kuriame būtų nurodyta, jog šis Protokolas dar taikomas kokioje nors kitoje jame nurodytoje teritorijoje. Protokolas toje teritorijoje įsigalioja pirmąją kito mėnesio dieną praėjus dviem mė</text:span><text:span text:style-name="T1314">nesiams nuo tos dienos, kai Generalinis Sekretorius gauna tokį pareiškimą.</text:span></text:p>
      <text:p text:style-name="P1315"><text:span text:style-name="T1316">3</text:span><text:span text:style-name="T1317">. Kiekvienas pareiškimas dėl jame nurodytos kokios nors teritorijos, pateiktas pagal dvi ankstesnes šio straipsnio dalis, gali būti atšauktas arba pakeistas informuojant apie t</text:span><text:span text:style-name="T1318">ai Generalinį Sekretorių. Atšaukimas arba pakeitimas įsigalioja pirmąją mėnesio dieną praėjus dviem mėnesiams nuo tos dienos, kai Generalinis Sekretorius gauna tokį pranešimą.</text:span></text:p>
      <text:p text:style-name="P1319"><text:span text:style-name="T1320">4.</text:span><text:span text:style-name="T1321">1</text:span><text:span text:style-name="T1322"><text:s/>Pareiškimas, pateiktas pagal šį straipsnį, bus laikomas pateiktu pagal K</text:span><text:span text:style-name="T1323">onvencijos 56 straipsnio 1 dalį.</text:span></text:p>
      <text:p text:style-name="P1324"><text:span text:style-name="T1325">5</text:span><text:span text:style-name="T1326">. Kiekvienos valstybės teritorija, kurioje šis Protokolas taikomas pagal tos valstybės ratifikacinį raštą, jo priėmimo ar patvirtinimo dokumentą, ir kiekviena teritorija, kurioje Protokolas taikomas tai valstybei patei</text:span><text:span text:style-name="T1327">kus pareiškimą pagal šį straipsnį, apibūdinant valstybės teritoriją pagal 1 straipsnį yra laikomos atskiromis teritorijomis.</text:span></text:p>
      <text:p text:style-name="P1328"><text:span text:style-name="T1329">6.</text:span><text:span text:style-name="T1330">2</text:span><text:span text:style-name="T1331"><text:s/>Kiekviena valstybė, padariusi pareiškimą pagal šio straipsnio 1 ir 2 dalis, bet kada vėliau gali vienos ar kelių pareiškime</text:span><text:span text:style-name="T1332"><text:s/>minimų teritorijų vardu pareikšti, kad pripažįsta Teismo kompetenciją nagrinėti fizinių asmenų, nevyriausybinių organizacijų ar asmenų grupių peticijas, pateiktas laikantis Konvencijos 34 straipsnio, dėl šio Protokolo 1-5 straipsnių.</text:span></text:p>
      <text:p text:style-name="P1333"/>
      <text:p text:style-name="P1334"><text:span text:style-name="T1335">7</text:span><text:span text:style-name="T1336"><text:s/>straipsnis.<text:s/></text:span><text:span text:style-name="T1337">Ryšys su Konvencija</text:span><text:span text:style-name="T1338"><text:note text:note-class="footnote" text:id="_ftn4"><text:note-citation text:label="1">1</text:note-citation><text:note-body><text:p text:style-name="Normal"><text:span text:style-name="T1339"><text:s/></text:span><text:span text:style-name="T1340">Tekstas pakeistas<text:s/></text:span><text:span text:style-name="T1341">pagal Protokolo Nr. 11 (ETS, Nr. 155) nuostatas.</text:span></text:p><text:p text:style-name="Normal"><text:span text:style-name="T1342">2</text:span><text:span text:style-name="T1343"><text:s/>Tekstas įdėtas<text:s/></text:span><text:span text:style-name="T1344">pagal Protokolo Nr. 11 (ETS, Nr. 155) nuostatas.</text:span></text:p></text:note-body></text:note></text:span></text:p>
      <text:p text:style-name="P1345"><text:span text:style-name="T1346">Valstybės dalyvės šio Protokolo 1-6 straipsnius laikys Konvencijos papildomais straipsniais ir atitinkamai taikys visas Konvencijos nuostatas.</text:span></text:p>
      <text:p text:style-name="P1347"/>
      <text:p text:style-name="P1348"><text:span text:style-name="T1349">8</text:span><text:span text:style-name="T1350"><text:s/>straipsnis.<text:s/></text:span><text:span text:style-name="T1351">Pasirašymas ir ratifikavimas</text:span></text:p>
      <text:p text:style-name="P1352"><text:span text:style-name="T1353">Šį Protokolą gali pasirašyti<text:s/></text:span><text:span text:style-name="T1354">valstybės, Europos Tarybos narės, Konvencijos signatarės. Jis bus ratifikuotas, priimtas ar patvirtintas. Valstybė, Europos Tarybos narė, negali šio Protokolo ratifikuoti, priimti ar patvirtinti, jei kartu ar anksčiau neratifikavo Konvencijos. Protokolo ra</text:span><text:span text:style-name="T1355">tifikaciniai raštai, priėmimo ar patvirtinimo dokumentai deponuojami Europos Tarybos Generaliniam Sekretoriui.</text:span></text:p>
      <text:p text:style-name="P1356"/>
      <text:p text:style-name="P1357"><text:span text:style-name="T1358">9</text:span><text:span text:style-name="T1359"><text:s/>straipsnis.<text:s/></text:span><text:span text:style-name="T1360">Įsigaliojimas</text:span></text:p>
      <text:p text:style-name="P1361"><text:span text:style-name="T1362">1</text:span><text:span text:style-name="T1363">. Šis Protokolas įsigalioja pirmąją mėnesio dieną praėjus dviem mėnesiams nuo tos dienos, kai septynios v</text:span><text:span text:style-name="T1364">alstybės, Europos Tarybos narės, pareiškia sutinkančios prisijungti prie Protokolo pagal 8 straipsnio nuostatas.</text:span></text:p>
      <text:p text:style-name="P1365"><text:span text:style-name="T1366">2</text:span><text:span text:style-name="T1367">. Kiekvienai valstybei narei, kuri vėliau pareikš sutinkanti prisijungti prie šio Protokolo, jis įsigalios pirmąją mėnesio dieną praėjus d</text:span><text:span text:style-name="T1368">viem mėnesiams nuo tos dienos, kai buvo deponuoti ratifikacinis raštas, priėmimo ar patvirtinimo dokumentai.</text:span></text:p>
      <text:p text:style-name="P1369"/>
      <text:p text:style-name="P1370"><text:span text:style-name="T1371">10</text:span><text:span text:style-name="T1372"><text:s/>straipsnis.<text:s/></text:span><text:span text:style-name="T1373">Depozitaro funkcijos</text:span></text:p>
      <text:p text:style-name="P1374"><text:span text:style-name="T1375">Europos Tarybos Generalinis Sekretorius visoms valstybėms, Europos Tarybos narėms, praneša apie:</text:span></text:p>
      <text:p text:style-name="P1376"><text:span text:style-name="T1377">a)<text:s/></text:span><text:span text:style-name="T1378">kiekvieną pasirašymą;</text:span></text:p>
      <text:p text:style-name="P1379"><text:span text:style-name="T1380">b) kiekvieno ratifikacinio rašto, priėmimo ar patvirtinimo dokumento deponavimą;</text:span></text:p>
      <text:p text:style-name="P1381"><text:span text:style-name="T1382">c) kiekvieną šio Protokolo įsigaliojimo datą pagal jo 6 ir 9 straipsnius;</text:span></text:p>
      <text:p text:style-name="P1383"><text:span text:style-name="T1384">d) kiekvieną kitą aktą, pareiškimą ar pranešimą, susijusį su šiuo Protoko</text:span><text:span text:style-name="T1385">lu.</text:span></text:p>
      <text:p text:style-name="P1386"/>
      <text:p text:style-name="P1387">Tai patvirtindami toliau nurodyti savo vyriausybių atitinkamai įgalioti asmenys pasirašė šį Protokolą.</text:p>
      <text:p text:style-name="P1388"/>
      <text:p text:style-name="P1389"><text:span text:style-name="T1390">Sudaryta 1984 metų lapkričio 22 dieną Strasbūre anglų ir prancūzų kalbomis. Abu tekstai yra vienodai autentiški ir vienu egzemplioriumi deponuojami</text:span><text:span text:style-name="T1391"><text:s/>Europos Tarybos archyvuose. Generalinis Sekretorius kiekvienai valstybei, Europos Tarybos narei, siunčia patvirtintą jo nuorašą.</text:span></text:p>
      <text:p text:style-name="P1392"><text:span text:style-name="T1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8T00:16:00Z</meta:creation-date>
    <dc:date>2015-10-08T00:16:00Z</dc:date>
    <meta:template xlink:href="Normal.dotm" xlink:type="simple"/>
    <meta:editing-cycles>2</meta:editing-cycles>
    <meta:editing-duration>PT0S</meta:editing-duration>
    <meta:document-statistic meta:page-count="17" meta:paragraph-count="427" meta:word-count="6674" meta:character-count="51300" meta:row-count="1553" meta:non-whitespace-character-count="45053"/>
  </office:meta>
</office:document-meta>
</file>