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break-before="page" fo:margin-left="3.543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23in">
        <style:tab-stops>
          <style:tab-stop style:type="left" style:position="0.5902in"/>
          <style:tab-stop style:type="center" style:position="6.2993in"/>
        </style:tab-stops>
      </style:paragraph-properties>
      <style:text-properties fo:color="#000000"/>
    </style:style>
    <style:style style:name="TableColumn190" style:family="table-column">
      <style:table-column-properties style:column-width="1.0465in"/>
    </style:style>
    <style:style style:name="TableColumn191" style:family="table-column">
      <style:table-column-properties style:column-width="4.9555in"/>
    </style:style>
    <style:style style:name="TableColumn192" style:family="table-column">
      <style:table-column-properties style:column-width="0.6916in"/>
    </style:style>
    <style:style style:name="Table189" style:family="table">
      <style:table-properties style:width="6.6937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indent="0.475in"/>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indent="0.475in"/>
      <style:text-properties fo:color="#000000"/>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indent="0.475in"/>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indent="0.475in"/>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475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475in"/>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indent="0.475in"/>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indent="0.475in"/>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75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75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475in"/>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indent="0.475in"/>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475in"/>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475in"/>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indent="0.475in"/>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475in"/>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475in"/>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75in"/>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75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75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475in"/>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indent="0.475in"/>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475in"/>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indent="0.475in"/>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VEIKATOS APSAUGOS MINISTRAS</text:span></text:p>
      <text:p text:style-name="P8"/>
      <text:p text:style-name="P9">Į S A K Y M A S</text:p>
      <text:p text:style-name="P10"><text:span text:style-name="T11">DĖL MOKAMŲ VISUOMENĖS SVEIKATOS PRIEŽIŪROS PASLAUGŲ, TEIKIAMŲ RADIACINĖS SAUGOS CENTRE IR JO SKYRIUOSE</text:span></text:p>
      <text:p text:style-name="P12"/>
      <text:p text:style-name="P13">2000 m. lapkričio 9 d. Nr. 621</text:p>
      <text:p text:style-name="P14">Vilnius</text:p>
      <text:p text:style-name="P15"/>
      <text:p text:style-name="P16"/>
      <text:p text:style-name="P17">Vadovaudamasis Lietuvos Respublikos sveikatos sistemos įstatymo (Žin., 1994, Nr. 63-1231; 1998, Nr. 112-3099) 11 straipsnio 2 dalies 2 punktu, Sveikatos priežiūros įstaigų įstatymo (Žin., 1996, Nr. 66-1572; 1998, Nr. 109-2995) 22 straipsnio 2 dalies nuostatomis bei Lietuvos Respublikos Vyriausybės 1996 m. gegužės 9 d. nutarimu Nr. 546 „Dėl pridėtinės vertės mokesčio“ (Žin., 1996, Nr. 44-1081),</text:p>
      <text:p text:style-name="P18">1.<text:s/><text:span text:style-name="T19">Tvirtin</text:span><text:span text:style-name="T20">u:</text:span></text:p>
      <text:p text:style-name="P21">1.1. Mokamų visuomenės sveikatos<text:span text:style-name="T22"><text:s/>priežiūros paslaugų, teikiamų Radiacinės saugos centre ir jo skyriuose, kainų nustatymo, indeksavimo bei šių paslaugų teikimo ir apmokėjimo tvarką (1 priedas);</text:span></text:p>
      <text:p text:style-name="P23"><text:span text:style-name="T24">1.2</text:span><text:span text:style-name="T25">. Mokamų visuomenės sveikatos priežiūros paslaugų sąrašą ir kainas (2 priedas).</text:span></text:p>
      <text:p text:style-name="P26"><text:span text:style-name="T27">2</text:span><text:span text:style-name="T28">. Laikau netekusiais galios Lietuvos Respublikos sveikatos apsaugos ministerijos 1994 11 08 įsakymo Nr. 373 „Dėl higieninės ekspertizės, mikrobiologinių, fizikinių ir cheminių, fizikinių veiksnių tyrimų ir kitų medicinos paslaugų įkainių“ 10.15-10.20 punktus.</text:span></text:p>
      <text:p text:style-name="P29"><text:span text:style-name="T30">3</text:span><text:span text:style-name="T31">. Įsakymo vykdymo kontrolę pavedu viceministrui V. Kriauzai.</text:span></text:p>
      <text:p text:style-name="P32"/>
      <text:p text:style-name="P33"/>
      <text:p text:style-name="P34"/>
      <text:p text:style-name="P35"><text:span text:style-name="T36">L. E. SVEIKATOS APSAUGOS MINISTRO pareigas</text:span><text:span text:style-name="T37"><text:tab/>RAIMUNDAS ALEKNA</text:span></text:p>
      <text:soft-page-break/>
      <text:p text:style-name="P38"><text:span text:style-name="T39">PATVIRTINTA</text:span></text:p>
      <text:p text:style-name="P40">sveikatos apsaugos ministro</text:p>
      <text:p text:style-name="P41">2000 11 09 įsakymu Nr. 621</text:p>
      <text:p text:style-name="P42"><text:span text:style-name="T43">1</text:span><text:span text:style-name="T44"><text:s/>priedas</text:span></text:p>
      <text:p text:style-name="P45"/>
      <text:p text:style-name="P46"><text:span text:style-name="T47">MOKAMŲ VISUOMENĖS SVEIKATOS PRIEŽIŪROS PASLAUGŲ, TEIKIAMŲ RADIACINĖS SAUGOS CENTRE IR JO SKYRIUOSE, KAINŲ NUSTATYMO, INDEKSAVIMO BEI ŠIŲ PASLAUGŲ TEIKIMO IR APMOKĖJIMO TVARKA</text:span></text:p>
      <text:p text:style-name="P48"/>
      <text:p text:style-name="P49"><text:span text:style-name="T50">I.<text:s/></text:span><text:span text:style-name="T51">BENDROJI DALIS</text:span></text:p>
      <text:p text:style-name="P52"/>
      <text:p text:style-name="P53"><text:span text:style-name="T54">1</text:span><text:span text:style-name="T55">. Ši tvarka taikoma Radiacinės saugos centre ir jo skyriuose, kurie teikia mokamas visuomenės sveikatos priežiūros paslaugas siekiant apsaugoti gyventojus ir dirbančius su jonizuojančiosios spinduliuotės šaltiniais darbuotojus nuo žalingo jonizuojančiosios spinduliuotės poveikio.</text:span></text:p>
      <text:p text:style-name="P56"><text:span text:style-name="T57">2</text:span><text:span text:style-name="T58">. Mokamos visuomenės sveikatos priežiūros paslaugos, teikiamos Radiacinės saugos centre ir jo skyriuose:</text:span></text:p>
      <text:p text:style-name="P59"><text:span text:style-name="T60">2.1</text:span><text:span text:style-name="T61">. visuomenės sveikatos priežiūros paslaugos fiziniams ar juridiniams asmenims, išskyrus biudžetines įstaigas, pagal sutartis su paslaugų užsakovais, susijusios su gyventojų radiacine sauga;</text:span></text:p>
      <text:p text:style-name="P62"><text:span text:style-name="T63">2.2</text:span><text:span text:style-name="T64">. darbo, gyvenamosios aplinkos ir gamtos, maisto, geriamojo vandens, žaliavų, technikos, įrangos, prekių ir kitų ūkinės ar kitokios veiklos nepavojingumo ir nekenksmingumo sveikatai rodiklių ir higienos reikalavimų nustatymas;</text:span></text:p>
      <text:p text:style-name="P65"><text:span text:style-name="T66">2.3</text:span><text:span text:style-name="T67">. visuomenės sveikatos monitoringas ir ekspertizė suinteresuotų juridinių ir fizinių asmenų užsakymu.</text:span></text:p>
      <text:p text:style-name="P68"/>
      <text:p text:style-name="P69"><text:span text:style-name="T70">II</text:span><text:span text:style-name="T71">.<text:s/></text:span><text:span text:style-name="T72">MOKAMŲ VISUOMENĖS SVEIKATOS PRIEŽIŪROS PASLAUGŲ KAINŲ NUSTATYMO IR INDEKSAVIMO TVARKA</text:span></text:p>
      <text:p text:style-name="P73"/>
      <text:p text:style-name="P74"><text:span text:style-name="T75">3</text:span><text:span text:style-name="T76">. Mokamų visuomenės sveikatos priežiūros paslaugų, teikiamų Radiacinės saugos centre ir jo skyriuose, kainos nustatomos kiekvienai teikiamai paslaugai atskirai – parengus jos technologinį aprašymą ir apskaičiavus paslaugos išlaidas pagal išlaidų straipsnius, vadovaujantis Sveikatos apsaugos ministerijos nustatyta tvarka.</text:span></text:p>
      <text:p text:style-name="P77">Technologiniame aprašyme nurodoma:</text:p>
      <text:p text:style-name="P78"><text:span text:style-name="T79">3.1</text:span><text:span text:style-name="T80">. pagrindinių darbuotojų (teikiančių paslaugą) profesija, kvalifikacija, jų skaičius ir vidutinis mėnesinis atlyginimas;</text:span></text:p>
      <text:p text:style-name="P81"><text:span text:style-name="T82">3.2</text:span><text:span text:style-name="T83">. paslaugos atlikimo trukmė;</text:span></text:p>
      <text:p text:style-name="P84"><text:span text:style-name="T85">3.3</text:span><text:span text:style-name="T86">. materialinės sąnaudos, reikalingos paslaugai teikti (reagentai, medikamentai, medicinos pagalbos priemonės ir kt.);</text:span></text:p>
      <text:p text:style-name="P87"><text:span text:style-name="T88">3.4</text:span><text:span text:style-name="T89">. įrangos, aparatūros, naudojamos paslaugai teikti, bei kitų ilgalaikio naudojimo priemonių amortizacija.</text:span></text:p>
      <text:p text:style-name="P90"><text:span text:style-name="T91">4</text:span><text:span text:style-name="T92">. Tiesioginės išlaidos – išlaidos, susijusios su paslaugos teikimu (pagrindinių darbuotojų, teikiančių paslaugą, darbo užmokestis, medžiagos ir kt.), nustatomos vadovaujantis galiojančiais normatyvais, techniniais įrengimų parametrais, darbo užmokestį reglamentuojančiais teisės aktais.</text:span></text:p>
      <text:p text:style-name="P93"><text:span text:style-name="T94">5</text:span><text:span text:style-name="T95">. Netiesioginės išlaidos – Radiacinės saugos centro išlaidos, tiesiogiai nesusijusios su mokamos visuomenės sveikatos priežiūros paslaugos teikimu (administracijos ir aptarnaujančio personalo darbo užmokestis, ryšių, komunalinių paslaugų, kanceliarinių priemonių įsigijimo ir kt.), nustatomos atsižvelgiant į bendrą įstaigos planinę metinę išlaidų sąmatos struktūrą (procentais) ir į pagrindinių darbuotojų (teikiančių paslaugą) darbo užmokestį.</text:span></text:p>
      <text:p text:style-name="P96"><text:span text:style-name="T97">6</text:span><text:span text:style-name="T98">. Pelnas neskaičiuojamas, nes Radiacinės saugos centras ir skyriai, teikiantys šias paslaugas, nėra pelno siekiančios įstaigos.</text:span></text:p>
      <text:p text:style-name="P99"><text:span text:style-name="T100">7</text:span><text:span text:style-name="T101">. Kainos perskaičiuojamos:</text:span></text:p>
      <text:p text:style-name="P102"><text:span text:style-name="T103">7.1</text:span><text:span text:style-name="T104">. kai Statistikos departamento prie Lietuvos Respublikos Vyriausybės skelbiamas vartotojų kainų indeksas nuo mokamų paslaugų kainų patvirtinimo datos padidėja ne mažiau kaip 20 procentų;</text:span></text:p>
      <text:p text:style-name="P105"><text:span text:style-name="T106">7.2</text:span><text:span text:style-name="T107">. padidėjus pagrindinių darbuotojų, atliekančių tyrimus, matavimus darbo užmokesčiui – bet ne dažniau kaip vieną kartą per metus;</text:span></text:p>
      <text:p text:style-name="P108"><text:span text:style-name="T109">7.3</text:span><text:span text:style-name="T110">. mokamų visuomenės sveikatos priežiūros paslaugų kainų padidinimo indeksas I</text:span><text:span text:style-name="T111">k</text:span><text:span text:style-name="T112"><text:s/>apskaičiuojamas pagal formulę:</text:span></text:p>
      <text:p text:style-name="P113"/>
      <text:p text:style-name="P114"><text:span text:style-name="T115">I</text:span><text:span text:style-name="T116">k</text:span><text:span text:style-name="T117">=0,3 I</text:span><text:span text:style-name="T118">vk</text:span><text:span text:style-name="T119"><text:s/>+ 0,7 I</text:span><text:span text:style-name="T120">sv</text:span><text:span text:style-name="T121">,</text:span></text:p>
      <text:p text:style-name="P122"/>
      <text:p text:style-name="P123"><text:span text:style-name="T124">I</text:span><text:span text:style-name="T125">vk</text:span><text:span text:style-name="T126"><text:s/>– vartojimo kainų indeksas, skelbiamas Statistikos departamento prie Lietuvos Respublikos Vyriausybės,</text:span></text:p>
      <text:p text:style-name="P127"><text:span text:style-name="T128">I</text:span><text:span text:style-name="T129">sv</text:span><text:span text:style-name="T130"><text:s/>– sveikatos priežiūros ir medicinos paslaugų indeksas, skelbiamas Statistikos departamento prie Lietuvos Respublikos Vyriausybės.</text:span></text:p>
      <text:p text:style-name="P131"/>
      <text:p text:style-name="P132"><text:span text:style-name="T133">III</text:span><text:span text:style-name="T134">.<text:s/></text:span><text:span text:style-name="T135">MOKAMŲ VISUOMENĖS SVEIKATOS PRIEŽIŪROS PASLAUGŲ TEIKIMO, REGISTRAVIMO, UŽSAKYMO IR APMOKĖJIMO TVARKA</text:span></text:p>
      <text:p text:style-name="P136"/>
      <text:p text:style-name="P137"><text:span text:style-name="T138">8</text:span><text:span text:style-name="T139">. Radiacinės saugos centras ir jo skyriai, teikiantys mokamas visuomenės sveikatos priežiūros paslaugas, teisės aktų nustatyta tvarka turi turėti licenciją ir turi būti įregistruoti Valstybiniame sveikatos priežiūros įstaigų registre.</text:span></text:p>
      <text:p text:style-name="P140"><text:span text:style-name="T141">9</text:span><text:span text:style-name="T142">. Mokamos visuomenės sveikatos priežiūros paslaugos registruojamos Radiacinės saugos centre ir jo skyriuose specialiuose žurnaluose.</text:span></text:p>
      <text:p text:style-name="P143"><text:span text:style-name="T144">10</text:span><text:span text:style-name="T145">. Mokamų visuomenės sveikatos priežiūros paslaugų kiekis nustatomas Radiacinės saugos centro ar jo skyrių ir užsakovo derybose:</text:span></text:p>
      <text:p text:style-name="P146"><text:span text:style-name="T147">10.1</text:span><text:span text:style-name="T148">. užsakovas pateikia paslaugos teikėjui raštišką prašymą suteikti paslaugą;</text:span></text:p>
      <text:p text:style-name="P149"><text:span text:style-name="T150">10.2</text:span><text:span text:style-name="T151">. sudaroma dvišalė sutartis dėl mokamos visuomenės sveikatos priežiūros paslaugos teikimo. Sutartis gali būti vienkartinė arba ilgalaikė. Sutartyje nurodoma: paslauga, atlikimo terminas, kaina ir atsiskaitymo tvarka;</text:span></text:p>
      <text:p text:style-name="P152"><text:span text:style-name="T153">10.3</text:span><text:span text:style-name="T154">. jei mokamai visuomenės sveikatos priežiūros paslaugai teikti reikia papildomų lėšų, kurios pagal paslaugos technologinį aprašymą nėra įskaičiuotos į mokamos paslaugos kainą, užsakovas teikėjui moka teikėjo nurodyto ir pagrįsto dydžio priemoką:</text:span></text:p>
      <text:p text:style-name="P155"><text:span text:style-name="T156">10.3.1</text:span><text:span text:style-name="T157">. tyrimų, atliekamų poilsio, švenčių dienomis, nakties metu, lauke žiemos metu, dirbant viršvalandžius, kaina didinama koeficientu 2,0,</text:span></text:p>
      <text:p text:style-name="P158"><text:span text:style-name="T159">10.3.2</text:span><text:span text:style-name="T160">. už skubius tyrimus, matavimus mokamas 30 % priedas,</text:span></text:p>
      <text:p text:style-name="P161"><text:span text:style-name="T162">10.3.3</text:span><text:span text:style-name="T163">. jei naudojamas tyrimus atliekančios įstaigos transportas, prie mokamos paslaugos kainos pridedamos transporto išlaidos,</text:span></text:p>
      <text:p text:style-name="P164"><text:span text:style-name="T165">10.3.4</text:span><text:span text:style-name="T166">. jei paslaugą teikiančios įstaigos darbuotojas tyrimus atlieka kitame mieste ir užtrunka ilgiau nei vieną dieną, prie paslaugos pridedamos komandiruotės išlaidos.</text:span></text:p>
      <text:p text:style-name="P167"><text:span text:style-name="T168">11</text:span><text:span text:style-name="T169">. Mokamų paslaugų kainas nustato Sveikatos apsaugos ministerija.</text:span></text:p>
      <text:p text:style-name="P170"><text:span text:style-name="T171">12</text:span><text:span text:style-name="T172">. Įstaigos vadovas atsako už teikiamų mokamų visuomenės sveikatos priežiūros paslaugų organizavimą, jų kokybę, apskaitą ir atskaitomybę, sudaro galimybę užsakovams susipažinti su teikiamų mokamų paslaugų kainomis. Informacija apie mokamas paslaugas ir jų teikimo tvarką skelbiama viešai.</text:span></text:p>
      <text:p text:style-name="P173"><text:span text:style-name="T174">13</text:span><text:span text:style-name="T175">. Lėšos, gautos už mokamas visuomenės sveikatos priežiūros paslaugas, apskaitomos ir naudojamos kaip nebiudžetinės lėšos teisės aktų nustatyta tvarka.</text:span></text:p>
      <text:p text:style-name="P176"><text:span text:style-name="T177">______________</text:span></text:p>
      <text:soft-page-break/>
      <text:p text:style-name="P178"><text:span text:style-name="T179">PATVIRTINTA</text:span></text:p>
      <text:p text:style-name="P180">sveikatos apsaugos ministro</text:p>
      <text:p text:style-name="P181">2000 11 09 įsakymu Nr. 621</text:p>
      <text:p text:style-name="P182"><text:span text:style-name="T183">2</text:span><text:span text:style-name="T184"><text:s/>priedas</text:span></text:p>
      <text:p text:style-name="P185"/>
      <text:p text:style-name="P186"><text:span text:style-name="T187">MOKAMŲ VISUOMENĖS SVEIKATOS PRIEŽIŪROS PASLAUGŲ, TEIKIAMŲ RADIACINĖS SAUGOS CENTRE IR SKYRIUOSE, SĄRAŠAS IR KAINO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Eil. Nr.</text:p>
          </table:table-cell>
          <table:table-cell table:style-name="TableCell196">
            <text:p text:style-name="P197">Paslaugos pavadinimas</text:p>
          </table:table-cell>
          <table:table-cell table:style-name="TableCell198">
            <text:p text:style-name="P199">Kaina (Lt)</text:p>
          </table:table-cell>
        </table:table-row>
        <table:table-row table:style-name="TableRow200">
          <table:table-cell table:style-name="TableCell201">
            <text:p text:style-name="P202">1</text:p>
          </table:table-cell>
          <table:table-cell table:style-name="TableCell203">
            <text:p text:style-name="P204">Jonizuojančiosios spinduliuotės dozės galios matavimas</text:p>
          </table:table-cell>
          <table:table-cell table:style-name="TableCell205">
            <text:p text:style-name="P206">9,02</text:p>
          </table:table-cell>
        </table:table-row>
        <table:table-row table:style-name="TableRow207">
          <table:table-cell table:style-name="TableCell208">
            <text:p text:style-name="P209">2</text:p>
          </table:table-cell>
          <table:table-cell table:style-name="TableCell210">
            <text:p text:style-name="P211">Vienos individualios dozės termoliuminescentiniu dozimetrijos metodu su dviem detektoriais apskaičiavimas</text:p>
          </table:table-cell>
          <table:table-cell table:style-name="TableCell212">
            <text:p text:style-name="P213">24,01</text:p>
          </table:table-cell>
        </table:table-row>
        <table:table-row table:style-name="TableRow214">
          <table:table-cell table:style-name="TableCell215">
            <text:p text:style-name="P216">3</text:p>
          </table:table-cell>
          <table:table-cell table:style-name="TableCell217">
            <text:p text:style-name="P218">Paviršiaus radioaktyvaus užterštumo matavimas</text:p>
          </table:table-cell>
          <table:table-cell table:style-name="TableCell219">
            <text:p text:style-name="P220">8,02</text:p>
          </table:table-cell>
        </table:table-row>
        <table:table-row table:style-name="TableRow221">
          <table:table-cell table:style-name="TableCell222">
            <text:p text:style-name="P223">4</text:p>
          </table:table-cell>
          <table:table-cell table:style-name="TableCell224">
            <text:p text:style-name="P225">Bendro tūrinio alfa ir beta aktyvumo nustatymas beta radiometru ir skysto scintiliatoriaus spektrometru</text:p>
          </table:table-cell>
          <table:table-cell table:style-name="TableCell226">
            <text:p text:style-name="P227">357,69</text:p>
          </table:table-cell>
        </table:table-row>
        <table:table-row table:style-name="TableRow228">
          <table:table-cell table:style-name="TableCell229">
            <text:p text:style-name="P230">5</text:p>
          </table:table-cell>
          <table:table-cell table:style-name="TableCell231">
            <text:p text:style-name="P232">Bendro beta aktyvumo nustatymas beta radiometru</text:p>
          </table:table-cell>
          <table:table-cell table:style-name="TableCell233">
            <text:p text:style-name="P234">53,30</text:p>
          </table:table-cell>
        </table:table-row>
        <table:table-row table:style-name="TableRow235">
          <table:table-cell table:style-name="TableCell236">
            <text:p text:style-name="P237">6</text:p>
          </table:table-cell>
          <table:table-cell table:style-name="TableCell238">
            <text:p text:style-name="P239">Bendro tūrinio alfa ir beta aktyvumo nustatymas skysto scintiliatoriaus metodu</text:p>
          </table:table-cell>
          <table:table-cell table:style-name="TableCell240">
            <text:p text:style-name="P241">329,90</text:p>
          </table:table-cell>
        </table:table-row>
        <table:table-row table:style-name="TableRow242">
          <table:table-cell table:style-name="TableCell243">
            <text:p text:style-name="P244">7</text:p>
          </table:table-cell>
          <table:table-cell table:style-name="TableCell245">
            <text:p text:style-name="P246">Radono (Rn-222), Radžio-226 aktyvumo matavimas skysto scintiliatoriaus spektrometru</text:p>
          </table:table-cell>
          <table:table-cell table:style-name="TableCell247">
            <text:p text:style-name="P248">105,81</text:p>
          </table:table-cell>
        </table:table-row>
        <table:table-row table:style-name="TableRow249">
          <table:table-cell table:style-name="TableCell250">
            <text:p text:style-name="P251">8</text:p>
          </table:table-cell>
          <table:table-cell table:style-name="TableCell252">
            <text:p text:style-name="P253">Stroncio (Sr-90) aktyvumo nustatymas radiocheminių tyrimų metodu</text:p>
          </table:table-cell>
          <table:table-cell table:style-name="TableCell254">
            <text:p text:style-name="P255">229,93</text:p>
          </table:table-cell>
        </table:table-row>
        <table:table-row table:style-name="TableRow256">
          <table:table-cell table:style-name="TableCell257">
            <text:p text:style-name="P258">9</text:p>
          </table:table-cell>
          <table:table-cell table:style-name="TableCell259">
            <text:p text:style-name="P260">Cezio (Cz-137) aktyvumo nustatymas radiocheminių tyrimų metodu</text:p>
          </table:table-cell>
          <table:table-cell table:style-name="TableCell261">
            <text:p text:style-name="P262">199,66</text:p>
          </table:table-cell>
        </table:table-row>
        <table:table-row table:style-name="TableRow263">
          <table:table-cell table:style-name="TableCell264">
            <text:p text:style-name="P265">10</text:p>
          </table:table-cell>
          <table:table-cell table:style-name="TableCell266">
            <text:p text:style-name="P267">Maisto produktų radioaktyvaus užterštumo spektrometriniu būdu matavimas (daugiakanalė spektrometrija)</text:p>
          </table:table-cell>
          <table:table-cell table:style-name="TableCell268">
            <text:p text:style-name="P269">35,23</text:p>
          </table:table-cell>
        </table:table-row>
        <table:table-row table:style-name="TableRow270">
          <table:table-cell table:style-name="TableCell271">
            <text:p text:style-name="P272">11</text:p>
          </table:table-cell>
          <table:table-cell table:style-name="TableCell273">
            <text:p text:style-name="P274">Maisto produktų radioaktyvaus užterštumo spektrometriniu būdu matavimas (vienkanalė spektrometrija)</text:p>
          </table:table-cell>
          <table:table-cell table:style-name="TableCell275">
            <text:p text:style-name="P276">31,41</text:p>
          </table:table-cell>
        </table:table-row>
        <table:table-row table:style-name="TableRow277">
          <table:table-cell table:style-name="TableCell278">
            <text:p text:style-name="P279">12</text:p>
          </table:table-cell>
          <table:table-cell table:style-name="TableCell280">
            <text:p text:style-name="P281">Gama radionuklidų ne maisto bandinyje aktyvumų nustatymas spektrometriniu būdu</text:p>
          </table:table-cell>
          <table:table-cell table:style-name="TableCell282">
            <text:p text:style-name="P283">115,12</text:p>
          </table:table-cell>
        </table:table-row>
        <table:table-row table:style-name="TableRow284">
          <table:table-cell table:style-name="TableCell285">
            <text:p text:style-name="P286">13</text:p>
          </table:table-cell>
          <table:table-cell table:style-name="TableCell287">
            <text:p text:style-name="P288">Radono tūrinio aktyvumo patalpose matavimas</text:p>
          </table:table-cell>
          <table:table-cell table:style-name="TableCell289">
            <text:p text:style-name="P290">64,15</text:p>
          </table:table-cell>
        </table:table-row>
        <table:table-row table:style-name="TableRow291">
          <table:table-cell table:style-name="TableCell292">
            <text:p text:style-name="P293">14</text:p>
          </table:table-cell>
          <table:table-cell table:style-name="TableCell294">
            <text:p text:style-name="P295">Rentgeno aparatų su 1 rentgeno vamzdžiu (2 darbo vietos) techninių charakteristikų parametrų matavimas</text:p>
          </table:table-cell>
          <table:table-cell table:style-name="TableCell296">
            <text:p text:style-name="P297">306,32</text:p>
          </table:table-cell>
        </table:table-row>
        <text:soft-page-break/>
        <table:table-row table:style-name="TableRow298">
          <table:table-cell table:style-name="TableCell299">
            <text:p text:style-name="P300">15</text:p>
          </table:table-cell>
          <table:table-cell table:style-name="TableCell301">
            <text:p text:style-name="P302">Rentgeno aparatų su 2 rentgeno vamzdžiais ((arba 1 rentgeno vamzdžio su 2 darbo vietomis) (rentgenografija, rentgenoskopija)) techninių charakteristikų parametrų matavimas</text:p>
          </table:table-cell>
          <table:table-cell table:style-name="TableCell303">
            <text:p text:style-name="P304">402,47</text:p>
          </table:table-cell>
        </table:table-row>
        <table:table-row table:style-name="TableRow305">
          <table:table-cell table:style-name="TableCell306">
            <text:p text:style-name="P307">16</text:p>
          </table:table-cell>
          <table:table-cell table:style-name="TableCell308">
            <text:p text:style-name="P309">Dantų rentgeno aparatų techninių charakteristikų parametrų matavimas</text:p>
          </table:table-cell>
          <table:table-cell table:style-name="TableCell310">
            <text:p text:style-name="P311">213,55</text:p>
          </table:table-cell>
        </table:table-row>
        <table:table-row table:style-name="TableRow312">
          <table:table-cell table:style-name="TableCell313">
            <text:p text:style-name="P314">17</text:p>
          </table:table-cell>
          <table:table-cell table:style-name="TableCell315">
            <text:p text:style-name="P316">Pelenų iš bandinių paruošimas matavimui, bandinio deginimas</text:p>
          </table:table-cell>
          <table:table-cell table:style-name="TableCell317">
            <text:p text:style-name="P318">85,76</text:p>
          </table:table-cell>
        </table:table-row>
        <table:table-row table:style-name="TableRow319">
          <table:table-cell table:style-name="TableCell320">
            <text:p text:style-name="P321">18</text:p>
          </table:table-cell>
          <table:table-cell table:style-name="TableCell322">
            <text:p text:style-name="P323">Tričio (H-3), anglies (C-14) aktyvumo nustatymas skysto scintiliatoriaus spektrometru</text:p>
          </table:table-cell>
          <table:table-cell table:style-name="TableCell324">
            <text:p text:style-name="P325">59,40</text:p>
          </table:table-cell>
        </table:table-row>
        <table:table-row table:style-name="TableRow326">
          <table:table-cell table:style-name="TableCell327">
            <text:p text:style-name="P328">19</text:p>
          </table:table-cell>
          <table:table-cell table:style-name="TableCell329">
            <text:p text:style-name="P330">Bandinio paėmimas</text:p>
          </table:table-cell>
          <table:table-cell table:style-name="TableCell331">
            <text:p text:style-name="P332">9,38</text:p>
          </table:table-cell>
        </table:table-row>
        <table:table-row table:style-name="TableRow333">
          <table:table-cell table:style-name="TableCell334">
            <text:p text:style-name="P335">20</text:p>
          </table:table-cell>
          <table:table-cell table:style-name="TableCell336">
            <text:p text:style-name="P337">Alfa aktyvumo matavimas alfa spektrometrine įranga</text:p>
          </table:table-cell>
          <table:table-cell table:style-name="TableCell338">
            <text:p text:style-name="P339">280,75</text:p>
          </table:table-cell>
        </table:table-row>
        <table:table-row table:style-name="TableRow340">
          <table:table-cell table:style-name="TableCell341">
            <text:p text:style-name="P342">21</text:p>
          </table:table-cell>
          <table:table-cell table:style-name="TableCell343">
            <text:p text:style-name="P344">Plutonio ir transuraninių elementų aktyvumo nustatymas</text:p>
          </table:table-cell>
          <table:table-cell table:style-name="TableCell345">
            <text:p text:style-name="P346">1007,07</text:p>
          </table:table-cell>
        </table:table-row>
        <table:table-row table:style-name="TableRow347">
          <table:table-cell table:style-name="TableCell348">
            <text:p text:style-name="P349">22</text:p>
          </table:table-cell>
          <table:table-cell table:style-name="TableCell350">
            <text:p text:style-name="P351">Tyrimų higieninis įvertinimas:</text:p>
          </table:table-cell>
          <table:table-cell table:style-name="TableCell352">
            <text:p text:style-name="P353"/>
          </table:table-cell>
        </table:table-row>
        <table:table-row table:style-name="TableRow354">
          <table:table-cell table:style-name="TableCell355">
            <text:p text:style-name="P356">22.1</text:p>
          </table:table-cell>
          <table:table-cell table:style-name="TableCell357">
            <text:p text:style-name="P358">Kai tyrimo kaina iki 1000 Lt</text:p>
          </table:table-cell>
          <table:table-cell table:style-name="TableCell359">
            <text:p text:style-name="P360">20% tyrimo kainos</text:p>
          </table:table-cell>
        </table:table-row>
        <table:table-row table:style-name="TableRow361">
          <table:table-cell table:style-name="TableCell362">
            <text:p text:style-name="P363">22.2</text:p>
          </table:table-cell>
          <table:table-cell table:style-name="TableCell364">
            <text:p text:style-name="P365">Kai tyrimo kaina iki 5000 Lt</text:p>
          </table:table-cell>
          <table:table-cell table:style-name="TableCell366">
            <text:p text:style-name="P367">15% tyrimo kainos</text:p>
          </table:table-cell>
        </table:table-row>
      </table:table>
      <text:p text:style-name="P368"><text:span text:style-name="T3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5T13:01:00Z</meta:creation-date>
    <dc:date>2022-08-05T13:01:00Z</dc:date>
    <meta:template xlink:href="Normal.dotm" xlink:type="simple"/>
    <meta:editing-cycles>2</meta:editing-cycles>
    <meta:editing-duration>PT0S</meta:editing-duration>
    <meta:document-statistic meta:page-count="8" meta:paragraph-count="178" meta:word-count="772" meta:character-count="9286" meta:row-count="248" meta:non-whitespace-character-count="8692"/>
  </office:meta>
</office:document-meta>
</file>