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P30" style:parent-style-name="Normal" style:family="paragraph">
      <style:paragraph-properties fo:text-indent="0.4923in"/>
      <style:text-properties fo:color="#000000"/>
    </style:style>
    <style:style style:name="P31" style:parent-style-name="Normal" style:family="paragraph">
      <style:paragraph-properties fo:text-indent="0.4923in"/>
    </style:style>
    <style:style style:name="P32" style:parent-style-name="Normal" style:family="paragraph">
      <style:paragraph-properties>
        <style:tab-stops>
          <style:tab-stop style:type="right" style:position="6.6937in"/>
        </style:tab-stops>
      </style:paragraph-properties>
    </style:style>
    <style:style style:name="T33" style:parent-style-name="DefaultParagraphFont" style:family="text">
      <style:text-properties fo:text-transform="uppercase"/>
    </style:style>
    <style:style style:name="P34" style:parent-style-name="Normal" style:family="paragraph">
      <style:paragraph-properties>
        <style:tab-stops>
          <style:tab-stop style:type="right" style:position="6.6937in"/>
        </style:tab-stops>
      </style:paragraph-properties>
      <style:text-properties fo:text-transform="uppercase"/>
    </style:style>
    <style:style style:name="P35" style:parent-style-name="Normal" style:family="paragraph">
      <style:paragraph-properties fo:text-align="center"/>
    </style:style>
    <style:style style:name="T36" style:parent-style-name="DefaultParagraphFont" style:family="text">
      <style:text-properties fo:color="#000000"/>
    </style:style>
    <style:style style:name="P37" style:parent-style-name="Normal" style:family="paragraph">
      <style:paragraph-properties fo:break-before="page" fo:text-indent="3.543in"/>
    </style:style>
    <style:style style:name="P38" style:parent-style-name="Normal" style:family="paragraph">
      <style:paragraph-properties fo:text-indent="3.543in"/>
    </style:style>
    <style:style style:name="P39" style:parent-style-name="Normal" style:family="paragraph">
      <style:paragraph-properties fo:text-indent="3.543in"/>
    </style:style>
    <style:style style:name="P40" style:parent-style-name="Normal" style:family="paragraph">
      <style:paragraph-properties fo:text-indent="3.543in"/>
    </style:style>
    <style:style style:name="P41" style:parent-style-name="Normal" style:family="paragraph">
      <style:paragraph-properties fo:text-indent="0.4923in"/>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fo:color="#000000"/>
    </style:style>
    <style:style style:name="P44" style:parent-style-name="Normal" style:family="paragraph">
      <style:paragraph-properties fo:text-align="center"/>
      <style:text-properties fo:color="#000000"/>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font-weight="bold" style:font-weight-asian="bold" fo:color="#000000"/>
    </style:style>
    <style:style style:name="P49" style:parent-style-name="Normal" style:family="paragraph">
      <style:paragraph-properties fo:text-indent="0.4923in"/>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font-weight="bold" style:font-weight-asian="bold" fo:color="#000000"/>
    </style:style>
    <style:style style:name="P65" style:parent-style-name="Normal" style:family="paragraph">
      <style:paragraph-properties fo:text-align="justify" fo:text-indent="0.4923in"/>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font-weight="bold" style:font-weight-asian="bold" fo:color="#000000"/>
    </style:style>
    <style:style style:name="P103" style:parent-style-name="Normal" style:family="paragraph">
      <style:paragraph-properties fo:text-align="justify" fo:text-indent="0.4923in"/>
      <style:text-properties fo:font-weight="bold" style:font-weight-asian="bold"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font-weight="bold" style:font-weight-asian="bold" fo:color="#000000"/>
    </style:style>
    <style:style style:name="P146" style:parent-style-name="Normal" style:family="paragraph">
      <style:paragraph-properties fo:text-align="justify" fo:text-indent="0.4923in"/>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fo:color="#000000"/>
    </style:style>
    <style:style style:name="T227" style:parent-style-name="DefaultParagraphFont" style:family="text">
      <style:text-properties fo:font-weight="bold" style:font-weight-asian="bold" fo:color="#000000"/>
    </style:style>
    <style:style style:name="T228" style:parent-style-name="DefaultParagraphFont" style:family="text">
      <style:text-properties fo:font-weight="bold" style:font-weight-asian="bold" fo:color="#000000"/>
    </style:style>
    <style:style style:name="P229" style:parent-style-name="Normal" style:family="paragraph">
      <style:paragraph-properties fo:text-align="justify" fo:text-indent="0.4923in"/>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fo:color="#000000"/>
    </style:style>
    <style:style style:name="T281" style:parent-style-name="DefaultParagraphFont" style:family="text">
      <style:text-properties fo:font-weight="bold" style:font-weight-asian="bold" fo:color="#000000"/>
    </style:style>
    <style:style style:name="T282" style:parent-style-name="DefaultParagraphFont" style:family="text">
      <style:text-properties fo:font-weight="bold" style:font-weight-asian="bold" fo:color="#000000"/>
    </style:style>
    <style:style style:name="P283" style:parent-style-name="Normal" style:family="paragraph">
      <style:paragraph-properties fo:text-align="justify" fo:text-indent="0.4923in"/>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P303" style:parent-style-name="Normal" style:family="paragraph">
      <style:paragraph-properties fo:text-align="center"/>
    </style:style>
    <style:style style:name="T304" style:parent-style-name="DefaultParagraphFont" style:family="text">
      <style:text-properties fo:font-weight="bold" style:font-weight-asian="bold" fo:color="#000000"/>
    </style:style>
    <style:style style:name="T305" style:parent-style-name="DefaultParagraphFont" style:family="text">
      <style:text-properties fo:font-weight="bold" style:font-weight-asian="bold" fo:color="#000000"/>
    </style:style>
    <style:style style:name="T306" style:parent-style-name="DefaultParagraphFont" style:family="text">
      <style:text-properties fo:font-weight="bold" style:font-weight-asian="bold" fo:color="#000000"/>
    </style:style>
    <style:style style:name="P307" style:parent-style-name="Normal" style:family="paragraph">
      <style:paragraph-properties fo:text-align="justify" fo:text-indent="0.4923in"/>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P321" style:parent-style-name="Normal" style:family="paragraph">
      <style:paragraph-properties fo:text-align="center"/>
    </style:style>
    <style:style style:name="T322" style:parent-style-name="DefaultParagraphFont" style:family="text">
      <style:text-properties fo:font-weight="bold" style:font-weight-asian="bold" fo:color="#000000"/>
    </style:style>
    <style:style style:name="T323" style:parent-style-name="DefaultParagraphFont" style:family="text">
      <style:text-properties fo:font-weight="bold" style:font-weight-asian="bold" fo:color="#000000"/>
    </style:style>
    <style:style style:name="T324" style:parent-style-name="DefaultParagraphFont" style:family="text">
      <style:text-properties fo:font-weight="bold" style:font-weight-asian="bold" fo:color="#000000"/>
    </style:style>
    <style:style style:name="P325" style:parent-style-name="Normal" style:family="paragraph">
      <style:paragraph-properties fo:text-align="justify" fo:text-indent="0.4923in"/>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center"/>
    </style:style>
    <style:style style:name="T353" style:parent-style-name="DefaultParagraphFont" style:family="text">
      <style:text-properties fo:color="#000000"/>
    </style:style>
    <style:style style:name="P354" style:parent-style-name="Normal" style:family="paragraph">
      <style:paragraph-properties fo:break-before="page" fo:text-indent="3.543in"/>
    </style:style>
    <style:style style:name="P355" style:parent-style-name="Normal" style:family="paragraph">
      <style:paragraph-properties fo:text-indent="3.543in"/>
    </style:style>
    <style:style style:name="P356" style:parent-style-name="Normal" style:family="paragraph">
      <style:paragraph-properties fo:text-align="center" fo:text-indent="3.543in"/>
    </style:style>
    <style:style style:name="P357" style:parent-style-name="Normal" style:family="paragraph">
      <style:paragraph-properties fo:text-indent="0.4923in"/>
      <style:text-properties fo:color="#000000"/>
    </style:style>
    <style:style style:name="P358" style:parent-style-name="Normal" style:family="paragraph">
      <style:paragraph-properties>
        <style:tab-stops>
          <style:tab-stop style:type="right" style:leader-style="solid" style:leader-text="_" style:position="3.8666in"/>
          <style:tab-stop style:type="right" style:position="6.4166in"/>
        </style:tab-stops>
      </style:paragraph-properties>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font-weight="bold" style:font-weight-asian="bold" fo:color="#000000"/>
    </style:style>
    <style:style style:name="P362" style:parent-style-name="Normal" style:family="paragraph">
      <style:paragraph-properties>
        <style:tab-stops>
          <style:tab-stop style:type="right" style:position="6.4333in"/>
        </style:tab-stops>
      </style:paragraph-properties>
    </style:style>
    <style:style style:name="T363" style:parent-style-name="DefaultParagraphFont" style:family="text">
      <style:text-properties fo:color="#000000" fo:font-size="10pt" style:font-size-asian="10pt"/>
    </style:style>
    <style:style style:name="T364" style:parent-style-name="DefaultParagraphFont" style:family="text">
      <style:text-properties fo:color="#000000"/>
    </style:style>
    <style:style style:name="T365" style:parent-style-name="DefaultParagraphFont" style:family="text">
      <style:text-properties fo:color="#000000" fo:font-size="10pt" style:font-size-asian="10pt"/>
    </style:style>
    <style:style style:name="T366" style:parent-style-name="DefaultParagraphFont" style:family="text">
      <style:text-properties fo:color="#000000"/>
    </style:style>
    <style:style style:name="P367" style:parent-style-name="Normal" style:family="paragraph">
      <style:paragraph-properties>
        <style:tab-stops>
          <style:tab-stop style:type="center" style:position="4.95in"/>
        </style:tab-stops>
      </style:paragraph-properties>
    </style:style>
    <style:style style:name="T368" style:parent-style-name="DefaultParagraphFont" style:family="text">
      <style:text-properties fo:color="#000000"/>
    </style:style>
    <style:style style:name="T369" style:parent-style-name="DefaultParagraphFont" style:family="text">
      <style:text-properties fo:color="#000000" fo:font-size="10pt" style:font-size-asian="10pt"/>
    </style:style>
    <style:style style:name="P370" style:parent-style-name="Normal" style:family="paragraph">
      <style:paragraph-properties>
        <style:tab-stops>
          <style:tab-stop style:type="right" style:leader-style="solid" style:leader-text="_" style:position="3.8666in"/>
          <style:tab-stop style:type="center" style:position="5.25in"/>
        </style:tab-stops>
      </style:paragraph-properties>
      <style:text-properties fo:color="#000000" fo:font-size="10pt" style:font-size-asian="10pt"/>
    </style:style>
    <style:style style:name="P371" style:parent-style-name="Normal" style:family="paragraph">
      <style:paragraph-properties>
        <style:tab-stops>
          <style:tab-stop style:type="center" style:position="1.5166in"/>
          <style:tab-stop style:type="left" style:position="4.4333in"/>
        </style:tab-stops>
      </style:paragraph-properties>
      <style:text-properties fo:color="#000000" fo:font-size="10pt" style:font-size-asian="10pt"/>
    </style:style>
    <style:style style:name="P372" style:parent-style-name="Normal" style:family="paragraph">
      <style:paragraph-properties>
        <style:tab-stops>
          <style:tab-stop style:type="center" style:position="5.1166in"/>
        </style:tab-stops>
      </style:paragraph-properties>
      <style:text-properties fo:color="#000000" fo:font-size="10pt" style:font-size-asian="10pt"/>
    </style:style>
    <style:style style:name="P373" style:parent-style-name="Normal" style:family="paragraph">
      <style:paragraph-properties fo:text-indent="0.4923in">
        <style:tab-stops>
          <style:tab-stop style:type="right" style:leader-style="solid" style:leader-text="_" style:position="6.6937in"/>
        </style:tab-stops>
      </style:paragraph-properties>
      <style:text-properties fo:color="#000000"/>
    </style:style>
    <style:style style:name="P374" style:parent-style-name="Normal" style:family="paragraph">
      <style:paragraph-properties fo:text-indent="0.4923in">
        <style:tab-stops>
          <style:tab-stop style:type="right" style:leader-style="solid" style:leader-text="_" style:position="6.6937in"/>
        </style:tab-stops>
      </style:paragraph-properties>
      <style:text-properties fo:color="#000000"/>
    </style:style>
    <style:style style:name="P375" style:parent-style-name="Normal" style:family="paragraph">
      <style:paragraph-properties>
        <style:tab-stops>
          <style:tab-stop style:type="center" style:position="3.5333in"/>
          <style:tab-stop style:type="right" style:leader-style="solid" style:leader-text="_" style:position="6.6937in"/>
        </style:tab-stops>
      </style:paragraph-properties>
      <style:text-properties fo:color="#000000" fo:font-size="10pt" style:font-size-asian="10pt"/>
    </style:style>
    <style:style style:name="P376" style:parent-style-name="Normal" style:family="paragraph">
      <style:paragraph-properties fo:text-align="center">
        <style:tab-stops>
          <style:tab-stop style:type="right" style:leader-style="solid" style:leader-text="_" style:position="6.6937in"/>
        </style:tab-stops>
      </style:paragraph-properties>
      <style:text-properties fo:color="#000000"/>
    </style:style>
    <style:style style:name="P377" style:parent-style-name="Normal" style:family="paragraph">
      <style:paragraph-properties fo:text-indent="0.4923in">
        <style:tab-stops>
          <style:tab-stop style:type="center" style:position="5.6333in"/>
          <style:tab-stop style:type="right" style:leader-style="solid" style:leader-text="_" style:position="6.6937in"/>
        </style:tab-stops>
      </style:paragraph-properties>
    </style:style>
    <style:style style:name="T378" style:parent-style-name="DefaultParagraphFont" style:family="text">
      <style:text-properties fo:color="#000000"/>
    </style:style>
    <style:style style:name="T379" style:parent-style-name="DefaultParagraphFont" style:family="text">
      <style:text-properties fo:color="#000000" fo:font-size="10pt" style:font-size-asian="10pt"/>
    </style:style>
    <style:style style:name="P380"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381" style:parent-style-name="Normal" style:family="paragraph">
      <style:paragraph-properties fo:text-indent="0.4923in">
        <style:tab-stops>
          <style:tab-stop style:type="center" style:position="4.85in"/>
          <style:tab-stop style:type="right" style:leader-style="solid" style:leader-text="_" style:position="6.6937in"/>
        </style:tab-stops>
      </style:paragraph-properties>
    </style:style>
    <style:style style:name="T382" style:parent-style-name="DefaultParagraphFont" style:family="text">
      <style:text-properties fo:color="#000000"/>
    </style:style>
    <style:style style:name="T383" style:parent-style-name="DefaultParagraphFont" style:family="text">
      <style:text-properties fo:color="#000000" fo:font-size="10pt" style:font-size-asian="10pt"/>
    </style:style>
    <style:style style:name="P384"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385" style:parent-style-name="Normal" style:family="paragraph">
      <style:paragraph-properties fo:text-align="center">
        <style:tab-stops>
          <style:tab-stop style:type="right" style:leader-style="solid" style:leader-text="_" style:position="6.6937in"/>
        </style:tab-stops>
      </style:paragraph-properties>
      <style:text-properties fo:color="#000000" fo:font-size="10pt" style:font-size-asian="10pt"/>
    </style:style>
    <style:style style:name="P386" style:parent-style-name="Normal" style:family="paragraph">
      <style:paragraph-properties fo:text-indent="0.4923in">
        <style:tab-stops>
          <style:tab-stop style:type="right" style:leader-style="solid" style:leader-text="_" style:position="6.6666in"/>
        </style:tab-stops>
      </style:paragraph-properties>
      <style:text-properties fo:color="#000000"/>
    </style:style>
    <style:style style:name="P387" style:parent-style-name="Normal" style:family="paragraph">
      <style:paragraph-properties fo:text-indent="0.4923in">
        <style:tab-stops>
          <style:tab-stop style:type="center" style:position="1.95in"/>
          <style:tab-stop style:type="right" style:leader-style="solid" style:leader-text="_" style:position="6.6937in"/>
        </style:tab-stops>
      </style:paragraph-properties>
    </style:style>
    <style:style style:name="T388" style:parent-style-name="DefaultParagraphFont" style:family="text">
      <style:text-properties fo:color="#000000"/>
    </style:style>
    <style:style style:name="T389" style:parent-style-name="DefaultParagraphFont" style:family="text">
      <style:text-properties fo:color="#000000" fo:font-size="10pt" style:font-size-asian="10pt"/>
    </style:style>
    <style:style style:name="P390" style:parent-style-name="Normal" style:family="paragraph">
      <style:paragraph-properties fo:text-align="justify" fo:text-indent="0.4923in">
        <style:tab-stops>
          <style:tab-stop style:type="right" style:leader-style="solid" style:leader-text="_" style:position="6.6937in"/>
        </style:tab-stops>
      </style:paragraph-properties>
      <style:text-properties fo:color="#000000"/>
    </style:style>
    <style:style style:name="P391" style:parent-style-name="Normal" style:family="paragraph">
      <style:paragraph-properties fo:text-indent="0.4923in">
        <style:tab-stops>
          <style:tab-stop style:type="center" style:position="1.9in"/>
          <style:tab-stop style:type="center" style:position="4.7666in"/>
          <style:tab-stop style:type="right" style:leader-style="solid" style:leader-text="_" style:position="6.6937in"/>
        </style:tab-stops>
      </style:paragraph-properties>
    </style:style>
    <style:style style:name="T392" style:parent-style-name="DefaultParagraphFont" style:family="text">
      <style:text-properties fo:color="#000000"/>
    </style:style>
    <style:style style:name="T393" style:parent-style-name="DefaultParagraphFont" style:family="text">
      <style:text-properties fo:color="#000000" fo:font-size="10pt" style:font-size-asian="10pt"/>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fo:font-size="10pt" style:font-size-asian="10pt"/>
    </style:style>
    <style:style style:name="P397"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398" style:parent-style-name="Normal" style:family="paragraph">
      <style:paragraph-properties fo:text-align="justify" fo:text-indent="0.4923in">
        <style:tab-stops>
          <style:tab-stop style:type="right" style:leader-style="solid" style:leader-text="_" style:position="6.6937in"/>
        </style:tab-stops>
      </style:paragraph-properties>
      <style:text-properties fo:color="#000000"/>
    </style:style>
    <style:style style:name="P399" style:parent-style-name="Normal" style:family="paragraph">
      <style:paragraph-properties fo:text-indent="0.4923in">
        <style:tab-stops>
          <style:tab-stop style:type="center" style:position="3.1333in"/>
          <style:tab-stop style:type="right" style:leader-style="solid" style:leader-text="_" style:position="6.6937in"/>
        </style:tab-stops>
      </style:paragraph-properties>
    </style:style>
    <style:style style:name="T400" style:parent-style-name="DefaultParagraphFont" style:family="text">
      <style:text-properties fo:color="#000000"/>
    </style:style>
    <style:style style:name="T401" style:parent-style-name="DefaultParagraphFont" style:family="text">
      <style:text-properties fo:color="#000000" fo:font-size="9pt" style:font-size-asian="9pt" style:font-size-complex="9pt"/>
    </style:style>
    <style:style style:name="P402"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403" style:parent-style-name="Normal" style:family="paragraph">
      <style:paragraph-properties fo:text-indent="0.4923in">
        <style:tab-stops>
          <style:tab-stop style:type="right" style:leader-style="solid" style:leader-text="_" style:position="6.6937in"/>
        </style:tab-stops>
      </style:paragraph-properties>
      <style:text-properties fo:color="#000000"/>
    </style:style>
    <style:style style:name="P404"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405" style:parent-style-name="Normal" style:family="paragraph">
      <style:paragraph-properties fo:text-align="center">
        <style:tab-stops>
          <style:tab-stop style:type="right" style:leader-style="solid" style:leader-text="_" style:position="6.6937in"/>
        </style:tab-stops>
      </style:paragraph-properties>
      <style:text-properties fo:color="#000000" fo:font-size="10pt" style:font-size-asian="10pt"/>
    </style:style>
    <style:style style:name="P406" style:parent-style-name="Normal" style:family="paragraph">
      <style:paragraph-properties fo:text-indent="0.4923in">
        <style:tab-stops>
          <style:tab-stop style:type="right" style:leader-style="solid" style:leader-text="_" style:position="6.6937in"/>
        </style:tab-stops>
      </style:paragraph-properties>
      <style:text-properties fo:color="#000000"/>
    </style:style>
    <style:style style:name="P407"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408" style:parent-style-name="Normal" style:family="paragraph">
      <style:paragraph-properties fo:text-align="center">
        <style:tab-stops>
          <style:tab-stop style:type="right" style:leader-style="solid" style:leader-text="_" style:position="6.6937in"/>
        </style:tab-stops>
      </style:paragraph-properties>
      <style:text-properties fo:color="#000000" fo:font-size="10pt" style:font-size-asian="10pt"/>
    </style:style>
    <style:style style:name="P409" style:parent-style-name="Normal" style:family="paragraph">
      <style:paragraph-properties fo:text-indent="0.4923in">
        <style:tab-stops>
          <style:tab-stop style:type="right" style:leader-style="solid" style:leader-text="_" style:position="6.6937in"/>
        </style:tab-stops>
      </style:paragraph-properties>
      <style:text-properties fo:color="#000000" fo:font-size="10pt" style:font-size-asian="10pt"/>
    </style:style>
    <style:style style:name="P410" style:parent-style-name="Normal" style:family="paragraph">
      <style:paragraph-properties>
        <style:tab-stops>
          <style:tab-stop style:type="left" style:position="0in"/>
          <style:tab-stop style:type="left" style:leader-style="solid" style:leader-text="_" style:position="3.3166in"/>
          <style:tab-stop style:type="left" style:position="3.7in"/>
          <style:tab-stop style:type="right" style:leader-style="solid" style:leader-text="_" style:position="5.65in"/>
        </style:tab-stops>
      </style:paragraph-properties>
      <style:text-properties fo:color="#000000"/>
    </style:style>
    <style:style style:name="P411" style:parent-style-name="Normal" style:family="paragraph">
      <style:paragraph-properties>
        <style:tab-stops>
          <style:tab-stop style:type="center" style:position="0.75in"/>
          <style:tab-stop style:type="center" style:position="4.7in"/>
          <style:tab-stop style:type="right" style:leader-style="solid" style:leader-text="_" style:position="6.6937in"/>
        </style:tab-stops>
      </style:paragraph-properties>
    </style:style>
    <style:style style:name="T412" style:parent-style-name="DefaultParagraphFont" style:family="text">
      <style:text-properties fo:color="#000000"/>
    </style:style>
    <style:style style:name="T413" style:parent-style-name="DefaultParagraphFont" style:family="text">
      <style:text-properties fo:color="#000000" fo:font-size="10pt" style:font-size-asian="10pt"/>
    </style:style>
    <style:style style:name="T414" style:parent-style-name="DefaultParagraphFont" style:family="text">
      <style:text-properties fo:color="#000000" fo:font-size="10pt" style:font-size-asian="10pt"/>
    </style:style>
    <style:style style:name="P415" style:parent-style-name="Normal" style:family="paragraph">
      <style:paragraph-properties>
        <style:tab-stops>
          <style:tab-stop style:type="center" style:position="1.4083in"/>
          <style:tab-stop style:type="right" style:leader-style="solid" style:leader-text="_" style:position="6.6937in"/>
        </style:tab-stops>
      </style:paragraph-properties>
      <style:text-properties fo:color="#000000" fo:font-size="10pt" style:font-size-asian="10pt"/>
    </style:style>
    <style:style style:name="P416" style:parent-style-name="Normal" style:family="paragraph">
      <style:paragraph-properties fo:text-indent="0.4923in">
        <style:tab-stops>
          <style:tab-stop style:type="right" style:leader-style="solid" style:leader-text="_" style:position="6.6937in"/>
        </style:tab-stops>
      </style:paragraph-properties>
      <style:text-properties fo:color="#000000"/>
    </style:style>
    <style:style style:name="P417" style:parent-style-name="Normal" style:family="paragraph">
      <style:paragraph-properties fo:text-indent="0.4923in">
        <style:tab-stops>
          <style:tab-stop style:type="right" style:leader-style="solid" style:leader-text="_" style:position="6.6937in"/>
        </style:tab-stops>
      </style:paragraph-properties>
      <style:text-properties fo:color="#000000"/>
    </style:style>
    <style:style style:name="P418"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419" style:parent-style-name="Normal" style:family="paragraph">
      <style:paragraph-properties fo:text-align="center">
        <style:tab-stops>
          <style:tab-stop style:type="center" style:position="4.1166in"/>
          <style:tab-stop style:type="right" style:leader-style="solid" style:leader-text="_" style:position="6.6937in"/>
        </style:tab-stops>
      </style:paragraph-properties>
      <style:text-properties fo:color="#000000" fo:font-size="10pt" style:font-size-asian="10pt"/>
    </style:style>
    <style:style style:name="P420"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421" style:parent-style-name="Normal" style:family="paragraph">
      <style:paragraph-properties>
        <style:tab-stops>
          <style:tab-stop style:type="center" style:position="1.35in"/>
          <style:tab-stop style:type="right" style:leader-style="solid" style:leader-text="_" style:position="6.6937in"/>
        </style:tab-stops>
      </style:paragraph-properties>
      <style:text-properties fo:color="#000000" fo:font-size="10pt" style:font-size-asian="10pt"/>
    </style:style>
    <style:style style:name="P422"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423" style:parent-style-name="Normal" style:family="paragraph">
      <style:paragraph-properties>
        <style:tab-stops>
          <style:tab-stop style:type="center" style:position="1.3in"/>
          <style:tab-stop style:type="right" style:leader-style="solid" style:leader-text="_" style:position="6.6937in"/>
        </style:tab-stops>
      </style:paragraph-properties>
      <style:text-properties fo:color="#000000" fo:font-size="10pt" style:font-size-asian="10pt"/>
    </style:style>
    <style:style style:name="P424" style:parent-style-name="Normal" style:family="paragraph">
      <style:paragraph-properties fo:text-indent="0.4923in">
        <style:tab-stops>
          <style:tab-stop style:type="right" style:leader-style="solid" style:leader-text="_" style:position="6.6937in"/>
        </style:tab-stops>
      </style:paragraph-properties>
      <style:text-properties fo:color="#000000"/>
    </style:style>
    <style:style style:name="P425" style:parent-style-name="Normal" style:family="paragraph">
      <style:paragraph-properties fo:text-indent="0.4923in">
        <style:tab-stops>
          <style:tab-stop style:type="right" style:leader-style="solid" style:leader-text="_" style:position="6.6937in"/>
        </style:tab-stops>
      </style:paragraph-properties>
      <style:text-properties fo:color="#000000" fo:font-size="10pt" style:font-size-asian="10pt"/>
    </style:style>
    <style:style style:name="P426" style:parent-style-name="Normal" style:family="paragraph">
      <style:paragraph-properties fo:text-indent="0.4923in">
        <style:tab-stops>
          <style:tab-stop style:type="right" style:leader-style="solid" style:leader-text="_" style:position="6.6937in"/>
        </style:tab-stops>
      </style:paragraph-properties>
      <style:text-properties fo:color="#000000" fo:font-size="10pt" style:font-size-asian="10pt"/>
    </style:style>
    <style:style style:name="P427" style:parent-style-name="Normal" style:family="paragraph">
      <style:paragraph-properties fo:text-align="center"/>
      <style:text-properties fo:color="#000000"/>
    </style:style>
    <style:style style:name="P428" style:parent-style-name="Normal" style:family="paragraph">
      <style:paragraph-properties fo:break-before="pag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29" style:parent-style-name="Normal" style:family="paragraph">
      <style:paragraph-properties fo:text-align="center" fo:text-indent="3.543in"/>
    </style:style>
    <style:style style:name="P430" style:parent-style-name="Normal" style:family="paragraph">
      <style:paragraph-properties fo:text-indent="0.4923in"/>
      <style:text-properties fo:color="#000000"/>
    </style:style>
    <style:style style:name="P431" style:parent-style-name="Normal" style:family="paragraph">
      <style:paragraph-properties>
        <style:tab-stops>
          <style:tab-stop style:type="right" style:leader-style="solid" style:leader-text="_" style:position="3.7333in"/>
          <style:tab-stop style:type="right" style:position="6.4833in"/>
        </style:tab-stops>
      </style:paragraph-properties>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font-weight="bold" style:font-weight-asian="bold" fo:color="#000000"/>
    </style:style>
    <style:style style:name="P435" style:parent-style-name="Normal" style:family="paragraph">
      <style:paragraph-properties>
        <style:tab-stops>
          <style:tab-stop style:type="center" style:position="1.2in"/>
        </style:tab-stops>
      </style:paragraph-properties>
    </style:style>
    <style:style style:name="T436" style:parent-style-name="DefaultParagraphFont" style:family="text">
      <style:text-properties fo:color="#000000"/>
    </style:style>
    <style:style style:name="T437" style:parent-style-name="DefaultParagraphFont" style:family="text">
      <style:text-properties fo:color="#000000" fo:font-size="10pt" style:font-size-asian="10pt"/>
    </style:style>
    <style:style style:name="P438" style:parent-style-name="Normal" style:family="paragraph">
      <style:paragraph-properties>
        <style:tab-stops>
          <style:tab-stop style:type="center" style:position="1.2333in"/>
          <style:tab-stop style:type="left" style:position="4.4833in"/>
          <style:tab-stop style:type="right" style:leader-style="solid" style:leader-text="_" style:position="6.2833in"/>
        </style:tab-stops>
      </style:paragraph-properties>
    </style:style>
    <style:style style:name="T439" style:parent-style-name="DefaultParagraphFont" style:family="text">
      <style:text-properties fo:color="#000000" fo:font-size="10pt" style:font-size-asian="10pt"/>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style:tab-stops>
          <style:tab-stop style:type="right" style:leader-style="solid" style:leader-text="_" style:position="3.5in"/>
          <style:tab-stop style:type="center" style:position="4.7125in"/>
        </style:tab-stops>
      </style:paragraph-properties>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fo:font-size="10pt" style:font-size-asian="10pt"/>
    </style:style>
    <style:style style:name="P446" style:parent-style-name="Normal" style:family="paragraph">
      <style:paragraph-properties>
        <style:tab-stops>
          <style:tab-stop style:type="center" style:position="1.3in"/>
          <style:tab-stop style:type="left" style:position="4.4833in"/>
        </style:tab-stops>
      </style:paragraph-properties>
    </style:style>
    <style:style style:name="T447" style:parent-style-name="DefaultParagraphFont" style:family="text">
      <style:text-properties fo:color="#000000" fo:font-size="10pt" style:font-size-asian="10pt"/>
    </style:style>
    <style:style style:name="T448" style:parent-style-name="DefaultParagraphFont" style:family="text">
      <style:text-properties fo:color="#000000"/>
    </style:style>
    <style:style style:name="P449" style:parent-style-name="Normal" style:family="paragraph">
      <style:paragraph-properties>
        <style:tab-stops>
          <style:tab-stop style:type="center" style:position="1.2458in"/>
          <style:tab-stop style:type="right" style:position="2.75in"/>
          <style:tab-stop style:type="center" style:position="5.0833in"/>
        </style:tab-stops>
      </style:paragraph-properties>
    </style:style>
    <style:style style:name="T450" style:parent-style-name="DefaultParagraphFont" style:family="text">
      <style:text-properties fo:color="#000000" fo:font-size="10pt" style:font-size-asian="10pt"/>
    </style:style>
    <style:style style:name="T451" style:parent-style-name="DefaultParagraphFont" style:family="text">
      <style:text-properties fo:color="#000000" fo:font-size="10pt" style:font-size-asian="10pt"/>
    </style:style>
    <style:style style:name="T452" style:parent-style-name="DefaultParagraphFont" style:family="text">
      <style:text-properties fo:color="#000000" fo:font-size="10pt" style:font-size-asian="10pt"/>
    </style:style>
    <style:style style:name="T453" style:parent-style-name="DefaultParagraphFont" style:family="text">
      <style:text-properties fo:color="#000000"/>
    </style:style>
    <style:style style:name="T454" style:parent-style-name="DefaultParagraphFont" style:family="text">
      <style:text-properties fo:color="#000000" fo:font-size="10pt" style:font-size-asian="10pt"/>
    </style:style>
    <style:style style:name="P455" style:parent-style-name="Normal" style:family="paragraph">
      <style:paragraph-properties>
        <style:tab-stops>
          <style:tab-stop style:type="center" style:position="1.0333in"/>
        </style:tab-stops>
      </style:paragraph-properties>
      <style:text-properties fo:color="#000000" fo:font-size="10pt" style:font-size-asian="10pt"/>
    </style:style>
    <style:style style:name="P456" style:parent-style-name="Normal" style:family="paragraph">
      <style:paragraph-properties fo:text-indent="0.4923in"/>
      <style:text-properties fo:color="#000000"/>
    </style:style>
    <style:style style:name="P457" style:parent-style-name="Normal" style:family="paragraph">
      <style:paragraph-properties fo:text-indent="0.4923in">
        <style:tab-stops>
          <style:tab-stop style:type="right" style:leader-style="solid" style:leader-text="_" style:position="6.6937in"/>
        </style:tab-stops>
      </style:paragraph-properties>
      <style:text-properties fo:color="#000000"/>
    </style:style>
    <style:style style:name="P458" style:parent-style-name="Normal" style:family="paragraph">
      <style:paragraph-properties fo:text-align="center"/>
      <style:text-properties fo:color="#000000" fo:font-size="10pt" style:font-size-asian="10pt"/>
    </style:style>
    <style:style style:name="P459"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460" style:parent-style-name="Normal" style:family="paragraph">
      <style:paragraph-properties fo:text-indent="0.4923in">
        <style:tab-stops>
          <style:tab-stop style:type="right" style:leader-style="solid" style:leader-text="_" style:position="6.6937in"/>
        </style:tab-stops>
      </style:paragraph-properties>
      <style:text-properties fo:color="#000000"/>
    </style:style>
    <style:style style:name="P461" style:parent-style-name="Normal" style:family="paragraph">
      <style:paragraph-properties fo:text-indent="0.4923in">
        <style:tab-stops>
          <style:tab-stop style:type="center" style:position="4.1166in"/>
          <style:tab-stop style:type="right" style:leader-style="solid" style:leader-text="_" style:position="6.6937in"/>
        </style:tab-stops>
      </style:paragraph-properties>
    </style:style>
    <style:style style:name="T462" style:parent-style-name="DefaultParagraphFont" style:family="text">
      <style:text-properties fo:color="#000000"/>
    </style:style>
    <style:style style:name="T463" style:parent-style-name="DefaultParagraphFont" style:family="text">
      <style:text-properties fo:color="#000000" fo:font-size="10pt" style:font-size-asian="10pt"/>
    </style:style>
    <style:style style:name="T464" style:parent-style-name="DefaultParagraphFont" style:family="text">
      <style:text-properties fo:color="#000000" fo:font-size="10pt" style:font-size-asian="10pt"/>
    </style:style>
    <style:style style:name="P465"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466" style:parent-style-name="Normal" style:family="paragraph">
      <style:paragraph-properties>
        <style:tab-stops>
          <style:tab-stop style:type="center" style:position="3.7833in"/>
          <style:tab-stop style:type="right" style:leader-style="solid" style:leader-text="_" style:position="6.6937in"/>
        </style:tab-stops>
      </style:paragraph-properties>
      <style:text-properties fo:color="#000000" fo:font-size="10pt" style:font-size-asian="10pt"/>
    </style:style>
    <style:style style:name="P467" style:parent-style-name="Normal" style:family="paragraph">
      <style:paragraph-properties fo:text-indent="0.4923in">
        <style:tab-stops>
          <style:tab-stop style:type="right" style:leader-style="solid" style:leader-text="_" style:position="6.6937in"/>
        </style:tab-stops>
      </style:paragraph-properties>
      <style:text-properties fo:color="#000000"/>
    </style:style>
    <style:style style:name="P468"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469" style:parent-style-name="Normal" style:family="paragraph">
      <style:paragraph-properties fo:text-indent="0.4923in">
        <style:tab-stops>
          <style:tab-stop style:type="center" style:position="3.45in"/>
        </style:tab-stops>
      </style:paragraph-properties>
    </style:style>
    <style:style style:name="T470" style:parent-style-name="DefaultParagraphFont" style:family="text">
      <style:text-properties fo:color="#000000"/>
    </style:style>
    <style:style style:name="T471" style:parent-style-name="DefaultParagraphFont" style:family="text">
      <style:text-properties fo:color="#000000" fo:font-size="10pt" style:font-size-asian="10pt"/>
    </style:style>
    <style:style style:name="P472" style:parent-style-name="Normal" style:family="paragraph">
      <style:paragraph-properties fo:text-indent="0.4923in"/>
      <style:text-properties fo:color="#000000"/>
    </style:style>
    <style:style style:name="P473" style:parent-style-name="Normal" style:family="paragraph">
      <style:paragraph-properties>
        <style:tab-stops>
          <style:tab-stop style:type="left" style:position="0in"/>
          <style:tab-stop style:type="left" style:leader-style="solid" style:leader-text="_" style:position="3.4in"/>
          <style:tab-stop style:type="left" style:position="4.8166in"/>
          <style:tab-stop style:type="right" style:leader-style="solid" style:leader-text="_" style:position="6.6937in"/>
        </style:tab-stops>
      </style:paragraph-properties>
      <style:text-properties fo:color="#000000"/>
    </style:style>
    <style:style style:name="P474" style:parent-style-name="Normal" style:family="paragraph">
      <style:paragraph-properties>
        <style:tab-stops>
          <style:tab-stop style:type="center" style:position="1.5in"/>
          <style:tab-stop style:type="center" style:position="5.7666in"/>
        </style:tab-stops>
      </style:paragraph-properties>
      <style:text-properties fo:color="#000000" fo:font-size="10pt" style:font-size-asian="10pt"/>
    </style:style>
    <style:style style:name="P475" style:parent-style-name="Normal" style:family="paragraph">
      <style:paragraph-properties fo:text-indent="0.4923in"/>
      <style:text-properties fo:color="#000000"/>
    </style:style>
    <style:style style:name="P476" style:parent-style-name="Normal" style:family="paragraph">
      <style:paragraph-properties fo:text-indent="0.4923in"/>
      <style:text-properties fo:color="#000000"/>
    </style:style>
    <style:style style:name="P477" style:parent-style-name="Normal" style:family="paragraph">
      <style:text-properties fo:color="#000000"/>
    </style:style>
    <style:style style:name="P478" style:parent-style-name="Normal" style:family="paragraph">
      <style:paragraph-properties>
        <style:tab-stops>
          <style:tab-stop style:type="center" style:position="1.3541in"/>
        </style:tab-stops>
      </style:paragraph-properties>
    </style:style>
    <style:style style:name="T479" style:parent-style-name="DefaultParagraphFont" style:family="text">
      <style:text-properties fo:color="#000000"/>
    </style:style>
    <style:style style:name="T480" style:parent-style-name="DefaultParagraphFont" style:family="text">
      <style:text-properties fo:color="#000000" fo:font-size="10pt" style:font-size-asian="10pt"/>
    </style:style>
    <style:style style:name="P481" style:parent-style-name="Normal" style:family="paragraph">
      <style:text-properties fo:color="#000000"/>
    </style:style>
    <style:style style:name="P482" style:parent-style-name="Normal" style:family="paragraph">
      <style:paragraph-properties>
        <style:tab-stops>
          <style:tab-stop style:type="center" style:position="1.3541in"/>
        </style:tab-stops>
      </style:paragraph-properties>
    </style:style>
    <style:style style:name="T483" style:parent-style-name="DefaultParagraphFont" style:family="text">
      <style:text-properties fo:color="#000000"/>
    </style:style>
    <style:style style:name="T484" style:parent-style-name="DefaultParagraphFont" style:family="text">
      <style:text-properties fo:color="#000000" fo:font-size="10pt" style:font-size-asian="10pt"/>
    </style:style>
    <style:style style:name="P485" style:parent-style-name="Normal" style:family="paragraph">
      <style:paragraph-properties fo:text-indent="0.4923in"/>
      <style:text-properties fo:color="#000000"/>
    </style:style>
    <style:style style:name="P486" style:parent-style-name="Normal" style:family="paragraph">
      <style:paragraph-properties fo:text-indent="0.4923in"/>
      <style:text-properties fo:color="#000000" fo:font-size="10pt" style:font-size-asian="10pt"/>
    </style:style>
    <style:style style:name="P487" style:parent-style-name="Normal" style:family="paragraph">
      <style:paragraph-properties fo:text-align="center"/>
    </style:style>
    <style:style style:name="T488" style:parent-style-name="DefaultParagraphFont" style:family="text">
      <style:text-properties fo:color="#000000"/>
    </style:style>
    <style:style style:name="P489" style:parent-style-name="Normal" style:family="paragraph">
      <style:paragraph-properties fo:break-before="page" fo:text-indent="3.543in"/>
    </style:style>
    <style:style style:name="P490" style:parent-style-name="Normal" style:family="paragraph">
      <style:paragraph-properties fo:text-indent="0.4923in"/>
      <style:text-properties fo:color="#000000"/>
    </style:style>
    <style:style style:name="P491" style:parent-style-name="Normal" style:family="paragraph">
      <style:paragraph-properties>
        <style:tab-stops>
          <style:tab-stop style:type="right" style:leader-style="solid" style:leader-text="_" style:position="3.8666in"/>
          <style:tab-stop style:type="right" style:position="6.4166in"/>
        </style:tab-stops>
      </style:paragraph-properties>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font-weight="bold" style:font-weight-asian="bold" fo:color="#000000"/>
    </style:style>
    <style:style style:name="P495" style:parent-style-name="Normal" style:family="paragraph">
      <style:paragraph-properties>
        <style:tab-stops>
          <style:tab-stop style:type="right" style:position="6.5666in"/>
        </style:tab-stops>
      </style:paragraph-properties>
    </style:style>
    <style:style style:name="T496" style:parent-style-name="DefaultParagraphFont" style:family="text">
      <style:text-properties fo:color="#000000" fo:font-size="10pt" style:font-size-asian="10pt"/>
    </style:style>
    <style:style style:name="T497" style:parent-style-name="DefaultParagraphFont" style:family="text">
      <style:text-properties fo:color="#000000"/>
    </style:style>
    <style:style style:name="T498" style:parent-style-name="DefaultParagraphFont" style:family="text">
      <style:text-properties fo:color="#000000" fo:font-size="10pt" style:font-size-asian="10pt"/>
    </style:style>
    <style:style style:name="T499" style:parent-style-name="DefaultParagraphFont" style:family="text">
      <style:text-properties fo:color="#000000"/>
    </style:style>
    <style:style style:name="P500" style:parent-style-name="Normal" style:family="paragraph">
      <style:paragraph-properties>
        <style:tab-stops>
          <style:tab-stop style:type="center" style:position="5.25in"/>
        </style:tab-stops>
      </style:paragraph-properties>
    </style:style>
    <style:style style:name="T501" style:parent-style-name="DefaultParagraphFont" style:family="text">
      <style:text-properties fo:color="#000000"/>
    </style:style>
    <style:style style:name="T502" style:parent-style-name="DefaultParagraphFont" style:family="text">
      <style:text-properties fo:color="#000000" fo:font-size="10pt" style:font-size-asian="10pt"/>
    </style:style>
    <style:style style:name="P503" style:parent-style-name="Normal" style:family="paragraph">
      <style:paragraph-properties>
        <style:tab-stops>
          <style:tab-stop style:type="right" style:leader-style="solid" style:leader-text="_" style:position="3.8666in"/>
          <style:tab-stop style:type="center" style:position="5.25in"/>
        </style:tab-stops>
      </style:paragraph-properties>
      <style:text-properties fo:color="#000000" fo:font-size="10pt" style:font-size-asian="10pt"/>
    </style:style>
    <style:style style:name="P504" style:parent-style-name="Normal" style:family="paragraph">
      <style:paragraph-properties>
        <style:tab-stops>
          <style:tab-stop style:type="center" style:position="1.5166in"/>
          <style:tab-stop style:type="left" style:position="4.8666in"/>
        </style:tab-stops>
      </style:paragraph-properties>
      <style:text-properties fo:color="#000000" fo:font-size="10pt" style:font-size-asian="10pt"/>
    </style:style>
    <style:style style:name="P505" style:parent-style-name="Normal" style:family="paragraph">
      <style:paragraph-properties>
        <style:tab-stops>
          <style:tab-stop style:type="center" style:position="5.7in"/>
        </style:tab-stops>
      </style:paragraph-properties>
      <style:text-properties fo:color="#000000" fo:font-size="10pt" style:font-size-asian="10pt"/>
    </style:style>
    <style:style style:name="P506" style:parent-style-name="Normal" style:family="paragraph">
      <style:paragraph-properties fo:text-indent="0.4923in"/>
      <style:text-properties fo:color="#000000"/>
    </style:style>
    <style:style style:name="P507" style:parent-style-name="Normal" style:family="paragraph">
      <style:paragraph-properties fo:text-indent="0.4923in">
        <style:tab-stops>
          <style:tab-stop style:type="right" style:leader-style="solid" style:leader-text="_" style:position="6.6937in"/>
        </style:tab-stops>
      </style:paragraph-properties>
      <style:text-properties fo:color="#000000"/>
    </style:style>
    <style:style style:name="P508"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509" style:parent-style-name="Normal" style:family="paragraph">
      <style:paragraph-properties fo:text-align="center"/>
      <style:text-properties fo:color="#000000" fo:font-size="10pt" style:font-size-asian="10pt"/>
    </style:style>
    <style:style style:name="P510"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511" style:parent-style-name="Normal" style:family="paragraph">
      <style:paragraph-properties fo:text-align="center"/>
      <style:text-properties fo:color="#000000" fo:font-size="10pt" style:font-size-asian="10pt"/>
    </style:style>
    <style:style style:name="P512" style:parent-style-name="Normal" style:family="paragraph">
      <style:paragraph-properties fo:text-indent="0.4923in"/>
      <style:text-properties fo:color="#000000"/>
    </style:style>
    <style:style style:name="P513" style:parent-style-name="Normal" style:family="paragraph">
      <style:paragraph-properties>
        <style:tab-stops>
          <style:tab-stop style:type="left" style:position="0in"/>
          <style:tab-stop style:type="left" style:leader-style="solid" style:leader-text="_" style:position="4.25in"/>
          <style:tab-stop style:type="left" style:position="4.8166in"/>
          <style:tab-stop style:type="right" style:leader-style="solid" style:leader-text="_" style:position="6.1333in"/>
        </style:tab-stops>
      </style:paragraph-properties>
      <style:text-properties fo:color="#000000"/>
    </style:style>
    <style:style style:name="P514" style:parent-style-name="Normal" style:family="paragraph">
      <style:paragraph-properties>
        <style:tab-stops>
          <style:tab-stop style:type="right" style:position="5.75in"/>
        </style:tab-stops>
      </style:paragraph-properties>
      <style:text-properties fo:color="#000000" fo:font-size="10pt" style:font-size-asian="10pt"/>
    </style:style>
    <style:style style:name="P515" style:parent-style-name="Normal" style:family="paragraph">
      <style:paragraph-properties>
        <style:tab-stops>
          <style:tab-stop style:type="center" style:position="1.4625in"/>
        </style:tab-stops>
      </style:paragraph-properties>
      <style:text-properties fo:color="#000000" fo:font-size="10pt" style:font-size-asian="10pt"/>
    </style:style>
    <style:style style:name="P516" style:parent-style-name="Normal" style:family="paragraph">
      <style:paragraph-properties fo:text-align="center"/>
    </style:style>
    <style:style style:name="T517" style:parent-style-name="DefaultParagraphFont" style:family="text">
      <style:text-properties fo:color="#000000"/>
    </style:style>
    <style:style style:name="P518" style:parent-style-name="Normal" style:family="paragraph">
      <style:paragraph-properties fo:break-before="page" fo:text-indent="3.543in"/>
    </style:style>
    <style:style style:name="P519" style:parent-style-name="Normal" style:family="paragraph">
      <style:paragraph-properties fo:text-indent="0.4923in"/>
      <style:text-properties fo:color="#000000"/>
    </style:style>
    <style:style style:name="P520" style:parent-style-name="Normal" style:family="paragraph">
      <style:paragraph-properties fo:text-align="center"/>
    </style:style>
    <style:style style:name="T521" style:parent-style-name="DefaultParagraphFont" style:family="text">
      <style:text-properties fo:font-weight="bold" style:font-weight-asian="bold" fo:color="#000000"/>
    </style:style>
    <style:style style:name="P522" style:parent-style-name="Normal" style:family="paragraph">
      <style:paragraph-properties fo:text-indent="0.4923in"/>
      <style:text-properties fo:color="#000000"/>
    </style:style>
    <style:style style:name="P523"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T524" style:parent-style-name="DefaultParagraphFont" style:family="text">
      <style:text-properties fo:color="#000000"/>
    </style:style>
    <style:style style:name="T525" style:parent-style-name="DefaultParagraphFont" style:family="text">
      <style:text-properties fo:color="#000000" style:text-underline-type="single" style:text-underline-style="solid" style:text-underline-width="auto" style:text-underline-mode="continuous"/>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style:tab-stops>
          <style:tab-stop style:type="center" style:position="2.45in"/>
          <style:tab-stop style:type="center" style:position="4.0333in"/>
          <style:tab-stop style:type="right" style:leader-style="solid" style:leader-text="_" style:position="6.6937in"/>
        </style:tab-stops>
      </style:paragraph-properties>
      <style:text-properties fo:color="#000000" fo:font-size="10pt" style:font-size-asian="10pt"/>
    </style:style>
    <style:style style:name="P529"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530" style:parent-style-name="Normal" style:family="paragraph">
      <style:paragraph-properties fo:text-align="center"/>
      <style:text-properties fo:color="#000000" fo:font-size="10pt" style:font-size-asian="10pt"/>
    </style:style>
    <style:style style:name="P531"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532" style:parent-style-name="Normal" style:family="paragraph">
      <style:paragraph-properties>
        <style:tab-stops>
          <style:tab-stop style:type="center" style:position="3.3333in"/>
        </style:tab-stops>
      </style:paragraph-properties>
      <style:text-properties fo:color="#000000" fo:font-size="10pt" style:font-size-asian="10pt"/>
    </style:style>
    <style:style style:name="P533" style:parent-style-name="Normal" style:family="paragraph">
      <style:paragraph-properties fo:text-indent="0.4923in">
        <style:tab-stops>
          <style:tab-stop style:type="center" style:position="3.6166in"/>
        </style:tab-stops>
      </style:paragraph-properties>
      <style:text-properties fo:color="#000000"/>
    </style:style>
    <style:style style:name="P534" style:parent-style-name="Normal" style:family="paragraph">
      <style:paragraph-properties fo:text-indent="0.4923in"/>
    </style:style>
    <style:style style:name="T535" style:parent-style-name="DefaultParagraphFont" style:family="text">
      <style:text-properties fo:color="#000000" style:text-underline-type="single" style:text-underline-style="solid" style:text-underline-width="auto" style:text-underline-mode="continuous"/>
    </style:style>
    <style:style style:name="T536" style:parent-style-name="DefaultParagraphFont" style:family="text">
      <style:text-properties fo:color="#000000"/>
    </style:style>
    <style:style style:name="P537" style:parent-style-name="Normal" style:family="paragraph">
      <style:paragraph-properties fo:text-indent="0.4923in">
        <style:tab-stops>
          <style:tab-stop style:type="center" style:position="0.8125in"/>
          <style:tab-stop style:type="right" style:leader-style="solid" style:leader-text="_" style:position="6.6937in"/>
        </style:tab-stops>
      </style:paragraph-properties>
    </style:style>
    <style:style style:name="T538" style:parent-style-name="DefaultParagraphFont" style:family="text">
      <style:text-properties fo:color="#000000"/>
    </style:style>
    <style:style style:name="T539" style:parent-style-name="DefaultParagraphFont" style:family="text">
      <style:text-properties fo:color="#000000" fo:font-size="10pt" style:font-size-asian="10pt"/>
    </style:style>
    <style:style style:name="P540" style:parent-style-name="Normal" style:family="paragraph">
      <style:paragraph-properties fo:text-indent="0.4923in"/>
      <style:text-properties fo:color="#000000"/>
    </style:style>
    <style:style style:name="P541" style:parent-style-name="Normal" style:family="paragraph">
      <style:paragraph-properties>
        <style:tab-stops>
          <style:tab-stop style:type="left" style:position="0in"/>
          <style:tab-stop style:type="left" style:leader-style="solid" style:leader-text="_" style:position="2.7625in"/>
          <style:tab-stop style:type="left" style:position="4.2833in"/>
          <style:tab-stop style:type="right" style:leader-style="solid" style:leader-text="_" style:position="5.9in"/>
        </style:tab-stops>
      </style:paragraph-properties>
      <style:text-properties fo:color="#000000"/>
    </style:style>
    <style:style style:name="P542" style:parent-style-name="Normal" style:family="paragraph">
      <style:paragraph-properties>
        <style:tab-stops>
          <style:tab-stop style:type="center" style:position="1.2in"/>
          <style:tab-stop style:type="center" style:position="5.1333in"/>
        </style:tab-stops>
      </style:paragraph-properties>
    </style:style>
    <style:style style:name="T543" style:parent-style-name="DefaultParagraphFont" style:family="text">
      <style:text-properties fo:color="#000000"/>
    </style:style>
    <style:style style:name="T544" style:parent-style-name="DefaultParagraphFont" style:family="text">
      <style:text-properties fo:color="#000000" fo:font-size="10pt" style:font-size-asian="10pt"/>
    </style:style>
    <style:style style:name="T545" style:parent-style-name="DefaultParagraphFont" style:family="text">
      <style:text-properties fo:color="#000000"/>
    </style:style>
    <style:style style:name="T546" style:parent-style-name="DefaultParagraphFont" style:family="text">
      <style:text-properties fo:color="#000000" fo:font-size="10pt" style:font-size-asian="10pt"/>
    </style:style>
    <style:style style:name="P547" style:parent-style-name="Normal" style:family="paragraph">
      <style:text-properties fo:color="#000000"/>
    </style:style>
    <style:style style:name="P548" style:parent-style-name="Normal" style:family="paragraph">
      <style:paragraph-properties fo:text-indent="0.4923in">
        <style:tab-stops>
          <style:tab-stop style:type="center" style:position="0.8166in"/>
        </style:tab-stops>
      </style:paragraph-properties>
    </style:style>
    <style:style style:name="T549" style:parent-style-name="DefaultParagraphFont" style:family="text">
      <style:text-properties fo:color="#000000"/>
    </style:style>
    <style:style style:name="T550" style:parent-style-name="DefaultParagraphFont" style:family="text">
      <style:text-properties fo:color="#000000" fo:font-size="10pt" style:font-size-asian="10pt"/>
    </style:style>
    <style:style style:name="P551" style:parent-style-name="Normal" style:family="paragraph">
      <style:paragraph-properties fo:text-indent="0.4923in"/>
      <style:text-properties fo:color="#000000"/>
    </style:style>
    <style:style style:name="P552" style:parent-style-name="Normal" style:family="paragraph">
      <style:paragraph-properties fo:text-align="justify" fo:text-indent="0.4923in"/>
      <style:text-properties fo:color="#000000" fo:font-size="10pt" style:font-size-asian="10pt"/>
    </style:style>
    <style:style style:name="P553"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VALDYMO REFORMŲ IR SAVIVALDYBIŲ REIKALŲ MINISTRO</text:span></text:p>
      <text:p text:style-name="P12"/>
      <text:p text:style-name="P13">Į S A K Y M A S</text:p>
      <text:p text:style-name="P14">DĖL VALSTYBĖS TARNYBOS ĮSTATYMO 76 STRAIPSNIO ĮGYVENDINIMO TVARKOS PATVIRTINIMO</text:p>
      <text:p text:style-name="P15"/>
      <text:p text:style-name="P16">2000 m. spalio 25 d. Nr. 118</text:p>
      <text:p text:style-name="P17">Vilnius</text:p>
      <text:p text:style-name="P18"/>
      <text:p text:style-name="P19"><text:span text:style-name="T20">Vadovaudamasis<text:s/></text:span><text:span text:style-name="T21">Lietuvos Respublikos valstybės tarnybos įstatymo (Žin., 1999, Nr.<text:s/></text:span><text:a xlink:href="https://www.e-tar.lt/portal/lt/legalAct/TAR.D3ED3792F52B" office:target-frame-name="_blank" xlink:show="new"><text:span text:style-name="T22">66-2130</text:span></text:a><text:span text:style-name="T23">; 2000, Nr.<text:s/></text:span><text:a xlink:href="https://www.e-tar.lt/portal/lt/legalAct/TAR.905114AB2F6E" office:target-frame-name="_blank" xlink:show="new"><text:span text:style-name="T24">75-2270</text:span></text:a><text:span text:style-name="T25">) 76 s</text:span><text:span text:style-name="T26">traipsnio 5 dalimi,</text:span></text:p>
      <text:p text:style-name="P27"><text:span text:style-name="T28">Tvirtinu<text:s/></text:span><text:span text:style-name="T29">Valstybės tarnybos įstatymo 76 straipsnio įgyvendinimo tvarką.</text:span></text:p>
      <text:p text:style-name="P30"/>
      <text:p text:style-name="P31"/>
      <text:p text:style-name="P32"><text:span text:style-name="T33">L. E. VALDYMO REFORMŲ IR<text:s/></text:span></text:p>
      <text:p text:style-name="P34">SAVIVALDYBIŲ REIKALŲ MINISTRO PAREIGAS<text:tab/>JONAS RUDALEVIČIUS</text:p>
      <text:p text:style-name="P35"><text:span text:style-name="T36">______________</text:span></text:p>
      <text:soft-page-break/>
      <text:p text:style-name="P37">PATVIRTINTA</text:p>
      <text:p text:style-name="P38">valdymo reformų ir savivaldybių</text:p>
      <text:p text:style-name="P39">reikalų ministro 2000 m.</text:p>
      <text:p text:style-name="P40">spalio 25 d. įsakymu Nr. 118</text:p>
      <text:p text:style-name="P41"/>
      <text:p text:style-name="P42"><text:span text:style-name="T43">VALSTYBĖS TARNYBOS ĮSTATYMO 76 STRAIPSNIO ĮGYVENDINIMO TVARKA</text:span></text:p>
      <text:p text:style-name="P44"/>
      <text:p text:style-name="P45"><text:span text:style-name="T46">I</text:span><text:span text:style-name="T47">.<text:s/></text:span><text:span text:style-name="T48">BENDROSIOS NUOSTATOS</text:span></text:p>
      <text:p text:style-name="P49"/>
      <text:p text:style-name="P50"><text:span text:style-name="T51">1</text:span><text:span text:style-name="T52">. Ši tvarka nustato valstybės tarnautojų perkėlimo į kitas pareigas ir atleidimo iš valstybės tarnybos tvarką, kai</text:span><text:span text:style-name="T53"><text:s/>Valstybės tarnybos įstatymo (toliau – VTĮ) 55 straipsnio 1 dalyje numatytais atvejais (kai panaikinama savivaldybė, likviduojama ar reorganizuojama valstybės institucija ar įstaiga, savivaldybės administracija, jos padalinys ar kita savivaldybės įstaiga a</text:span><text:span text:style-name="T54">rba kai valstybės ar savivaldybės įstaiga reorganizuojama į valstybės ar savivaldybės įmonę ar viešąją įstaigą ar dėl kitų priežasčių) panaikinama pareigybė, sumažinamas etatų skaičius ar dėl etatų skaičiaus sumažinimo pareigybei nustatoma ne visos darbo d</text:span><text:span text:style-name="T55">ienos darbo trukmė.</text:span></text:p>
      <text:p text:style-name="P56"><text:span text:style-name="T57">2</text:span><text:span text:style-name="T58">. Ši tvarka taikoma karjeros valstybės tarnautojams. Statutiniams karjeros valstybės tarnautojams ši tvarka taikoma, jeigu jų perkėlimo į kitas pareigas ar atleidimo iš valstybės tarnybos šios tvarkos 1 punkte nurodytais atvejais k</text:span><text:span text:style-name="T59">itaip nenustato statutinių valstybės tarnautojų statusą reglamentuojantys teisės aktai.</text:span></text:p>
      <text:p text:style-name="P60"/>
      <text:p text:style-name="P61"><text:span text:style-name="T62">II</text:span><text:span text:style-name="T63">.<text:s/></text:span><text:span text:style-name="T64">VALSTYBĖS TARNAUTOJO ĮSPĖJIMAS</text:span></text:p>
      <text:p text:style-name="P65"/>
      <text:p text:style-name="P66"><text:span text:style-name="T67">3</text:span><text:span text:style-name="T68">. Sprendimas dėl pareigybės panaikinimo, etatų skaičiaus sumažinimo ar ne visos darbo dienos darbo trukmės nustatymo pri</text:span><text:span text:style-name="T69">imamas Vyriausybės nutarimu, valstybės ir savivaldybės institucijos ar įstaigos (toliau – įstaiga) vadovo įsakymu (potvarkiu) (toliau – įsakymu), aukštesnės pagal pavaldumą įstaigos vadovo įsakymu ar savivaldybės valdybos sprendimu.</text:span></text:p>
      <text:p text:style-name="P70"><text:span text:style-name="T71">4</text:span><text:span text:style-name="T72">. Sprendime ar jį<text:s/></text:span><text:span text:style-name="T73">įgyvendinančiame teisės akte turi būti nurodyta, nuo kada panaikinamos pareigybės ar sumažinamas etatų skaičius, pridedamas valstybės tarnautojų, kurių pareigybės yra panaikinamos, vardinis sąrašas. Esant reikalui (įgyvendinant įstatymą ar Vyriausybės prii</text:span><text:span text:style-name="T74">mtą sprendimą), nurodoma, kuri įstaiga įgaliojama įgyvendinti priimtą sprendimą, taip pat mokėti valstybės tarnautojams VTĮ 76 straipsnio 1 dalies 2 punkte ir 2 dalyje nurodytas kompensacijas.</text:span></text:p>
      <text:p text:style-name="P75"><text:span text:style-name="T76">5</text:span><text:span text:style-name="T77">. Priėmus sprendimą ar jį įgyvendinantį teisės aktą, valst</text:span><text:span text:style-name="T78">ybės tarnautojas įspėjamas apie jo statuso pasikeitimą ar galimą atleidimą iš valstybės tarnybos – ne vėliau kaip prieš 10 darbo dienų iki pareigybės panaikinimo ar etatų skaičiaus sumažinimo jam pasirašytinai įteikiamas informacinis lapelis (1 priedėlis).</text:span><text:span text:style-name="T79"><text:s/>Informaciniame lapelyje nurodomas pareigybės panaikinimo teisinis pagrindas (kokiu teisės aktu priimtas sprendimas panaikinti pareigybę ar sumažinti etatų skaičių), perkėlimo į valstybės tarnybos rezervą ir kompensacijų mokėjimo rezerviniams valstybės tar</text:span><text:span text:style-name="T80">nautojams sąlygos. Valstybės tarnautojui pranešama, kokiu reguliarumu ir kas jį informuos apie galimybę užimti kitas pareigas. Valstybės tarnautojai, sukakę 62 metus ir 6 mėnesius ir vyresni, informuojami apie jų atleidimą iš valstybės tarnybos. Valstybės<text:s/></text:span><text:span text:style-name="T81">tarnautojui, kurio pareigybei nustatoma ne visos darbo dienos darbo trukmė, ne vėliau kaip prieš 10 darbo dienų pasirašytinai įteikiamas informacinis lapelis, kuriame nurodoma, nuo kada nustatoma ne visos darbo dienos darbo trukmė, šio sprendimo teisinis p</text:span><text:span text:style-name="T82">agrindas, bei informuojama apie jo teisę būti perkeltam į valstybės tarnybos rezervą.</text:span></text:p>
      <text:p text:style-name="P83"><text:span text:style-name="T84">6</text:span><text:span text:style-name="T85">. Informacinį lapelį valstybės tarnautojui įteikia:</text:span></text:p>
      <text:p text:style-name="P86"><text:span text:style-name="T87">6.1</text:span><text:span text:style-name="T88">. įstaiga, kurioje dirba valstybės tarnautojas, – kai pareigybė panaikinama ar etatų skaičius sumažinamas to</text:span><text:span text:style-name="T89">s įstaigos vadovo ar savivaldybės valdybos (mažinant savivaldybės etatų skaičių) sprendimu;</text:span></text:p>
      <text:p text:style-name="P90"><text:span text:style-name="T91">6.2</text:span><text:span text:style-name="T92">. įstaigos steigėjo sudaryta reorganizavimo ar likvidavimo komisija – kai pareigybė panaikinama ar etatų skaičius sumažinamas dėl šios įstaigos steigėjo spre</text:span><text:span text:style-name="T93">ndimo reorganizuoti ar likviduoti pavaldžią įstaigą;</text:span></text:p>
      <text:p text:style-name="P94"><text:span text:style-name="T95">6.3</text:span><text:span text:style-name="T96">. Vyriausybės ar jos įgaliotos įstaigos sudaryta reorganizavimo ar likvidavimo komisija – kai pareigybė panaikinama ar etatų skaičius sumažinamas dėl Seimo ar Vyriausybės sprendimo likviduoti ar r</text:span><text:span text:style-name="T97">eorganizuoti įstaigą.</text:span></text:p>
      <text:p text:style-name="P98"/>
      <text:p text:style-name="P99"><text:span text:style-name="T100">III</text:span><text:span text:style-name="T101">.<text:s/></text:span><text:span text:style-name="T102">PERKĖLIMAS Į VALSTYBĖS TARNYBOS REZERVĄ</text:span></text:p>
      <text:p text:style-name="P103"/>
      <text:p text:style-name="P104"><text:span text:style-name="T105">7</text:span><text:span text:style-name="T106">. Valstybės tarnautojas, kuriam buvo įteiktas informacinis lapelis, nuo jame nurodytos pareigybės panaikinimo dienos perkeliamas į valstybės tarnybos rezervą. Į valstybės tar</text:span><text:span text:style-name="T107">nybos rezervą neperkeliami tie valstybės tarnautojai, kuriems iki jų einamos pareigybės panaikinimo dienos buvo pasiūlytos kitos pareigos, jie sutiko šias pareigas eiti ir buvo į jas perkelti, taip pat 62 metus ir 6 mėnesius sukakę valstybės tarnautojai. Į</text:span><text:span text:style-name="T108"><text:s/>valstybės tarnybos rezervą asmenys taip pat perkeliami jų pačių prašymu, kai dėl etatų skaičiaus mažinimo pareigybei nustatoma ne visos darbo dienos darbo trukmė. Perkeliamo į valstybės tarnybos rezervą valstybės tarnautojo Valstybinio socialinio draudimo</text:span><text:span text:style-name="T109"><text:s/>pažymėjime įrašoma: „Perkeltas į valstybės tarnybos rezervą nuo (nurodoma informaciniame lapelyje įrašyta valstybės tarnautojo einamos pareigybės panaikinimo ar etatų skaičiaus sumažinimo data) pagal Valstybės tarnybos įstatymo 76 straipsnį.“</text:span></text:p>
      <text:p text:style-name="P110"><text:span text:style-name="T111">8</text:span><text:span text:style-name="T112">. Valst</text:span><text:span text:style-name="T113">ybės tarnautoją į valstybės tarnybos rezervą perkelia:</text:span></text:p>
      <text:p text:style-name="P114"><text:span text:style-name="T115">8.1</text:span><text:span text:style-name="T116">. įstaiga, kurioje dirba valstybės tarnautojas, – kai pareigybė panaikinama ar etatų skaičius sumažinamas tos įstaigos vadovo ar savivaldybės valdybos (mažinant savivaldybės etatų skaičių) sprendi</text:span><text:span text:style-name="T117">mu;</text:span></text:p>
      <text:p text:style-name="P118"><text:span text:style-name="T119">8.2</text:span><text:span text:style-name="T120">. steigėjas – kai pareigybė panaikinama ar etatų skaičius sumažinamas dėl įstaigos steigėjo sprendimo reorganizuoti ar likviduoti įstaigą;</text:span></text:p>
      <text:p text:style-name="P121"><text:span text:style-name="T122">8.3</text:span><text:span text:style-name="T123">. Vyriausybės įgaliota įstaiga – kai pareigybė panaikinama ar etatų skaičius sumažinamas dėl Seimo<text:s/></text:span><text:span text:style-name="T124">ar Vyriausybės priimto sprendimo reorganizuoti ar likviduoti įstaigą.</text:span></text:p>
      <text:p text:style-name="P125"><text:span text:style-name="T126">9</text:span><text:span text:style-name="T127">. Rezervinis valstybės tarnautojas neina pareigų valstybės tarnyboje ir nevykdo valstybės tarnautojo funkcijų. Rezervinių valstybės tarnautojų asmens bylos saugomos šios tvarkos 8</text:span><text:span text:style-name="T128"><text:s/>punkte nurodytose institucijose.</text:span></text:p>
      <text:p text:style-name="P129"><text:span text:style-name="T130">10</text:span><text:span text:style-name="T131">. Valstybės tarnautojas į valstybės tarnybos rezervą perkeliamas laikotarpiui, kol jis bus perkeltas į kitas pareigas, bet ne ilgiau kaip 6 mėnesiams, išskyrus, kai buvimo valstybės tarnybos rezerve terminas yra<text:s/></text:span><text:span text:style-name="T132">pratęsiamas. Šis terminas pratęsiamas tokiais atvejais:</text:span></text:p>
      <text:p text:style-name="P133"><text:span text:style-name="T134">10.1</text:span><text:span text:style-name="T135">. kai valstybės tarnautojas serga. Šiuo atveju terminas pratęsiamas ligos laikotarpiui, jei sergama ne ilgiau kaip 120 kalendorinių dienų iš eilės, išskyrus, kai įstatymai nustato, kad tam tikrų</text:span><text:span text:style-name="T136"><text:s/>ligų atveju šis laikotarpis gali būti ilgesnis;</text:span></text:p>
      <text:p text:style-name="P137"><text:span text:style-name="T138">10.2</text:span><text:span text:style-name="T139">. kai valstybės tarnautojas išeina atostogų, išskyrus nemokamas atostogas ir atostogas dėl asmeninių aplinkybių. Kasmetinių ar kitų tikslinių atostogų atveju buvimo valstybės tarnybos rezerve termina</text:span><text:span text:style-name="T140">s pratęsiamas šių atostogų laikotarpiui.</text:span></text:p>
      <text:p text:style-name="P141"/>
      <text:p text:style-name="P142"><text:span text:style-name="T143">IV</text:span><text:span text:style-name="T144">.<text:s/></text:span><text:span text:style-name="T145">PAREIGŲ SIŪLYMAS</text:span></text:p>
      <text:p text:style-name="P146"/>
      <text:p text:style-name="P147"><text:span text:style-name="T148">11</text:span><text:span text:style-name="T149">. Valstybės tarnautojui, kuriam yra įteiktas informacinis lapelis (išskyrus, kai informacinis lapelis įteiktas valstybės tarnautojui, sukakusiam 62 metus ir 6 mėnesius), šios<text:s/></text:span><text:span text:style-name="T150">tvarkos 14–17 punktuose nurodytu būdu ir sąlygomis siūlomos kitos, lygiavertės ar, nesant galimybių, žemesnės už einamas pareigos (pareigos, atitinkančios jo kategoriją, ar 1–2 kategorijomis žemesnės), atitinkančios jo kvalifikaciją ir išsilavinimą.</text:span></text:p>
      <text:p text:style-name="P151"><text:span text:style-name="T152">12</text:span><text:span text:style-name="T153">. Pareigas valstybės tarnautojui siūlo:</text:span></text:p>
      <text:p text:style-name="P154"><text:span text:style-name="T155">12.1</text:span><text:span text:style-name="T156">. įstaiga, kurioje dirba valstybės tarnautojas, – kai pareigybė panaikinama ar etatų skaičius sumažinamas tos įstaigos vadovo ar savivaldybės valdybos (mažinant savivaldybės etatų skaičių) sprendimu. Šiuo atvej</text:span><text:span text:style-name="T157">u pareigos siūlomos toje pačioje įstaigoje;</text:span></text:p>
      <text:p text:style-name="P158"><text:span text:style-name="T159">12.2</text:span><text:span text:style-name="T160">. steigėjo sudaryta reorganizavimo ar likvidavimo komisija – kai pareigybė panaikinama ar etatų skaičius sumažinamas dėl įstaigos steigėjo sprendimo reorganizuoti ar likviduoti įstaigą. Šiuo atveju pareig</text:span><text:span text:style-name="T161">os siūlomos reorganizuotoje įstaigoje, dėl šios įstaigos reorganizavimo įsteigtoje įstaigoje, kitose steigėjui pavaldžiose įstaigose ar įstaigoje – steigėjuje;</text:span></text:p>
      <text:p text:style-name="P162"><text:span text:style-name="T163">12.3</text:span><text:span text:style-name="T164">. Vyriausybės ar jos įgaliotos įstaigos sudaryta reorganizavimo ar likvidavimo komisija<text:s/></text:span><text:span text:style-name="T165">– kai pareigybė panaikinama ar etatų skaičius sumažinamas dėl Seimo ar Vyriausybės sprendimo reorganizuoti ar likviduoti įstaigą. Šiuo atveju pareigos siūlomos reorganizuotoje įstaigoje ar dėl šios įstaigos reorganizavimo ar likvidavimo įsteigtoje įstaigoj</text:span><text:span text:style-name="T166">e;</text:span></text:p>
      <text:p text:style-name="P167"><text:span text:style-name="T168">12.4</text:span><text:span text:style-name="T169">. Valstybės tarnybos tvarkymo funkcijas atliekanti įstaiga (toliau – VTTĮ) kai šios tvarkos 12.3 punkte nurodytais atvejais valstybės tarnautojui iki jo einamų pareigų panaikinimo ar etatų skaičiaus sumažinimo dienos nebuvo pasiūlytos kitos pare</text:span><text:span text:style-name="T170">igos arba buvo pasiūlytos, bet jis šios tvarkos 19 punkte nurodytu būdu atsisakė jas eiti.</text:span></text:p>
      <text:p text:style-name="P171"><text:span text:style-name="T172">13</text:span><text:span text:style-name="T173">. Pareigos gali būti siūlomos nuo informacinio lapelio įteikimo dienos ne ilgiau kaip 6 mėnesius po pareigybės panaikinimo ar etatų skaičiaus sumažinimo. Dėl</text:span><text:span text:style-name="T174"><text:s/>šios tvarkos 10 punkte nurodytų priežasčių šis terminas gali būti ilgesnis. Šios tvarkos 12.3 punkte nurodyta komisija pareigas siūlo laikotarpiu tarp informacinio lapelio įteikimo dienos ir pareigybės panaikinimo dienos.</text:span></text:p>
      <text:p text:style-name="P175"><text:span text:style-name="T176">14</text:span><text:span text:style-name="T177">. Šios tvarkos 12 punkte nu</text:span><text:span text:style-name="T178">rodytos įstaigos ar komisijos po informacinio lapelio įteikimo ne rečiau kaip kas mėnesį raštu (registruotu laišku) informuoja valstybės tarnautojus apie galimybę eiti kitas pareigas. Pranešimas siunčiamas ir tada, kai per mėnesį neatsirado galimybių pasiū</text:span><text:span text:style-name="T179">lyti pareigas. Registruotame laiške kartu su pranešimu apie siūlomas pareigas (2 priedėlis) į voką įdedamas kitas vokas (pašto išlaidos turi būti apmokėtos) su pareigas siūlančios įstaigos adresu ir pranešimo forma apie asmens sutikimą ar atsisakymą eiti s</text:span><text:span text:style-name="T180">iūlomas pareigas (3 priedėlis). Jei yra galimybė valstybės tarnautojui kitaip įteikti 2 ir 3 priedėliuose nurodytus dokumentus, registruotas laiškas gali būti nesiunčiamas. Šiuo atveju šie dokumentai tarnautojui įteikiami pasirašytinai.</text:span></text:p>
      <text:p text:style-name="P181"><text:span text:style-name="T182">15</text:span><text:span text:style-name="T183">. Jei po reor</text:span><text:span text:style-name="T184">ganizacijos veiksiančios įstaigos pareigybių (etatų) sąraše yra pareigos, kurios pagal šios tvarkos 11 punkte nustatytus kriterijus gali būti siūlomos reorganizuojamos ar likviduojamos įstaigos valstybės tarnautojams, kuriems buvo įteikti informaciniai lap</text:span><text:span text:style-name="T185">eliai, jos turi būti reorganizavimo laikotarpiu pasiūlytos šiems valstybės tarnautojams. Konkursus dėl šių pareigybių organizuoti ar perkelti į jas kitus valstybės tarnautojus galima tik tada, jei reorganizuojamos ar likviduojamos įstaigos valstybės tarnau</text:span><text:span text:style-name="T186">tojai šių pareigų atsisako. Valstybės tarnautojams, kuriems buvo įteikti informaciniai lapeliai dėl įstaigos reorganizavimo ar likvidavimo, kai šios įstaigos vykdytos funkcijos perduodamos kitoms įstaigoms, pirmiausia turi būti siūloma užimti šiose įstaigo</text:span><text:span text:style-name="T187">se dėl funkcijų perdavimo įsteigtas pareigybes. Šias pareigas kitiems valstybės tarnautojams siūlyti ir konkursus dėl šių pareigybių galima organizuoti tik tada, jei reorganizuojamos ar likviduojamos įstaigos valstybės tarnautojai jų atsisako.</text:span></text:p>
      <text:p text:style-name="P188"><text:span text:style-name="T189">16</text:span><text:span text:style-name="T190">. Kai<text:s/></text:span><text:span text:style-name="T191">valstybės tarnautojų, kuriems turi būti pasiūlytos kitos pareigos, yra daugiau nei jiems siūlytinų pareigų, tos pačios pareigos gali būti pasiūlytos keliems asmenims.</text:span></text:p>
      <text:p text:style-name="P192"><text:span text:style-name="T193">17</text:span><text:span text:style-name="T194">. Nesant galimybių valstybės tarnautojui pasiūlyti lygiavertes pareigas (tos pačios</text:span><text:span text:style-name="T195"><text:s/>kategorijos, kurią valstybės tarnautojas turėjo iki pareigybės panaikinimo), jam gali būti pasiūlytos pareigos, žemesnės už tas, kurias jis ėjo iki pareigybės panaikinimo. Valstybės tarnautojui sutikus eiti šias pareigas, šios tvarkos 12 punkte nurodytos<text:s/></text:span><text:span text:style-name="T196">institucijos, valstybės tarnautojui pageidaujant, pagal šios tvarkos 14 punktą siūlo lygiavertes pareigas. Šį savo pageidavimą valstybės tarnautojas nurodo pranešime apie sutikimą eiti pasiūlytas žemesnes pareigas (3 priedėlis), o sutikimą ar nesutikimą ei</text:span><text:span text:style-name="T197">ti siūlomas lygiavertes pareigas išreiškia šios tvarkos 19 punkte nurodytu būdu. Lygiavertės pareigos negali būti siūlomos, jei valstybės tarnautojas neturi tokiai pareigybei būtino išsilavinimo.</text:span></text:p>
      <text:p text:style-name="P198"><text:span text:style-name="T199">18</text:span><text:span text:style-name="T200">. Valstybės ar savivaldybių įstaigų reorganizavimo į v</text:span><text:span text:style-name="T201">alstybės ar savivaldybių įmones ar viešąsias įstaigas atveju valstybės tarnautojams gali būti siūlomos pareigos šiose įmonėse ar viešosiose įstaigose.</text:span></text:p>
      <text:p text:style-name="P202"><text:span text:style-name="T203">19</text:span><text:span text:style-name="T204">. Valstybės tarnautojas, kuriam buvo pasiūlytos kitos pareigos, per 5 darbo dienas nuo pranešimo ap</text:span><text:span text:style-name="T205">ie siūlomas pareigas išsiuntimo (įteikimo) datos turi išsiųsti arba kitaip įteikti pareigas pasiūliusiai įstaigai pranešimą apie savo sutikimą ar atsisakymą eiti pasiūlytas pareigas. Per nurodytą terminą neatsakius į pasiūlymą, laikoma, kad valstybės tarna</text:span><text:span text:style-name="T206">utojas pasiūlytų pareigų atsisako. Atsisakius eiti pasiūlytas pareigas, jam siūlomos kitos pareigos, bet ne ilgiau negu 6<text:s/></text:span><text:soft-page-break/><text:span text:style-name="T207">mėnesius po pareigybės panaikinimo ar etatų skaičiaus sumažinimo, išskyrus, kai šis terminas pratęsiamas dėl šios tvarkos 10 punkte nu</text:span><text:span text:style-name="T208">rodytų priežasčių.</text:span></text:p>
      <text:p text:style-name="P209"><text:span text:style-name="T210">20</text:span><text:span text:style-name="T211">. Pareigybę panaikinus ar etatų skaičių sumažinus dėl Seimo ar Vyriausybės sprendimo reorganizuoti ar likviduoti įstaigą, kai šios tvarkos 12.3 punkte nurodyta komisija iki informaciniame lapelyje nurodytos pareigybės panaikinimo<text:s/></text:span><text:span text:style-name="T212">dienos valstybės tarnautojui nepasiūlo kitų pareigų arba pasiūlo, bet valstybės tarnautojas nesutinka jas eiti, ši komisija per 5 darbo dienas išsiunčia VTTĮ valstybės tarnautojui įteikto informacinio lapelio kopiją, pranešimų apie valstybės tarnautojui si</text:span><text:span text:style-name="T213">ūlytas pareigas (2 priedėlis) kopijas, valstybės tarnautojo pranešimų apie atsisakymą eiti pasiūlytas pareigas (3 priedėlis) kopijas ar komisijos paaiškinimą, kodėl valstybės tarnautojui nebuvo siūlomos pareigos.</text:span></text:p>
      <text:p text:style-name="P214"><text:span text:style-name="T215">21</text:span><text:span text:style-name="T216">. Šios tvarkos 12.1, 12.2 ir 12.3 pun</text:span><text:span text:style-name="T217">ktuose nurodytoms įstaigoms ar komisijoms pasiūlius valstybės tarnautojui eiti pareigas, žemesnes už tas, kurias jis ėjo iki pareigybės panaikinimo, ir valstybės tarnautojui sutikus jas eiti, pasibaigus šios tvarkos 13 punkte nurodytiems terminams, šios in</text:span><text:span text:style-name="T218">stitucijos per 5 darbo dienas išsiunčia VTTĮ valstybės tarnautojui įteikto informacinio lapelio, pranešimo apie valstybės tarnautojui pasiūlytas žemesnes pareigas ir valstybės tarnautojo pranešimo apie sutikimą eiti šias pareigas kopijas. Siunčiami dokumen</text:span><text:span text:style-name="T219">tai tik tų valstybės tarnautojų, kurie pranešime apie sutikimą eiti žemenes pareigas išreiškė pageidavimą, jog jiems toliau būtų siūlomos lygiavertės pareigos.</text:span></text:p>
      <text:p text:style-name="P220"><text:span text:style-name="T221">22</text:span><text:span text:style-name="T222">. Valstybės tarnautojui sutikus eiti pareigas, kurias jam pasiūlė VTTĮ, apie jo sutikimą V</text:span><text:span text:style-name="T223">TTĮ per 5 darbo dienas informuoja Vyriausybės įgaliotą instituciją ir įstaigos, kurioje valstybės tarnautojui pasiūlytos pareigos, personalo tarnybą.</text:span></text:p>
      <text:p text:style-name="P224"/>
      <text:p text:style-name="P225"><text:span text:style-name="T226">V</text:span><text:span text:style-name="T227">.<text:s/></text:span><text:span text:style-name="T228">PERKĖLIMAS Į KITAS PAREIGAS</text:span></text:p>
      <text:p text:style-name="P229"/>
      <text:p text:style-name="P230"><text:span text:style-name="T231">23</text:span><text:span text:style-name="T232">. Valstybės tarnautojui sutikus eiti šios tvarkos 12 punkte n</text:span><text:span text:style-name="T233">urodytų įstaigų ar komisijų pasiūlytas pareigas ir įstaigai, kurioje yra pasiūlytos pareigos, gavus apie tai informaciją, šios įstaigos vadovas privalo skirti valstybės tarnautoją į jam pasiūlytas pareigas vadovaudamasis šios tvarkos 24 ir 25 punktais bei<text:s/></text:span><text:span text:style-name="T234">šiais terminais:</text:span></text:p>
      <text:p text:style-name="P235"><text:span text:style-name="T236">23.1</text:span><text:span text:style-name="T237">. kitą darbo dieną po pareigybės panaikinimo, jei informacija apie valstybės tarnautojo sutikimą eiti pasiūlytas pareigas gauta iki pareigybės panaikinimo;</text:span></text:p>
      <text:p text:style-name="P238"><text:span text:style-name="T239">23.2</text:span><text:span text:style-name="T240">. per 5 darbo dienas po informacijos apie valstybės tarnautojo sutiki</text:span><text:span text:style-name="T241">mą eiti pasiūlytas pareigas gavimo, jei informacija gauta po pareigybės panaikinimo.</text:span></text:p>
      <text:p text:style-name="P242"><text:span text:style-name="T243">24</text:span><text:span text:style-name="T244">. Jei, vadovaujantis šios tvarkos 16 punktu, tos pačios pareigos yra pasiūlytos keliems valstybės tarnautojams ir jie sutinka jas eiti, įstaiga, kurioje yra pasiūl</text:span><text:span text:style-name="T245">ytos pareigos, gali pasirinkti vieną asmenį pagal jo privalumus. Valstybės tarnautojų privalumus vertina įstaigos personalo tarnybos vadovas, kuris savo pasiūlymus pateikia įstaigos vadovui ar asmeniui, atsakingam už personalo valdymą (jei įstaigos vadovas</text:span><text:span text:style-name="T246"><text:s/>yra VTĮ 2 straipsnio 23 dalyje nurodytas valstybės politikas). Šis susipažįsta su pateikta medžiaga ir priima sprendimą dėl valstybės tarnautojo paskyrimo į laisvas pareigas. Asmenims, kurie liko nepaskirti į šias pareigas, VTTĮ siūlo kitas pareigas.</text:span></text:p>
      <text:p text:style-name="P247"><text:span text:style-name="T248">25</text:span><text:span text:style-name="T249">. Valstybės tarnautojo perkėlimas į laisvas pareigas įforminamas įstaigos vadovo arba, jei vadovas yra valstybės politikas, asmens, atsakingo už įstaigos personalo valdymą, įsakymu. Įstaigos, į kurią yra perkeliamas valstybės tarnautojas, personalo tarny</text:span><text:span text:style-name="T250">ba per 5 darbo dienas privalo išsiųsti VTTĮ pranešimą apie perkėlimą, nurodydama perkelto valstybės tarnautojo vardą, pavardę, pareigas, į kurias jis yra perkeltas, ir perkėlimo datą, taip pat vardinį sąrašą tų valstybės tarnautojų, kurie buvo sutikę eiti<text:s/></text:span><text:span text:style-name="T251">šias pareigas, bet į jas nebuvo paskirti.</text:span></text:p>
      <text:p text:style-name="P252"><text:span text:style-name="T253">26</text:span><text:span text:style-name="T254">. Valstybės tarnautoją į kitas pareigas perkelia:</text:span></text:p>
      <text:p text:style-name="P255"><text:span text:style-name="T256">26.1</text:span><text:span text:style-name="T257">. šios tvarkos 12.1 punkte nurodytais atvejais – įstaiga, kurioje valstybės tarnautojas dirba (kai perkeliama iš einamų pareigų) ar dirbo (kai<text:s/></text:span><text:span text:style-name="T258">perkeliama iš valstybės tarnybos rezervo);</text:span></text:p>
      <text:p text:style-name="P259"><text:span text:style-name="T260">26.2</text:span><text:span text:style-name="T261">. šios tvarkos 12.2 punkte nurodytais atvejais – įstaigos, kurioje dirba ar dirbo valstybės tarnautojas, steigėjas;</text:span></text:p>
      <text:p text:style-name="P262"><text:span text:style-name="T263">26.3</text:span><text:span text:style-name="T264">. šios tvarkos 12.3 ir 12.4 punktuose nurodytais atvejais – Vyriausybės įgaliota<text:s/></text:span><text:span text:style-name="T265">įstaiga.</text:span></text:p>
      <text:p text:style-name="P266"><text:span text:style-name="T267">27</text:span><text:span text:style-name="T268">. Kai valstybės tarnautojas perkeliamas iš einamų pareigų į kitas pareigas, perkeliamo valstybės tarnautojo Valstybinio socialinio draudimo pažymėjime įrašoma: „Perkeltas iš (nurodoma, iš kokių pareigų) į (nurodoma, į kokią įstaigą ar į ko</text:span><text:span text:style-name="T269">kias pareigas, jei perkeliamas į kitas pareigas toje pačioje įstaigoje) nuo (nurodoma informaciniame lapelyje įrašyta valstybės tarnautojo einamos pareigybės panaikinimo data ar data, nuo kurios dėl etatų skaičiaus mažinimo pareigybei nustatoma ne visos da</text:span><text:span text:style-name="T270">rbo dienos darbo trukmė) pagal Valstybės tarnybos įstatymo 76 straipsnį“.</text:span></text:p>
      <text:p text:style-name="P271"><text:span text:style-name="T272">Įstaigos, į kurią perkeltas valstybės tarnautojas, personalo tarnyba Valstybinio socialinio draudimo pažymėjime įrašo: „Perkeltas į (nurodoma, į kokias pareigas)“.</text:span></text:p>
      <text:p text:style-name="P273"><text:span text:style-name="T274">28</text:span><text:span text:style-name="T275">. Kai valsty</text:span><text:span text:style-name="T276">bės tarnautojas perkeliamas iš valstybės tarnybos rezervo į kitas pareigas, įstaigos, į kurią perkeltas valstybės tarnautojas, personalo tarnyba perkeliamo valstybės tarnautojo Valstybinio socialinio draudimo pažymėjime įrašo: „Perkeltas iš valstybės tarny</text:span><text:span text:style-name="T277">bos rezervo į (nurodoma, į kokią įstaigą ir pareigas) nuo (nurodoma perkėlimo data) pagal Valstybės tarnybos įstatymo 76 straipsnį“.</text:span></text:p>
      <text:p text:style-name="P278"/>
      <text:p text:style-name="P279"><text:span text:style-name="T280">VI</text:span><text:span text:style-name="T281">.<text:s/></text:span><text:span text:style-name="T282">ATLEIDIMAS IŠ VALSTYBĖS TARNYBOS</text:span></text:p>
      <text:p text:style-name="P283"/>
      <text:p text:style-name="P284"><text:span text:style-name="T285">29</text:span><text:span text:style-name="T286">. Šios tvarkos 1 punkte išvardytais atvejais panaikinus pareigybę ar sum</text:span><text:span text:style-name="T287">ažinus etatų skaičių, valstybės tarnautojai šios tvarkos 26 punkte nurodytos įstaigos vadovo įsakymu atleidžiami iš valstybės tarnybos, kai:</text:span></text:p>
      <text:p text:style-name="P288"><text:span text:style-name="T289">29.1</text:span><text:span text:style-name="T290">. per 6 mėnesius ar per buvimo valstybės tarnybos rezerve termino pratęsimo laikotarpį neatsiranda laisvų<text:s/></text:span><text:span text:style-name="T291">lygiaverčių ar žemesnių pareigų, atitinkančių valstybės tarnautojo išsilavinimą ir kvalifikaciją, arba kai per šį laikotarpį valstybės tarnautojas atsisako jam siūlomų kitų pareigų. Jis atleidžiamas iš valstybės tarnybos nuo jam įteiktame įspėjimo lapelyje</text:span><text:span text:style-name="T292"><text:s/>nurodytos atleidimo dienos arba nuo buvimo valstybės tarnybos rezerve pratęsimo termino paskutinės dienos. Jo Valstybinio socialinio draudimo pažymėjime įrašoma: „Atleistas iš valstybės tarnybos pagal Valstybės tarnybos įstatymo 68 straipsnio 4 dalies 3 p</text:span><text:span text:style-name="T293">unktą“;</text:span></text:p>
      <text:p text:style-name="P294"><text:span text:style-name="T295">29.2</text:span><text:span text:style-name="T296">. valstybės tarnautojas yra 62 metų ir 6 mėnesių ar vyresnio amžiaus. Jis atleidžiamas iš valstybės tarnybos nuo jam įteiktame įspėjimo lapelyje nurodytos pareigybės panaikinimo dienos. Jo valstybinio socialinio draudimo pažymėjime įrašoma:</text:span><text:span text:style-name="T297"><text:s/>„Atleistas iš valstybės tarnybos pagal Valstybės tarnybos įstatymo 68 straipsnio 4 dalies 4 punktą“;</text:span></text:p>
      <text:p text:style-name="P298"><text:span text:style-name="T299">29.3</text:span><text:span text:style-name="T300">. valstybės ar savivaldybės įstaigą reorganizavus į valstybės ar savivaldybės įmonę ar viešąją įstaigą, su valstybės tarnautoju sudaroma atitinkam</text:span><text:span text:style-name="T301">a darbo sutartis dėl darbo šioje įmonėje ar viešojoje įstaigoje. Jo Valstybinio socialinio draudimo pažymėjime įrašoma: „Atleistas iš valstybės tarnybos pagal Valstybės tarnybos įstatymo 56 straipsnio 1 dalies 21 punktą“.</text:span></text:p>
      <text:p text:style-name="P302"/>
      <text:p text:style-name="P303"><text:span text:style-name="T304">VII</text:span><text:span text:style-name="T305">.<text:s/></text:span><text:span text:style-name="T306">KOMPENSACIJOS</text:span></text:p>
      <text:p text:style-name="P307"/>
      <text:p text:style-name="P308"><text:span text:style-name="T309">30</text:span><text:span text:style-name="T310">. Nuo valstybės tarnautojo perkėlimo į valstybės tarnybos rezervą dienos iki jo perkėlimo į kitas pareigas dienos, bet ne ilgiau kaip 6 mėnesius (išskyrus, kai šis terminas pratęsiamas dėl šios tvarkos 10.1 ir 10.2 punktuose nurodytų priežasčių), rezervin</text:span><text:span text:style-name="T311">iam valstybės tarnautojui kas mėnesį mokama minimalios mėnesinės algos dydžio kompensacija. Kompensacija jam mokama, jei per praėjusį mėnesį jis negavo kitų apmokestinamų pajamų.</text:span></text:p>
      <text:p text:style-name="P312"><text:span text:style-name="T313">31</text:span><text:span text:style-name="T314">. Valstybės tarnautoją atleidžiant iš valstybės tarnybos dėl šios tvark</text:span><text:span text:style-name="T315">os 29.1 ir 29.2 punktuose nurodytų priežasčių, jam išmokama Valstybės tarnybos įstatymo 76 straipsnio 2 dalyje nurodyta kompensacija.</text:span></text:p>
      <text:p text:style-name="P316"><text:span text:style-name="T317">32</text:span><text:span text:style-name="T318">. Šios tvarkos 30 ir 31 punktuose nurodytas kompensacijas moka ir už jų mokėjimo teisėtumą atsako šios tvarkos 26 pu</text:span><text:span text:style-name="T319">nkte nurodytos įstaigos.</text:span></text:p>
      <text:p text:style-name="P320"/>
      <text:p text:style-name="P321"><text:span text:style-name="T322">VIII</text:span><text:span text:style-name="T323">.<text:s/></text:span><text:span text:style-name="T324">BAIGIAMOSIOS NUOSTATOS</text:span></text:p>
      <text:p text:style-name="P325"/>
      <text:p text:style-name="P326"><text:span text:style-name="T327">33</text:span><text:span text:style-name="T328">. Šios tvarkos 27 ir 29 punktuose nurodytus įrašus perkeliamo į kitas pareigas ar atleidžiamo iš valstybės tarnybos valstybės tarnautojo Valstybinio socialinio draudimo pažymėjime įrašo vi</text:span><text:span text:style-name="T329">ena iš šios tvarkos 26 punkte nurodytų įstaigų.</text:span></text:p>
      <text:p text:style-name="P330"><text:span text:style-name="T331">34</text:span><text:span text:style-name="T332">. Apmokėjimas už kasmetines atostogas, suteiktas rezerviniam valstybės tarnautojui, ir atsiskaitymas su valstybės tarnautoju, kuris atsistatydina savo noru ar išeina atostogų dėl asmeninių aplinkybių bū</text:span><text:span text:style-name="T333">damas valstybės tarnybos rezerve, apskaičiuojamas remiantis Vyriausybės nustatyta vidutinio darbo užmokesčio apskaičiavimo tvarka. Apskaičiuojant šias išmokas, rezervinio valstybės tarnautojo gaunama minimalios mėnesinės algos dydžio kompensacija neįskaito</text:span><text:span text:style-name="T334">ma. Buvimo valstybės tarnybos rezerve laikotarpis įskaitomas į valstybės tarnautojo tarnybos stažą.</text:span></text:p>
      <text:p text:style-name="P335"><text:span text:style-name="T336">35</text:span><text:span text:style-name="T337">. Pagal šią tvarką perkeliant valstybės tarnautoją į kitas pareigas kitoje įstaigoje, įstaiga, kurioje dirbo valstybės tarnautojas, ar Vyriausybės įga</text:span><text:span text:style-name="T338">liota įstaiga turi ne vėliau kaip jo perkėlimo į kitas pareigas dieną visiškai atsiskaityti su valstybės tarnautoju.</text:span></text:p>
      <text:p text:style-name="P339"><text:span text:style-name="T340">36</text:span><text:span text:style-name="T341">. Įsakymas dėl perkėlimo į kitas pareigas ne vėliau kaip per 1 mėnesį po jo įteikimo valstybės tarnautojui dienos gali būti apskųstas</text:span><text:span text:style-name="T342"><text:s/>už valstybės tarnybą atsakingam ministrui (išskyrus įsakymus dėl statutinių valstybės tarnautojų ir savivaldybių tarnautojų perkėlimo) ir (ar) teismui Administracinių bylų teisenos įstatymo nustatyta tvarka.</text:span></text:p>
      <text:p text:style-name="P343"><text:span text:style-name="T344">37</text:span><text:span text:style-name="T345">. Kol Vyriausybė įsteigs VTTĮ, šioje tvar</text:span><text:span text:style-name="T346">koje nustatytas šios įstaigos funkcijas atlieka Valdymo reformų ir savivaldybių reikalų ministerijos Valstybės tarnybos departamentas.</text:span></text:p>
      <text:p text:style-name="P347"><text:span text:style-name="T348">38</text:span><text:span text:style-name="T349">. Kol Vyriausybė priskirs valstybės tarnautojų pareigybes kategorijoms, valstybės tarnautojui siūlomų pareigų lygia</text:span><text:span text:style-name="T350">vertiškumas nustatomas pagal įstaigos statusą, pareigybės pavadinimą ir VTĮ 2 priedėlyje nurodytas karjeros valstybės tarnautojų tipinių pareigybių kategorijas. Jei valstybės tarnautojo pareigybė nėra nurodyta šiame priedėlyje, pareigų lygiavertiškumas nus</text:span><text:span text:style-name="T351">tatomas pagal kitus kriterijus.</text:span></text:p>
      <text:p text:style-name="P352"><text:span text:style-name="T353">______________</text:span></text:p>
      <text:soft-page-break/>
      <text:p text:style-name="P354">1 priedėlis</text:p>
      <text:p text:style-name="P355"/>
      <text:p text:style-name="P356">1<text:s/>forma</text:p>
      <text:p text:style-name="P357"/>
      <text:p text:style-name="P358"><text:span text:style-name="T359"><text:tab/></text:span><text:span text:style-name="T360"><text:tab/></text:span><text:span text:style-name="T361">INFORMACINIS LAPELIS</text:span></text:p>
      <text:p text:style-name="P362"><text:span text:style-name="T363">(įstaigos ar komisijos, teikiančios informacinį lapelį, pavadinimas</text:span><text:span text:style-name="T364">)</text:span><text:span text:style-name="T365"><text:tab/>____</text:span><text:span text:style-name="T366">__________ Nr. _______</text:span></text:p>
      <text:p text:style-name="P367"><text:span text:style-name="T368"><text:tab/></text:span><text:span text:style-name="T369">(data)</text:span></text:p>
      <text:p text:style-name="P370"><text:tab/></text:p>
      <text:p text:style-name="P371">(adresatas – įstaigos ir jos padalinio<text:s/>pavadinimas, valstybės tarnautojo<text:tab/>_____________________</text:p>
      <text:p text:style-name="P372">pareigos, vardas, pavardė)<text:s/><text:tab/>(parengimo vieta)</text:p>
      <text:p text:style-name="P373"/>
      <text:p text:style-name="P374">Pranešame, kad nuo<text:s/><text:tab/>bus panaikinta Jūsų</text:p>
      <text:p text:style-name="P375"><text:tab/>(data)*</text:p>
      <text:p text:style-name="P376">pareigybė ir Jūs būsite perkeltas į valstybės tarnybos rezervą, o nuo<text:s/><text:tab/></text:p>
      <text:p text:style-name="P377"><text:span text:style-name="T378"><text:tab/></text:span><text:span text:style-name="T379">(data)**</text:span></text:p>
      <text:p text:style-name="P380">galite būti atleistas(-a) iš valstybės tarnybos pagal Valstybės tarnybos įstatymo 68 straipsnio 4 dalies 3 punktą. Šio įspėjimo pagrindas:<text:s/><text:tab/></text:p>
      <text:p text:style-name="P381"><text:span text:style-name="T382"><text:tab/></text:span><text:span text:style-name="T383">(teisės akto, kuriuo priimtas sprendimas panaikinti pareigybę</text:span></text:p>
      <text:p text:style-name="P384"><text:tab/></text:p>
      <text:p text:style-name="P385">ar sumažinti etatų skaičių, pavadinimas, data ir numeris)</text:p>
      <text:p text:style-name="P386">Iki<text:s/><text:tab/><text:s/>Jums, esant galimybėms, bus siūlomos kitos pareigos</text:p>
      <text:p text:style-name="P387"><text:span text:style-name="T388"><text:tab/></text:span><text:span text:style-name="T389">(data)**</text:span></text:p>
      <text:p text:style-name="P390">.Nuo__________________________________ iki<text:tab/>, bet ne ilgiau</text:p>
      <text:p text:style-name="P391"><text:span text:style-name="T392"><text:tab/></text:span><text:span text:style-name="T393">(data)*</text:span><text:span text:style-name="T394"><text:s/></text:span><text:span text:style-name="T395"><text:tab/>(</text:span><text:span text:style-name="T396">data)**</text:span></text:p>
      <text:p text:style-name="P397">nei kol Jūs sutiksite eiti pasiūlytas pareigas ir būsite į jas perkeltas(-a), Jums bus mokama Vyriausybės nustatytos minimalios mėnesinės algos dydžio kompensacija (jei šiuo laikotarpiu negausite kitų apmokestinamų pajamų).<text:s/></text:p>
      <text:p text:style-name="P398">Jei iki<text:s/><text:tab/>Jūs nesutiksite eiti</text:p>
      <text:p text:style-name="P399"><text:span text:style-name="T400"><text:tab/></text:span><text:span text:style-name="T401">(data)**</text:span></text:p>
      <text:p text:style-name="P402">siūlomas pareigas arba nebus galimybių pasiūlyti kitas pareigas, būsite atleistas(-a) iš valstybės tarnybos ir Jums bus išmokėta Valstybės tarnybos įstatymo 76 straipsnio 2 dalyje numatyta kompensacija.</text:p>
      <text:p text:style-name="P403">Kitas pareigas Jums siūlys:<text:s/><text:tab/></text:p>
      <text:p text:style-name="P404"><text:tab/></text:p>
      <text:p text:style-name="P405">(įstaigos pavadinimas, adresas, tel. pasiteirauti)</text:p>
      <text:p text:style-name="P406">Kompensacijas Jums mokės:<text:s/><text:tab/></text:p>
      <text:p text:style-name="P407"><text:tab/></text:p>
      <text:p text:style-name="P408">(įstaigos pavadinimas, adresas,<text:s/>tel. pasiteirauti)</text:p>
      <text:p text:style-name="P409"/>
      <text:p text:style-name="P410"><text:tab/><text:tab/><text:tab/></text:p>
      <text:p text:style-name="P411"><text:span text:style-name="T412"><text:tab/></text:span><text:span text:style-name="T413">(įstaigos vadovo ar komisijos pirmininko vardas, pavardė)</text:span><text:span text:style-name="T414"><text:tab/>(parašas)</text:span></text:p>
      <text:p text:style-name="P415"><text:tab/></text:p>
      <text:p text:style-name="P416"/>
      <text:p text:style-name="P417">Informacinį lapelį gavau. Pranešimus apie siūlomas pareigas prašau siųsti adresu:<text:s/><text:tab/></text:p>
      <text:p text:style-name="P418"><text:tab/></text:p>
      <text:p text:style-name="P419">(valstybės tarnautojo adresas)</text:p>
      <text:p text:style-name="P420">___________________________________</text:p>
      <text:p text:style-name="P421"><text:tab/>(valstybės tarnautojo parašas)</text:p>
      <text:p text:style-name="P422">___________________________________</text:p>
      <text:p text:style-name="P423"><text:tab/>(data)</text:p>
      <text:p text:style-name="P424"/>
      <text:p text:style-name="P425">* pareigybės panaikinimo data, nurodyta teisės akte, kuriuo priimtas sprendimas panaikinti pareigybę ar sumažinti etatų skaičių</text:p>
      <text:p text:style-name="P426">** 6 mėnesiai po pareigybės panaikinimo datos</text:p>
      <text:p text:style-name="P427">______________</text:p>
      <text:p text:style-name="P428"/>
      <text:p text:style-name="P429">2<text:s/>forma</text:p>
      <text:p text:style-name="P430"/>
      <text:p text:style-name="P431"><text:span text:style-name="T432"><text:tab/></text:span><text:span text:style-name="T433"><text:tab/></text:span><text:span text:style-name="T434">INFORMACINIS LAPELIS</text:span></text:p>
      <text:p text:style-name="P435"><text:span text:style-name="T436"><text:tab/></text:span><text:span text:style-name="T437">(įstaigos ar komisijos, teikiančios informacinį lapelį, pavadinimas)</text:span></text:p>
      <text:p text:style-name="P438"><text:span text:style-name="T439"><text:tab/></text:span><text:span text:style-name="T440"><text:tab/>__________Nr.<text:s/></text:span><text:span text:style-name="T441"><text:tab/></text:span></text:p>
      <text:p text:style-name="P442"><text:span text:style-name="T443"><text:tab/></text:span><text:span text:style-name="T444"><text:tab/></text:span><text:span text:style-name="T445">(data)</text:span></text:p>
      <text:p text:style-name="P446"><text:span text:style-name="T447">(adresatas – įstaigos ir jos padalinio pavadinimas, valstybės</text:span><text:span text:style-name="T448"><text:tab/>__________________</text:span></text:p>
      <text:p text:style-name="P449"><text:span text:style-name="T450">tarnautojo pareigos, vardas,<text:s/></text:span><text:span text:style-name="T451">pavardė)</text:span><text:span text:style-name="T452"><text:tab/></text:span><text:span text:style-name="T453"><text:tab/></text:span><text:span text:style-name="T454">(parengimo vieta)</text:span></text:p>
      <text:p text:style-name="P455"><text:tab/></text:p>
      <text:p text:style-name="P456"/>
      <text:p text:style-name="P457">Pranešame, kad nuo<text:s/><text:tab/><text:s/>bus panaikinta Jūsų</text:p>
      <text:p text:style-name="P458">(data)*</text:p>
      <text:p text:style-name="P459">pareigybė, o Jūs būsite atleistas(-a) iš valstybės tarnybos pagal Valstybės tarnybos įstatymo 68 straipsnio 4 dalies 4 punktą.<text:s/></text:p>
      <text:p text:style-name="P460">Šio įspėjimo pagrindas:<text:s/><text:tab/></text:p>
      <text:p text:style-name="P461"><text:span text:style-name="T462"><text:tab/></text:span><text:span text:style-name="T463">(teisės akto, kuriuo<text:s/></text:span><text:span text:style-name="T464">priimtas sprendimas panaikinti pareigybę ar</text:span></text:p>
      <text:p text:style-name="P465"><text:tab/></text:p>
      <text:p text:style-name="P466"><text:tab/>sumažinti etatų skaičių, pavadinimas, data ir numeris)</text:p>
      <text:p text:style-name="P467">Atleidimo iš valstybės tarnybos dieną Jums bus išmokėta Valstybės tarnybos įstatymo 76 straipsnio 2 dalyje nurodyta kompensacija. Kompensaciją mokės:<text:s/></text:p>
      <text:p text:style-name="P468"><text:tab/></text:p>
      <text:p text:style-name="P469"><text:span text:style-name="T470"><text:tab/></text:span><text:span text:style-name="T471">(įstaigos pavadinimas, adresas, tel. pasiteirauti)</text:span></text:p>
      <text:p text:style-name="P472"/>
      <text:p text:style-name="P473"><text:tab/><text:tab/><text:tab/></text:p>
      <text:p text:style-name="P474">(įstaigos vadovo ar komisijos pirmininko vardas, pavardė)<text:tab/>(parašas)</text:p>
      <text:p text:style-name="P475"/>
      <text:p text:style-name="P476">Informacinį lapelį gavau.</text:p>
      <text:p text:style-name="P477">____________________________________</text:p>
      <text:p text:style-name="P478"><text:span text:style-name="T479"><text:tab/></text:span><text:span text:style-name="T480">(valstybės tarnautojo parašas)</text:span></text:p>
      <text:p text:style-name="P481">____________________________________</text:p>
      <text:p text:style-name="P482"><text:span text:style-name="T483"><text:tab/></text:span><text:span text:style-name="T484">(data)</text:span></text:p>
      <text:p text:style-name="P485"/>
      <text:p text:style-name="P486">* pareigybės panaikinimo data, nurodyta teisės akte, kuriuo priimtas sprendimas panaikinti pareigybę ar sumažinti etatų skaičių</text:p>
      <text:p text:style-name="P487"><text:span text:style-name="T488">______________</text:span></text:p>
      <text:p text:style-name="P489">2<text:s/>priedas</text:p>
      <text:p text:style-name="P490"/>
      <text:p text:style-name="P491"><text:span text:style-name="T492"><text:tab/></text:span><text:span text:style-name="T493"><text:tab/></text:span><text:span text:style-name="T494">PRANEŠIMAS</text:span></text:p>
      <text:p text:style-name="P495"><text:span text:style-name="T496">(įstaigos ar komisijos, teikiančios informacinį lapelį, pavadinimas</text:span><text:span text:style-name="T497">)</text:span><text:span text:style-name="T498"><text:tab/></text:span><text:span text:style-name="T499">__________ Nr. _______</text:span></text:p>
      <text:p text:style-name="P500"><text:span text:style-name="T501"><text:tab/></text:span><text:span text:style-name="T502">(data)</text:span></text:p>
      <text:p text:style-name="P503"><text:tab/></text:p>
      <text:p text:style-name="P504">(adresatas – įstaigos ir jos padalinio pavadinimas, valstybės tarnautojo<text:tab/>_____________________</text:p>
      <text:p text:style-name="P505">pareigos, vardas, pavardė)<text:s/><text:tab/>(parengimo vieta)</text:p>
      <text:p text:style-name="P506"/>
      <text:p text:style-name="P507">Informuojame, kad, panaikinus Jūsų pareigybę, Jums siūloma eiti<text:s/><text:tab/><text:s/></text:p>
      <text:p text:style-name="P508"><text:tab/><text:s/>pareigas</text:p>
      <text:p text:style-name="P509">(pareigybės pavadinimas)</text:p>
      <text:p text:style-name="P510"><text:tab/><text:s/></text:p>
      <text:p text:style-name="P511">(įstaigos, kurioje yra siūlomos pareigos, pavadinimas)</text:p>
      <text:p text:style-name="P512"/>
      <text:p text:style-name="P513"><text:tab/><text:tab/><text:tab/></text:p>
      <text:p text:style-name="P514">(įstaigos vadovo ar asmens, atsakingo už personalo valdymą, arba komisijos<text:tab/>(parašas)</text:p>
      <text:p text:style-name="P515">pirmininko vardas ir pavardė)</text:p>
      <text:p text:style-name="P516"><text:span text:style-name="T517">______________</text:span></text:p>
      <text:p text:style-name="P518">3<text:s/>priedas</text:p>
      <text:p text:style-name="P519"/>
      <text:p text:style-name="P520"><text:span text:style-name="T521">PRANEŠIMAS</text:span></text:p>
      <text:p text:style-name="P522"/>
      <text:p text:style-name="P523"><text:span text:style-name="T524">Informuoju, kad aš<text:s/></text:span><text:span text:style-name="T525">sutinku atsisakau</text:span><text:span text:style-name="T526"><text:s/>eiti<text:s/></text:span><text:span text:style-name="T527"><text:tab/><text:s/>pranešimu Nr. ________<text:s/></text:span></text:p>
      <text:p text:style-name="P528"><text:tab/>(nereikalinga išbraukti)<text:tab/>(data)</text:p>
      <text:p text:style-name="P529">man pasiūlytas<text:tab/><text:s/>pareigas</text:p>
      <text:p text:style-name="P530">(pareigybės pavadinimas)</text:p>
      <text:p text:style-name="P531"><text:tab/></text:p>
      <text:p text:style-name="P532"><text:tab/>(įstaigos pavadinimas)</text:p>
      <text:p text:style-name="P533"/>
      <text:p text:style-name="P534"><text:span text:style-name="T535">Pageidauju Nepageidauju,</text:span><text:span text:style-name="T536"><text:s/>kad man būtų siūlomos kitos, lygiavertės eitoms, pareigos*.</text:span></text:p>
      <text:p text:style-name="P537"><text:span text:style-name="T538"><text:tab/></text:span><text:span text:style-name="T539">(nereikalinga išbraukti)</text:span></text:p>
      <text:p text:style-name="P540"/>
      <text:p text:style-name="P541"><text:tab/><text:tab/><text:tab/></text:p>
      <text:p text:style-name="P542"><text:span text:style-name="T543"><text:tab/></text:span><text:span text:style-name="T544">(vardas, pavardė)</text:span><text:span text:style-name="T545"><text:tab/></text:span><text:span text:style-name="T546">(parašas)</text:span></text:p>
      <text:p text:style-name="P547">_____________________</text:p>
      <text:p text:style-name="P548"><text:span text:style-name="T549"><text:tab/></text:span><text:span text:style-name="T550">(data)</text:span></text:p>
      <text:p text:style-name="P551"/>
      <text:p text:style-name="P552">* pažymima tik tada, kai valstybės tarnautojas sutinka eiti pareigas, žemesnes už tas, kurias jis ėjo iki jų panaikinimo<text:s/></text:p>
      <text:p text:style-name="P553">______________</text:p>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6.615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5-09-01T02:13:00Z</meta:creation-date>
    <dc:date>2015-09-01T02:13:00Z</dc:date>
    <meta:template xlink:href="Normal.dotm" xlink:type="simple"/>
    <meta:editing-cycles>2</meta:editing-cycles>
    <meta:editing-duration>PT0S</meta:editing-duration>
    <meta:document-statistic meta:page-count="11" meta:paragraph-count="197" meta:word-count="3402" meta:character-count="26819" meta:row-count="605" meta:non-whitespace-character-count="23614"/>
  </office:meta>
</office:document-meta>
</file>