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2000–2001 METŲ DELEGACIJOS EUROPOS TARYBOS PARLAMENTINĖJE ASAMBLĖJOJE PIRMININKO IR JO PAVADUOTOJO PATVIRTINIMO</text:p>
      <text:p text:style-name="P12"/>
      <text:p text:style-name="P13">2000 m. lapkričio 9 d. Nr. IX-28</text:p>
      <text:p text:style-name="P14">Vilnius</text:p>
      <text:p text:style-name="P15"/>
      <text:p text:style-name="P16"><text:span text:style-name="T17">Lietuvos<text:s/></text:span><text:span text:style-name="T18">Respublikos 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2000–2001 metų delegacijos Europos Tarybos Parlamentinėje Asamblėjoje pirmininku Joną ČEKUOLĮ, pirmininko pavaduotoja – Sigitą BURBIENĘ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</text:span><text:span text:style-name="T33">.</text:span></text:p>
      <text:p text:style-name="P34"/>
      <text:p text:style-name="P35"/>
      <text:p text:style-name="P36"><text:span text:style-name="T37">LIETUVOS RESPUBLIKOS SEIMO PIRMININKAS</text:span><text:span text:style-name="T38"><text:tab/>ARTŪRAS PAULAUSKAS<text:s/>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18:41:00Z</meta:creation-date>
    <dc:date>2015-08-28T18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61" meta:row-count="14" meta:non-whitespace-character-count="491"/>
  </office:meta>
</office:document-meta>
</file>