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ETIKOS IR PROCEDŪRŲ KOMISIJOS PIRMININKO IR JO PAVADUOTOJO PATVIRTINIMO</text:p>
      <text:p text:style-name="P12"/>
      <text:p text:style-name="P13">2000 m. lapkričio 9 d. Nr. IX-25</text:p>
      <text:p text:style-name="P14">Vilnius</text:p>
      <text:p text:style-name="P15"/>
      <text:p text:style-name="P16"><text:span text:style-name="T17">Lietuvos Respublikos Seimas, vadovaudamasis Seimo</text:span><text:span text:style-name="T18"><text:s/>statuto 77 straip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tvirtinti Seimo Etikos ir procedūrų komisijos pirmininke Dalią TEIŠERSKYTĘ, pirmininko pavaduotoju – Nikolajų MEDVEDEV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<text:span text:style-name="T36">LIETUVOS RESPUBLIKO</text:span><text:span text:style-name="T37">S SEIMO PIRMININKAS</text:span><text:span text:style-name="T38"><text:tab/>ARTŪRAS PAULAUSKAS<text:s/>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0:07:00Z</meta:creation-date>
    <dc:date>2015-07-06T00:07:00Z</dc:date>
    <meta:template xlink:href="Normal" xlink:type="simple"/>
    <meta:editing-cycles>2</meta:editing-cycles>
    <meta:editing-duration>PT0S</meta:editing-duration>
    <meta:document-statistic meta:page-count="1" meta:paragraph-count="21" meta:word-count="73" meta:character-count="516" meta:row-count="29" meta:non-whitespace-character-count="464"/>
  </office:meta>
</office:document-meta>
</file>