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TEISINGUMO MINISTRO</text:p>
      <text:p text:style-name="P12"/>
      <text:p text:style-name="P13">1991 m. kovo 12 d. Nr. I-1138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Paskirti Lietuvos Resp</text:span><text:span text:style-name="T22">ublikos teisingumo ministru Vytautą<text:s/></text:span><text:span text:style-name="T23">Pakalniškį</text:span><text:span text:style-name="T24">, Lietuvos Respublikos Ministro Pirmininko pavaduotoją.</text:span></text:p>
      <text:p text:style-name="P25"/>
      <text:p text:style-name="P26"/>
      <text:p text:style-name="P27"><text:span text:style-name="T28">LIETUVOS RESPUBLIKOS<text:s/></text:span></text:p>
      <text:p text:style-name="P29">AUKŠČIAUSIOSIOS TARYBOS PIRMININKAS<text:tab/>V. LANDSBERGIS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28T18:50:00Z</meta:creation-date>
    <dc:date>2015-08-28T18:50:00Z</dc:date>
    <meta:template xlink:href="Normal.dotm" xlink:type="simple"/>
    <meta:editing-cycles>2</meta:editing-cycles>
    <meta:editing-duration>PT0S</meta:editing-duration>
    <meta:document-statistic meta:page-count="1" meta:paragraph-count="11" meta:word-count="53" meta:character-count="410" meta:row-count="26" meta:non-whitespace-character-count="368"/>
  </office:meta>
</office:document-meta>
</file>