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style>
    <style:style style:name="T58" style:parent-style-name="DefaultParagraphFont" style:family="text">
      <style:text-properties fo:color="#000000" style:font-size-complex="6pt"/>
    </style:style>
    <style:style style:name="T59" style:parent-style-name="DefaultParagraphFont" style:family="text">
      <style:text-properties fo:color="#000000" style:font-size-complex="6pt"/>
    </style:style>
    <style:style style:name="P60" style:parent-style-name="Normal" style:family="paragraph">
      <style:paragraph-properties fo:break-before="page" style:snap-to-layout-grid="false" fo:text-indent="3.543in"/>
    </style:style>
    <style:style style:name="T61" style:parent-style-name="DefaultParagraphFont" style:family="text">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font-size-complex="5.5pt"/>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font-size-complex="5.5pt"/>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font-size-complex="5.5pt"/>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font-size-complex="5.5pt"/>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font-size-complex="5.5pt"/>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font-size-complex="5.5pt"/>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font-size-complex="5.5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font-size-complex="5.5pt"/>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font-size-complex="5.5pt"/>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font-size-complex="5.5pt"/>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font-size-complex="5.5pt"/>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center"/>
    </style:style>
    <style:style style:name="T954" style:parent-style-name="DefaultParagraphFont" style:family="text">
      <style:text-properties fo:color="#000000" style:font-size-complex="6pt"/>
    </style:style>
    <style:style style:name="P955" style:parent-style-name="Normal" style:family="paragraph">
      <style:paragraph-properties fo:break-before="page" style:snap-to-layout-grid="false" fo:text-indent="3.543in"/>
    </style:style>
    <style:style style:name="T956" style:parent-style-name="DefaultParagraphFont" style:family="text">
      <style:text-properties fo:color="#000000"/>
    </style:style>
    <style:style style:name="P957" style:parent-style-name="Normal" style:family="paragraph">
      <style:paragraph-properties style:snap-to-layout-grid="false" fo:text-indent="3.543in"/>
      <style:text-properties fo:color="#000000"/>
    </style:style>
    <style:style style:name="P958" style:parent-style-name="Normal" style:family="paragraph">
      <style:paragraph-properties style:snap-to-layout-grid="false" fo:text-indent="3.543in"/>
      <style:text-properties fo:color="#000000"/>
    </style:style>
    <style:style style:name="P959" style:parent-style-name="Normal" style:family="paragraph">
      <style:paragraph-properties style:snap-to-layout-grid="false" fo:text-indent="3.54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center"/>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text-properties fo:color="#000000"/>
    </style:style>
    <style:style style:name="P967" style:parent-style-name="Normal" style:family="paragraph">
      <style:paragraph-properties style:snap-to-layout-grid="false" fo:text-align="justify" fo:text-indent="0.4923in"/>
      <style:text-properties fo:color="#000000"/>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center"/>
    </style:style>
    <style:style style:name="T1012" style:parent-style-name="DefaultParagraphFont" style:family="text">
      <style:text-properties fo:color="#000000" style:font-size-complex="6pt"/>
    </style:style>
    <style:style style:name="P1013" style:parent-style-name="Normal" style:family="paragraph">
      <style:paragraph-properties fo:break-before="page" style:snap-to-layout-grid="false" fo:text-indent="3.543in"/>
    </style:style>
    <style:style style:name="T1014" style:parent-style-name="DefaultParagraphFont" style:family="text">
      <style:text-properties fo:color="#000000"/>
    </style:style>
    <style:style style:name="P1015" style:parent-style-name="Normal" style:family="paragraph">
      <style:paragraph-properties style:snap-to-layout-grid="false" fo:text-indent="3.543in"/>
      <style:text-properties fo:color="#000000"/>
    </style:style>
    <style:style style:name="P1016" style:parent-style-name="Normal" style:family="paragraph">
      <style:paragraph-properties style:snap-to-layout-grid="false" fo:text-indent="3.543in"/>
      <style:text-properties fo:color="#000000"/>
    </style:style>
    <style:style style:name="P1017" style:parent-style-name="Normal" style:family="paragraph">
      <style:paragraph-properties style:snap-to-layout-grid="false" fo:text-indent="3.54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style:snap-to-layout-grid="false" fo:text-align="justify" fo:text-indent="0.2166in">
        <style:tab-stops>
          <style:tab-stop style:type="right" style:position="5.3041in"/>
          <style:tab-stop style:type="right" style:leader-style="dotted" style:leader-text="." style:position="6.5312in"/>
        </style:tab-stops>
      </style:paragraph-properties>
      <style:text-properties fo:color="#000000"/>
    </style:style>
    <style:style style:name="P1022" style:parent-style-name="Normal" style:family="paragraph">
      <style:paragraph-properties style:snap-to-layout-grid="false" fo:text-align="justify">
        <style:tab-stops>
          <style:tab-stop style:type="char" style:char="." style:position="4.5916in"/>
        </style:tab-stops>
      </style:paragraph-properties>
      <style:text-properties fo:color="#000000"/>
    </style:style>
    <style:style style:name="P1023" style:parent-style-name="Normal" style:family="paragraph">
      <style:paragraph-properties style:snap-to-layout-grid="false" fo:text-align="justify" fo:text-indent="0.4923in">
        <style:tab-stops>
          <style:tab-stop style:type="char" style:char="." style:position="6.1354in"/>
        </style:tab-stops>
      </style:paragraph-properties>
      <style:text-properties fo:color="#000000"/>
    </style:style>
    <style:style style:name="P102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style:snap-to-layout-grid="false" fo:text-align="justify" fo:text-indent="0.4923in">
        <style:tab-stops>
          <style:tab-stop style:type="char" style:char="." style:position="2.4541in"/>
          <style:tab-stop style:type="right" style:position="5.3041in"/>
          <style:tab-stop style:type="right" style:leader-style="dotted" style:leader-text="." style:position="6.5708in"/>
        </style:tab-stops>
      </style:paragraph-properties>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style:font-style-complex="italic" fo:color="#000000"/>
    </style:style>
    <style:style style:name="P1029" style:parent-style-name="Normal" style:family="paragraph">
      <style:paragraph-properties style:snap-to-layout-grid="false" fo:text-align="justify" fo:text-indent="0.4923in">
        <style:tab-stops>
          <style:tab-stop style:type="right" style:position="6.2145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tab-stops>
          <style:tab-stop style:type="right" style:position="5.3041in"/>
          <style:tab-stop style:type="right" style:leader-style="dotted" style:leader-text="." style:position="6.5312in"/>
        </style:tab-stops>
      </style:paragraph-properties>
      <style:text-properties fo:color="#000000"/>
    </style:style>
    <style:style style:name="P1036" style:parent-style-name="Normal" style:family="paragraph">
      <style:paragraph-properties style:snap-to-layout-grid="false" fo:text-align="justify" fo:text-indent="0.4923in">
        <style:tab-stops>
          <style:tab-stop style:type="char" style:char="." style:position="6.2145in"/>
        </style:tab-stops>
      </style:paragraph-properties>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style:snap-to-layout-grid="false" fo:text-align="justify" fo:text-indent="0.4923in">
        <style:tab-stops>
          <style:tab-stop style:type="char" style:char="." style:position="6.2145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042" style:parent-style-name="Normal" style:family="paragraph">
      <style:paragraph-properties style:snap-to-layout-grid="false" fo:text-align="justify" fo:text-indent="0.4923in"/>
      <style:text-properties fo:color="#000000"/>
    </style:style>
    <style:style style:name="P10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style>
    <style:style style:name="TableColumn1053" style:family="table-column">
      <style:table-column-properties style:column-width="0.6687in"/>
    </style:style>
    <style:style style:name="TableColumn1054" style:family="table-column">
      <style:table-column-properties style:column-width="0.9104in"/>
    </style:style>
    <style:style style:name="TableColumn1055" style:family="table-column">
      <style:table-column-properties style:column-width="1.9in"/>
    </style:style>
    <style:style style:name="TableColumn1056" style:family="table-column">
      <style:table-column-properties style:column-width="1.9958in"/>
    </style:style>
    <style:style style:name="TableColumn1057" style:family="table-column">
      <style:table-column-properties style:column-width="1.3687in"/>
    </style:style>
    <style:style style:name="Table1052" style:family="table">
      <style:table-properties style:width="6.8437in" fo:margin-left="0in" table:align="left"/>
    </style:style>
    <style:style style:name="TableRow1058" style:family="table-row">
      <style:table-row-propertie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style:snap-to-layout-grid="false"/>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color="#000000"/>
    </style:style>
    <style:style style:name="P10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style:snap-to-layout-grid="false" fo:text-align="justify"/>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style:snap-to-layout-grid="false" fo:text-align="center"/>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style:snap-to-layout-grid="false" fo:text-align="center"/>
      <style:text-properties fo:font-weight="bold" style:font-weight-asian="bold" style:font-weight-complex="bold" fo:color="#000000"/>
    </style:style>
    <style:style style:name="TableColumn1082" style:family="table-column">
      <style:table-column-properties style:column-width="1.1402in"/>
    </style:style>
    <style:style style:name="TableColumn1083" style:family="table-column">
      <style:table-column-properties style:column-width="1.1402in"/>
    </style:style>
    <style:style style:name="TableColumn1084" style:family="table-column">
      <style:table-column-properties style:column-width="1.1402in"/>
    </style:style>
    <style:style style:name="TableColumn1085" style:family="table-column">
      <style:table-column-properties style:column-width="1.1409in"/>
    </style:style>
    <style:style style:name="TableColumn1086" style:family="table-column">
      <style:table-column-properties style:column-width="1.1409in"/>
    </style:style>
    <style:style style:name="TableColumn1087" style:family="table-column">
      <style:table-column-properties style:column-width="1.1409in"/>
    </style:style>
    <style:style style:name="Table1081" style:family="table">
      <style:table-properties style:width="6.8437in" fo:margin-left="0in" table:align="left"/>
    </style:style>
    <style:style style:name="TableRow1088" style:family="table-row">
      <style:table-row-properties/>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snap-to-layout-grid="false"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justify"/>
      <style:text-properties fo:color="#000000"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text-properties fo:color="#000000" fo:font-size="10pt" style:font-size-asian="10pt"/>
    </style:style>
    <style:style style:name="TableRow1101" style:family="table-row">
      <style:table-row-properties/>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style:snap-to-layout-grid="false" fo:text-align="justify"/>
      <style:text-properties fo:color="#000000" fo:font-size="10pt" style:font-size-asian="10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style:snap-to-layout-grid="false" fo:text-align="justify"/>
      <style:text-properties fo:color="#000000" fo:font-size="10pt" style:font-size-asian="10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style:snap-to-layout-grid="false" fo:text-align="justify"/>
      <style:text-properties fo:color="#000000" fo:font-size="10pt" style:font-size-asian="10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style:snap-to-layout-grid="false" fo:text-align="justify"/>
      <style:text-properties fo:color="#000000"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style:snap-to-layout-grid="false" fo:text-align="justify"/>
      <style:text-properties fo:color="#000000"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snap-to-layout-grid="false" fo:text-align="justify"/>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fo:text-align="justify"/>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align="justify"/>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text-align="justify"/>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align="justify"/>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align="justify"/>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justify"/>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align="justify"/>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align="justify"/>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justify"/>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text-align="justify"/>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align="justify"/>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justify"/>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align="justify"/>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align="justify"/>
    </style:style>
    <style:style style:name="P1166" style:parent-style-name="Normal" style:family="paragraph">
      <style:paragraph-properties style:snap-to-layout-grid="false" fo:text-align="justify"/>
    </style:style>
    <style:style style:name="T1167" style:parent-style-name="DefaultParagraphFont" style:family="text">
      <style:text-properties fo:color="#000000" fo:font-size="10pt" style:font-size-asian="10pt"/>
    </style:style>
    <style:style style:name="P116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6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3"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1174" style:parent-style-name="DefaultParagraphFont" style:family="text">
      <style:text-properties fo:color="#000000" fo:font-size="10pt" style:font-size-asian="10pt"/>
    </style:style>
    <style:style style:name="P1175" style:parent-style-name="Normal" style:family="paragraph">
      <style:paragraph-properties style:snap-to-layout-grid="false" fo:text-align="center"/>
    </style:style>
    <style:style style:name="T1176" style:parent-style-name="DefaultParagraphFont" style:family="text">
      <style:text-properties fo:color="#000000" style:font-size-complex="6pt"/>
    </style:style>
    <style:style style:name="P1177" style:parent-style-name="Normal" style:family="paragraph">
      <style:paragraph-properties fo:break-before="page" style:snap-to-layout-grid="false" fo:text-indent="3.543in"/>
    </style:style>
    <style:style style:name="T1178" style:parent-style-name="DefaultParagraphFont" style:family="text">
      <style:text-properties fo:color="#000000"/>
    </style:style>
    <style:style style:name="P1179" style:parent-style-name="Normal" style:family="paragraph">
      <style:paragraph-properties style:snap-to-layout-grid="false" fo:text-indent="3.543in"/>
      <style:text-properties fo:color="#000000"/>
    </style:style>
    <style:style style:name="P1180" style:parent-style-name="Normal" style:family="paragraph">
      <style:paragraph-properties style:snap-to-layout-grid="false" fo:text-indent="3.543in"/>
      <style:text-properties fo:color="#000000"/>
    </style:style>
    <style:style style:name="P1181" style:parent-style-name="Normal" style:family="paragraph">
      <style:paragraph-properties style:snap-to-layout-grid="false" fo:text-indent="3.54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text-properties fo:color="#000000" style:font-size-complex="4pt"/>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style:snap-to-layout-grid="false" fo:text-align="justify" fo:text-indent="0.4923in"/>
      <style:text-properties fo:color="#000000" style:font-size-complex="4pt"/>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style:snap-to-layout-grid="false" fo:text-align="justify" fo:text-indent="0.4923in"/>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GYDOMŲJŲ AFEREZIŲ IR HEMOSORBCIJOS KOKYBĖS REIKALAVIMŲ</text:p>
      <text:p text:style-name="P15"/>
      <text:p text:style-name="P16">2000 m. spalio 30 d. Nr. 583</text:p>
      <text:p text:style-name="P17">Vilnius</text:p>
      <text:p text:style-name="P18"/>
      <text:p text:style-name="P19"><text:span text:style-name="T20">Vadovaudamasis sveikatos apsaugos ministro 1999 06 03 įsakymu Nr</text:span><text:span text:style-name="T21">. 272 „Dėl sveikatos priežiūros įstaigų vidaus standartų ir sveikatos priežiūros metodikų parengimo tvarkos“ (Žin., 1999, Nr.<text:s/></text:span><text:a xlink:href="https://www.e-tar.lt/portal/lt/legalAct/TAR.BEC35D3C001E" office:target-frame-name="_blank" xlink:show="new"><text:span text:style-name="T22">50-1628</text:span></text:a><text:span text:style-name="T23">),</text:span></text:p>
      <text:p text:style-name="P24"><text:span text:style-name="T25">Tvirtin</text:span><text:span text:style-name="T26">u:</text:span></text:p>
      <text:p text:style-name="P27"><text:span text:style-name="T28">1.1</text:span><text:span text:style-name="T29">. Gydomųjų aferezių ir</text:span><text:span text:style-name="T30"><text:s/>hemosorbcijos kokybės reikalavimus (1 priedas);</text:span></text:p>
      <text:p text:style-name="P31"><text:span text:style-name="T32">1.2</text:span><text:span text:style-name="T33">. Gydytojų ir slaugos specialistų mokymo atlikti gydomąsias aferezes programą (2 priedas);</text:span></text:p>
      <text:p text:style-name="P34"><text:span text:style-name="T35">1.3</text:span><text:span text:style-name="T36">. Statistinės apskaitos formą Nr. 157/a „Gydomųjų ____________________ aferezių kurso lapas“, A4 forma</text:span><text:span text:style-name="T37">tas (3 priedas);</text:span></text:p>
      <text:p text:style-name="P38"><text:span text:style-name="T39">1.4</text:span><text:span text:style-name="T40">. Gydytojų ir slaugos specialistų mokymo atlikti hemosorbcijas programą (4 priedas).</text:span></text:p>
      <text:p text:style-name="P41"><text:span text:style-name="T42">2</text:span><text:span text:style-name="T43">. Papildau sveikatos apsaugos ministro 1999 11 29 įsakymo Nr. 515 „Dėl sveikatos priežiūros įstaigų veiklos apskaitos ir atskaitomybės tvarkos“ (Žin., 1999, Nr.<text:s/></text:span><text:a xlink:href="https://www.e-tar.lt/portal/lt/legalAct/TAR.F1D86F455636" office:target-frame-name="_blank" xlink:show="new"><text:span text:style-name="T44">103-2972</text:span></text:a><text:span text:style-name="T45">) 1 prie</text:span><text:span text:style-name="T46">do 1.3.2 punktą „Kitos apskaitos formos“ nauja eilute:</text:span></text:p>
      <text:p text:style-name="P47"><text:span text:style-name="T48">„157/a Gydomųjų ______________ aferezių kurso lapas 5 metai“.</text:span></text:p>
      <text:p text:style-name="P49"><text:span text:style-name="T50">3</text:span><text:span text:style-name="T51">. Įsakymo vykdymo kontrolę pavedu viceministrei R. Vaitkienei.</text:span></text:p>
      <text:p text:style-name="P52"/>
      <text:p text:style-name="P53"/>
      <text:p text:style-name="P54"><text:span text:style-name="T55">L. E. SVEIKATOS APSAUGOS MINISTRO PAREIGAS</text:span><text:span text:style-name="T56"><text:tab/>RAIMUNDAS ALEKNA</text:span></text:p>
      <text:p text:style-name="P57"><text:span text:style-name="T58">___</text:span><text:span text:style-name="T59">___________</text:span></text:p>
      <text:soft-page-break/>
      <text:p text:style-name="P60"><text:span text:style-name="T61">PATVIRTINTA</text:span></text:p>
      <text:p text:style-name="P62">l. e. sveikatos apsaugos ministro pareigas</text:p>
      <text:p text:style-name="P63">2000 10 30 įsakymu Nr. 583</text:p>
      <text:p text:style-name="P64"><text:span text:style-name="T65">1</text:span><text:span text:style-name="T66"><text:s/>priedas</text:span></text:p>
      <text:p text:style-name="P67"/>
      <text:p text:style-name="P68"><text:span text:style-name="T69">GYDOMŲJŲ AFEREZIŲ IR HEMOSORBCIJOS KOKYBĖS REIKALAVIMAI</text:span></text:p>
      <text:p text:style-name="P70"/>
      <text:p text:style-name="P71"><text:span text:style-name="T72">I</text:span><text:span text:style-name="T73">.<text:s/></text:span><text:span text:style-name="T74">GYDOMŲJŲ AFEREZIŲ IR HEMOSORBCIJŲ PADALINIAI</text:span></text:p>
      <text:p text:style-name="P75"/>
      <text:p text:style-name="P76"><text:span text:style-name="T77">1</text:span><text:span text:style-name="T78">. Gydomųjų aferezių padalinys</text:span><text:span text:style-name="T79"><text:s/>– tai organizacinė struktūra (skyrius, poskyris, kabinetas, atskira gydymo įstaiga), kurioje yra atliekamos gydomosios aferezės (GAF), t. y. eritraferezės, fotoferezės, leukaferezės, plazmaferezės, trombocitaferezės ir plazmos sudedamųjų dalių aferezės, b</text:span><text:span text:style-name="T80">ei gali būti atliekamos kitos procedūros, pvz., hemosorbcijos, netiesioginė elektrocheminė organizmo detoksikacija, kraujo fotomodifikacija lazerio spinduliais ir kt. GAF gali būti pertraukiamosios (centrifuginės) ir nepertraukiamosios (separacinės ir filt</text:span><text:span text:style-name="T81">racinės). Nepertraukiamosios GAF gali būti atliekamos tiktai asmens sveikatos priežiūros įstaigose, kuriose yra reanimacijos ir intensyviosios terapijos skyriai.</text:span></text:p>
      <text:p text:style-name="P82"><text:span text:style-name="T83">2</text:span><text:span text:style-name="T84">. Hemosorbcijos (HS) yra atliekamos dializių, gydomųjų aferezių, intensyviosios terapijos</text:span><text:span text:style-name="T85"><text:s/>ir kituose asmens sveikatos priežiūros įstaigų padaliniuose bei gali būti atliekamos reanimobilyje.</text:span></text:p>
      <text:p text:style-name="P86"/>
      <text:p text:style-name="P87"><text:span text:style-name="T88">II</text:span><text:span text:style-name="T89">.<text:s/></text:span><text:span text:style-name="T90">GYDOMŲJŲ AFEREZIŲ KOKYBĖS REIKALAVIMAI</text:span></text:p>
      <text:p text:style-name="P91"/>
      <text:p text:style-name="P92"><text:span text:style-name="T93">3</text:span><text:span text:style-name="T94">. Reikalavimai gydomųjų aferezių padaliniams:</text:span></text:p>
      <text:p text:style-name="P95"><text:span text:style-name="T96">3.1</text:span><text:span text:style-name="T97">. patalpoms:</text:span></text:p>
      <text:p text:style-name="P98"><text:span text:style-name="T99">GAF padaliniui taikomi Lietuvos<text:s/></text:span><text:span text:style-name="T100">higienos normos „Medicinos įstaigos. Higienos normos ir taisyklės“ (HN 47-1995) reikalavimai. Vienai GAF vietai turi būti skiriamas ne mažesnis kaip 8 m</text:span><text:span text:style-name="T101">2</text:span><text:span text:style-name="T102"><text:s/>plotas;</text:span></text:p>
      <text:p text:style-name="P103"><text:span text:style-name="T104">3.2</text:span><text:span text:style-name="T105">. GAF aparatams:</text:span></text:p>
      <text:p text:style-name="P106"><text:span text:style-name="T107">3.2.1</text:span><text:span text:style-name="T108">. GAF aparatai turi atitikti Valstybinės akreditavimo sveikatos</text:span><text:span text:style-name="T109"><text:s/>priežiūros veiklai tarnybos prie Sveikatos apsaugos ministerijos patvirtintus reikalavimus ir turi būti registruoti Lietuvoje,</text:span></text:p>
      <text:p text:style-name="P110"><text:span text:style-name="T111">3.2.2</text:span><text:span text:style-name="T112">. GAF aparatas turi turėti svarbiausius pavojaus indikatorius, signalizaciją ir saugumo mechanizmus;</text:span></text:p>
      <text:p text:style-name="P113"><text:span text:style-name="T114">3.3</text:span><text:span text:style-name="T115">. persona</text:span><text:span text:style-name="T116">lui:</text:span></text:p>
      <text:p text:style-name="P117"><text:span text:style-name="T118">3.3.1</text:span><text:span text:style-name="T119">. GAF padaliniuose dirba įvairių specialybių gydytojai ir slaugos specialistai, specialiai parengti universitetiniuose gydomųjų aferezių padaliniuose (pagal 72 val. programą, 2 priedas) ir SAM patvirtinta tvarka įgiję sertifikatus šiai siaurai<text:s/></text:span><text:span text:style-name="T120">specializuotai medicinos praktikos rūšiai,</text:span></text:p>
      <text:p text:style-name="P121"><text:span text:style-name="T122">3.3.2</text:span><text:span text:style-name="T123">. gydomųjų aferezių padaliniuose vieno etato krūviu dirbantis gydytojas per metus vidutiniškai turi padaryti 1000, o vienas slaugos specialistas – 600 pertraukiamųjų aferezių. Tuo pačiu metu vienas gydyto</text:span><text:span text:style-name="T124">jas negali daryti daugiau kaip 2 nepertraukiamųjų ar plazmos sudedamųjų dalių aferezių, o vienas slaugos specialistas – vieną nepertraukiamąją ar plazmos sudedamųjų dalių aferezę;</text:span></text:p>
      <text:p text:style-name="P125"><text:span text:style-name="T126">3.4</text:span><text:span text:style-name="T127">. papildomi reikalavimai:</text:span></text:p>
      <text:p text:style-name="P128"><text:span text:style-name="T129">Gydomųjų aferezių padalinyje turi būti vi</text:span><text:span text:style-name="T130">sos reanimacinės pagalbos priemonės – defibriliatorius, laringoskopas, intubacinis vamzdelis, įranga dirbtinei plaučių ventiliacijai (Ambu ar kito tipo dirbtinės plaučių ventiliacijos aparatai).</text:span></text:p>
      <text:p text:style-name="P131"><text:span text:style-name="T132">4</text:span><text:span text:style-name="T133">. Gydymo aferezėmis pradžios reikalavimai</text:span></text:p>
      <text:p text:style-name="P134"><text:span text:style-name="T135">4.1</text:span><text:span text:style-name="T136">. Skubi</text:span><text:span text:style-name="T137">os GAF indikacijos:</text:span></text:p>
      <text:p text:style-name="P138"><text:span text:style-name="T139">4.1.1</text:span><text:span text:style-name="T140">. plazmaferezei:</text:span></text:p>
      <text:p text:style-name="P141"><text:span text:style-name="T142">4.1.1.1</text:span><text:span text:style-name="T143">. sunkūs apsinuodijimai, kai vaistas ar nuodas cirkuliuoja kraujyje susijungęs su plazmos baltymais ar lipidais, gali būti pašalinamas plazmaferezės metu iš organizmo ir galima tikėtis klinikinio efekto,</text:span><text:span text:style-name="T144"><text:s/>pvz., apsinuodijus kalcio antagonistais, parakvatu, širdį veikiančiais<text:s/></text:span><text:soft-page-break/><text:span text:style-name="T145">glikozidais, teofilinu ir kitais ksantinais, žalsvąja musmire, tačiau kiekvienu konkrečiu atveju rekomenduojama konsultuotis su gydytojais toksikologais (T 36 – 65),</text:span></text:p>
      <text:p text:style-name="P146"><text:span text:style-name="T147">4.1.1.2</text:span><text:span text:style-name="T148">. išrei</text:span><text:span text:style-name="T149">kštas Lajelio sindromas (L 51.2),</text:span></text:p>
      <text:p text:style-name="P150"><text:span text:style-name="T151">4.1.1.3</text:span><text:span text:style-name="T152">. Kvinkės edema, vystantis kvėpavimo takų praeinamumo sutrikimams (T 78.3);</text:span></text:p>
      <text:p text:style-name="P153"><text:span text:style-name="T154">4.2</text:span><text:span text:style-name="T155">. skubios GAF kontraindikacijos:</text:span></text:p>
      <text:p text:style-name="P156"><text:span text:style-name="T157">4.2.1</text:span><text:span text:style-name="T158">. šokas, nepagydomas medikamentais,</text:span></text:p>
      <text:p text:style-name="P159"><text:span text:style-name="T160">4.2.2</text:span><text:span text:style-name="T161">. nesustabdomas vidinis kraujavimas, ke</text:span><text:span text:style-name="T162">liantis pavojų gyvybei.</text:span></text:p>
      <text:p text:style-name="P163"><text:span text:style-name="T164">Šiais atvejais dėl GAF tikslingumo turi spręsti gydytojų konsiliumas.</text:span></text:p>
      <text:p text:style-name="P165"><text:span text:style-name="T166">4.3</text:span><text:span text:style-name="T167">. Ligų, kurių gydymui taikomos planinės GAF, ir indikacijų planinei GAF sąrašas:</text:span></text:p>
      <text:p text:style-name="P168"><text:span text:style-name="T169">4.3.1</text:span><text:span text:style-name="T170">. eritraferezei:</text:span></text:p>
      <text:p text:style-name="P171"><text:span text:style-name="T172">4.3.1.1</text:span><text:span text:style-name="T173">. tikroji policitemija (D 45):</text:span></text:p>
      <text:p text:style-name="P174"><text:span text:style-name="T175">4.3.1.1.1</text:span><text:span text:style-name="T176">. eritrocitozė, kai hematokritas yra:</text:span></text:p>
      <text:p text:style-name="P177"><text:span text:style-name="T178">4.3.1.1.1.1</text:span><text:span text:style-name="T179">. moterims daugiau kaip 48%,</text:span></text:p>
      <text:p text:style-name="P180"><text:span text:style-name="T181">4.3.1.1.1.2</text:span><text:span text:style-name="T182">. vyrams daugiau kaip 50%,</text:span></text:p>
      <text:p text:style-name="P183"><text:span text:style-name="T184">4.3.1.2</text:span><text:span text:style-name="T185">. antrinės eritrocitozės (D 75.1):</text:span></text:p>
      <text:p text:style-name="P186"><text:span text:style-name="T187">4.3.1.2.1</text:span><text:span text:style-name="T188">. eritrocitozė, kai hematokritas yra:</text:span></text:p>
      <text:p text:style-name="P189"><text:span text:style-name="T190">4.3.1.2.1.1</text:span><text:span text:style-name="T191">. moterims<text:s/></text:span><text:span text:style-name="T192">daugiau kaip 48%,</text:span></text:p>
      <text:p text:style-name="P193"><text:span text:style-name="T194">4.3.1.2.1.2</text:span><text:span text:style-name="T195">. vyrams daugiau kaip 50%;</text:span></text:p>
      <text:p text:style-name="P196"><text:span text:style-name="T197">4.3.2</text:span><text:span text:style-name="T198">. fotoferezei:</text:span></text:p>
      <text:p text:style-name="P199"><text:span text:style-name="T200">4.3.2.1</text:span><text:span text:style-name="T201">. komplikacijos po organų transplantacijos (T 80.2, 86)*:</text:span></text:p>
      <text:p text:style-name="P202"><text:span text:style-name="T203">4.3.2.1.1</text:span><text:span text:style-name="T204">. besikartojančios arba vaistais nepagydomos infekcinės komplikacijos,</text:span></text:p>
      <text:p text:style-name="P205"><text:span text:style-name="T206">4.3.2.1.2</text:span><text:span text:style-name="T207">. ūm</text:span><text:span text:style-name="T208">inė transplantato atmetimo reakcija,</text:span></text:p>
      <text:p text:style-name="P209"><text:span text:style-name="T210">4.3.2.1.3</text:span><text:span text:style-name="T211">. lėtinė transplantato atmetimo reakcija, kai neefektyvus medikamentinis gydymas,</text:span></text:p>
      <text:p text:style-name="P212"><text:span text:style-name="T213">4.3.2.2</text:span><text:span text:style-name="T214">. sepsis (A 40 – 41, 49.9)*:</text:span></text:p>
      <text:p text:style-name="P215"><text:span text:style-name="T216">4.3.2.2.1</text:span><text:span text:style-name="T217">. užsitęsęs, vaistais nepagydomas sepsis,</text:span></text:p>
      <text:p text:style-name="P218"><text:span text:style-name="T219">4.3.2.2.2</text:span><text:span text:style-name="T220">. daugybinė pūli</text:span><text:span text:style-name="T221">ngų židinių diseminacija;</text:span></text:p>
      <text:p text:style-name="P222"><text:span text:style-name="T223">4.3.3</text:span><text:span text:style-name="T224">. leukaferezei:</text:span></text:p>
      <text:p text:style-name="P225"><text:span text:style-name="T226">4.3.3.1</text:span><text:span text:style-name="T227">. lėtinė limfoleukozė (C 91.1):</text:span></text:p>
      <text:p text:style-name="P228"><text:span text:style-name="T229">4.3.3.1.1</text:span><text:span text:style-name="T230">. leukocitozė daugiau kaip 100x10</text:span><text:span text:style-name="T231">9</text:span><text:span text:style-name="T232">/l, kai chemioterapija yra neefektyvi arba jai yra kontraindikacijų,</text:span></text:p>
      <text:p text:style-name="P233"><text:span text:style-name="T234">4.3.3.2</text:span><text:span text:style-name="T235">. lėtinė mieloleukozė (C 92.1)*:</text:span></text:p>
      <text:p text:style-name="P236"><text:span text:style-name="T237">4.3.3.2.1</text:span><text:span text:style-name="T238">. leukocitozė daugiau kaip 100x10</text:span><text:span text:style-name="T239">9</text:span><text:span text:style-name="T240">/l, nekoreguojama medikamentais,</text:span></text:p>
      <text:p text:style-name="P241"><text:span text:style-name="T242">4.3.3.2.2</text:span><text:span text:style-name="T243">. leukocitozė daugiau kaip 100x10</text:span><text:span text:style-name="T244">9</text:span><text:span text:style-name="T245">/l, išryškėjus leukostaziniam sindromui,</text:span></text:p>
      <text:p text:style-name="P246"><text:span text:style-name="T247">4.3.3.2.3</text:span><text:span text:style-name="T248">. nėštumas,</text:span></text:p>
      <text:p text:style-name="P249"><text:span text:style-name="T250">4.3.3.3</text:span><text:span text:style-name="T251">. ūminė limfoleukozė (C 91.0)*:</text:span></text:p>
      <text:p text:style-name="P252"><text:span text:style-name="T253">4.3.3.3.1</text:span><text:span text:style-name="T254">. leukoci</text:span><text:span text:style-name="T255">tozė daugiau kaip 100x10</text:span><text:span text:style-name="T256">9</text:span><text:span text:style-name="T257">/l, nekoreguojama medikamentais,</text:span></text:p>
      <text:p text:style-name="P258"><text:span text:style-name="T259">4.3.3.3.2</text:span><text:span text:style-name="T260">. leukocitozė daugiau kaip 100x10</text:span><text:span text:style-name="T261">9</text:span><text:span text:style-name="T262">/l, išryškėjus leukostaziniam sindromui,</text:span></text:p>
      <text:p text:style-name="P263"><text:span text:style-name="T264">4.3.3.4</text:span><text:span text:style-name="T265">. ūminė mieloleukozė (C 92.0)*:</text:span></text:p>
      <text:p text:style-name="P266"><text:span text:style-name="T267">4.3.3.4.1</text:span><text:span text:style-name="T268">. leukocitozė daugiau kaip 100x10</text:span><text:span text:style-name="T269">9</text:span><text:span text:style-name="T270">/l, nekoreguojama me</text:span><text:span text:style-name="T271">dikamentais,</text:span></text:p>
      <text:p text:style-name="P272"><text:span text:style-name="T273">4.3.3.4.2</text:span><text:span text:style-name="T274">. leukocitozė daugiau kaip 100x10</text:span><text:span text:style-name="T275">9</text:span><text:span text:style-name="T276">/l, išryškėjus leukostaziniam sindromui;</text:span></text:p>
      <text:p text:style-name="P277"><text:span text:style-name="T278">4.3.4</text:span><text:span text:style-name="T279">. plazmaferezei:</text:span></text:p>
      <text:p text:style-name="P280"><text:span text:style-name="T281">4.3.4.1</text:span><text:span text:style-name="T282">. sunki alerginio dermatito (L 27) forma,</text:span></text:p>
      <text:p text:style-name="P283"><text:span text:style-name="T284">4.3.4.2</text:span><text:span text:style-name="T285">. antifosfolipidinis sindromas (D 89.8), kai, taikant adekvatų<text:s/></text:span><text:span text:style-name="T286">medikamentinį gydymą, kartojasi trombozinės komplikacijos,</text:span></text:p>
      <text:p text:style-name="P287"><text:span text:style-name="T288">4.3.4.3</text:span><text:span text:style-name="T289">. autoimuninė hemolizinė anemija (D 59.0), kai neefektyvus medikamentinis gydymas,</text:span></text:p>
      <text:p text:style-name="P290"><text:span text:style-name="T291">4.3.4.4</text:span><text:span text:style-name="T292">. autoimuniniai tireoiditai (E 06.3)**,</text:span></text:p>
      <text:p text:style-name="P293"><text:span text:style-name="T294">4.3.4.5</text:span><text:span text:style-name="T295">. bronchinė astma (J 45.0)*:</text:span></text:p>
      <text:p text:style-name="P296"><text:span text:style-name="T297">4.3.4.5.1</text:span><text:span text:style-name="T298">.</text:span><text:span text:style-name="T299"><text:s/>sunki egzogeninės ligos forma,</text:span></text:p>
      <text:p text:style-name="P300"><text:span text:style-name="T301">4.3.4.5.2</text:span><text:span text:style-name="T302">. didžiosios eozinofilijos (daugiau kaip 20%) išsivystymas,</text:span></text:p>
      <text:p text:style-name="P303"><text:span text:style-name="T304">4.3.4.5.3</text:span><text:span text:style-name="T305">. alergija prednizolonui,</text:span></text:p>
      <text:p text:style-name="P306"><text:span text:style-name="T307">4.3.4.6</text:span><text:span text:style-name="T308">. cholestazinis sindromas, kai blogėjant ligonio būklei, nepaisant adekvataus medikamentinio gydymo</text:span><text:span text:style-name="T309">, bilirubino kiekis kraujo serume yra ne mažesnis kaip 200<text:s/></text:span><text:span text:style-name="T310">mol/l,</text:span></text:p>
      <text:p text:style-name="P311"><text:span text:style-name="T312">4.3.4.7</text:span><text:span text:style-name="T313">. Eaton – Lambert sindromas (G 73.1)**,</text:span></text:p>
      <text:p text:style-name="P314"><text:span text:style-name="T315">4.3.4.8</text:span><text:span text:style-name="T316">. endokrininė oftalmopatija (E 05.0)**,</text:span></text:p>
      <text:p text:style-name="P317"><text:span text:style-name="T318">4.3.4.9</text:span><text:span text:style-name="T319">. generalizuota miastenija (Myasthenia gravis) (G 70.0)**,</text:span></text:p>
      <text:p text:style-name="P320"><text:span text:style-name="T321">4.3.4.10</text:span><text:span text:style-name="T322">. gre</text:span><text:span text:style-name="T323">itai progresuojantis glomerulonefritas (N 01), nustačius antikūnus prieš bazinę glomerulų membraną,</text:span></text:p>
      <text:p text:style-name="P324"><text:span text:style-name="T325">4.3.4.11</text:span><text:span text:style-name="T326">. Gudpasčerio sindromas (M 31.0), nustačius antikūnus prieš bazinę glomerulų membraną,</text:span></text:p>
      <text:p text:style-name="P327"><text:span text:style-name="T328">4.3.4.12</text:span><text:span text:style-name="T329">. hemofilijos A inhibitorinė forma (D 66)**,</text:span></text:p>
      <text:p text:style-name="P330"><text:span text:style-name="T331">4.3.4.13</text:span><text:span text:style-name="T332">. hemolizė**,</text:span></text:p>
      <text:p text:style-name="P333"><text:span text:style-name="T334">4.3.4.14</text:span><text:span text:style-name="T335">. inksto transplantato atmetimas (T 86.1)**,</text:span></text:p>
      <text:p text:style-name="P336"><text:span text:style-name="T337">4.3.4.15</text:span><text:span text:style-name="T338">. išsėtinė sklerozė (G 35)**,</text:span></text:p>
      <text:p text:style-name="P339"><text:span text:style-name="T340">4.3.4.16</text:span><text:span text:style-name="T341">. krioglobulinemija (D 89.1), išsivysčius vidaus organų pažeidimams ir/arba trombozinėms komplikacijoms,</text:span></text:p>
      <text:p text:style-name="P342"><text:span text:style-name="T343">4.3.4.17</text:span><text:span text:style-name="T344">.<text:s/></text:span><text:span text:style-name="T345">sunki Leflerio sindromo forma,</text:span></text:p>
      <text:p text:style-name="P346"><text:span text:style-name="T347">4.3.4.18</text:span><text:span text:style-name="T348">. lėtinė uždegiminė demielinizuojamoji polineuropatija (G 61.8)**,</text:span></text:p>
      <text:p text:style-name="P349"><text:span text:style-name="T350">4.3.4.19</text:span><text:span text:style-name="T351">. mielominė liga (C 90.0)*:</text:span></text:p>
      <text:p text:style-name="P352"><text:span text:style-name="T353">4.3.4.19.1</text:span><text:span text:style-name="T354">. kliniškai išreikštas hiperviskoziteto sindromas,</text:span></text:p>
      <text:p text:style-name="P355"><text:span text:style-name="T356">4.3.4.19.2</text:span><text:span text:style-name="T357">. ūminis inkstų nepakankamuma</text:span><text:span text:style-name="T358">s,</text:span></text:p>
      <text:p text:style-name="P359"><text:span text:style-name="T360">4.3.4.20</text:span><text:span text:style-name="T361">. motinos ir vaisiaus kraujo faktorių netapatumas (O 36.0)**,</text:span></text:p>
      <text:p text:style-name="P362"><text:span text:style-name="T363">4.3.4.21</text:span><text:span text:style-name="T364">. paraproteineminė polineuropatija**,</text:span></text:p>
      <text:p text:style-name="P365"><text:span text:style-name="T366">4.3.4.22</text:span><text:span text:style-name="T367">. polivalentinė alergija, kai neefektyvus medikamentinis gydymas,</text:span></text:p>
      <text:p text:style-name="P368"><text:span text:style-name="T369">4.3.4.23</text:span><text:span text:style-name="T370">. progresuojanti sisteminė sklerozė<text:s/></text:span><text:span text:style-name="T371">(M 34.0)**,</text:span></text:p>
      <text:p text:style-name="P372"><text:span text:style-name="T373">4.3.4.24</text:span><text:span text:style-name="T374">. Raynaud liga (I 73.0), nepaisant adekvataus gydymo blogėjant ligonio būklei,</text:span></text:p>
      <text:p text:style-name="P375"><text:span text:style-name="T376">4.3.4.25</text:span><text:span text:style-name="T377">. progresuojanti sisteminių jungiamojo audinio ligų (M 32 – 35) eiga, išsivysčius vaskulitui, su aukštais antikūnų titrais, kliniškai išreikš</text:span><text:span text:style-name="T378">tu hiperviskoziteto sindromu,</text:span></text:p>
      <text:p text:style-name="P379"><text:span text:style-name="T380">4.3.4.26</text:span><text:span text:style-name="T381">. progresuojanti sisteminių vaskulitų (M 30 – 31) eiga su aukštais antikūnų titrais,</text:span></text:p>
      <text:p text:style-name="P382"><text:span text:style-name="T383">4.3.4.27</text:span><text:span text:style-name="T384">. šalčio agliutininų liga (D 59.1)*:</text:span></text:p>
      <text:p text:style-name="P385"><text:span text:style-name="T386">4.3.4.27.1</text:span><text:span text:style-name="T387">. kliniškai išreikštas hiperviskoziteto sindromas,</text:span></text:p>
      <text:p text:style-name="P388"><text:span text:style-name="T389">4.3.4.27.2</text:span><text:span text:style-name="T390">. b</text:span><text:span text:style-name="T391">logėjanti ligonio būklė taikant adekvatų gydymą,</text:span></text:p>
      <text:p text:style-name="P392"><text:span text:style-name="T393">4.3.4.28</text:span><text:span text:style-name="T394">. šeimyninė hipercholesterolemija (E 78.0), kai neefektyvus dietinis ir medikamentinis gydymas,</text:span></text:p>
      <text:p text:style-name="P395"><text:span text:style-name="T396">4.3.4.29</text:span><text:span text:style-name="T397">. tireotoksinė krizė (E 05.5)**,</text:span></text:p>
      <text:p text:style-name="P398"><text:span text:style-name="T399">4.3.4.30</text:span><text:span text:style-name="T400">. trombinė trombocitopeninė purpura (M 3</text:span><text:span text:style-name="T401">1.1)*:</text:span></text:p>
      <text:p text:style-name="P402"><text:span text:style-name="T403">4.3.4.30.1</text:span><text:span text:style-name="T404">. kliniškai pavojingos hemoragijos,</text:span></text:p>
      <text:p text:style-name="P405"><text:span text:style-name="T406">4.3.4.30.2</text:span><text:span text:style-name="T407">. kliniškai pavojingos trombozės,</text:span></text:p>
      <text:p text:style-name="P408"><text:span text:style-name="T409">4.3.4.31</text:span><text:span text:style-name="T410">. uždegiminė poliradikuloneuropatija (Guillain – Barre sindromas) (G 61.0)**,</text:span></text:p>
      <text:p text:style-name="P411"><text:span text:style-name="T412">4.3.4.32</text:span><text:span text:style-name="T413">. vaistų perdozavimas ir lėtiniai apsinuodijimai<text:s/></text:span><text:span text:style-name="T414">(T 36 – 65), kai vaistas ar nuodas cirkuliuoja kraujyje susijungęs su plazmos baltymais ar lipidais, gali būti pašalinami plazmaferezės metu iš organizmo ir galima tikėtis klinikinio efekto, pvz., neuroleptinio sindromo atveju, tačiau kiekvienu konkrečiu a</text:span><text:span text:style-name="T415">tveju rekomenduojama konsultuotis su gydytojais toksikologais,</text:span></text:p>
      <text:p text:style-name="P416"><text:span text:style-name="T417">4.3.4.33</text:span><text:span text:style-name="T418">. Valdenštremo makroglobulinemija (C 88.0), kai yra kliniškai išreikštas hiperviskoziteto sindromas,</text:span></text:p>
      <text:p text:style-name="P419"><text:span text:style-name="T420">4.3.4.34</text:span><text:span text:style-name="T421">. žvynelinės (L 40) paūmėjimas, kai medikamentinis gydymas neefektyv</text:span><text:span text:style-name="T422">us;</text:span></text:p>
      <text:p text:style-name="P423"><text:span text:style-name="T424">4.3.5</text:span><text:span text:style-name="T425">. trombocitaferezei:</text:span></text:p>
      <text:p text:style-name="P426"><text:span text:style-name="T427">4.3.5.1</text:span><text:span text:style-name="T428">. esencialinė trombocitozė (D 47.3), kai trombocitozė sukelia trombozines komplikacijas,</text:span></text:p>
      <text:p text:style-name="P429"><text:span text:style-name="T430">4.3.5.2</text:span><text:span text:style-name="T431">. lėtinė mieloleukozė (C 92.1), kai trombocitozė nekoreguojama medikamentais ir sukelia trombozines<text:s/></text:span><text:span text:style-name="T432">komplikacijas,</text:span></text:p>
      <text:p text:style-name="P433"><text:span text:style-name="T434">4.3.5.3</text:span><text:span text:style-name="T435">. tikroji policitemija (D 45), kai trombocitozė nekoreguojama medikamentais ir sukelia trombozines komplikacijas;</text:span></text:p>
      <text:p text:style-name="P436"><text:span text:style-name="T437">4.3.6</text:span><text:span text:style-name="T438">. plazmos sudedamųjų dalių aferezėms:</text:span></text:p>
      <text:p text:style-name="P439"><text:span text:style-name="T440">4.3.6.1</text:span><text:span text:style-name="T441">. MTL (mažo tankio lipoproteinų) aferezei:</text:span></text:p>
      <text:p text:style-name="P442"><text:span text:style-name="T443">4.3.6.1.1</text:span><text:span text:style-name="T444">. ho</text:span><text:span text:style-name="T445">mozigotinė šeimyninė hipercholesterolemija (E 78.0), kai MTL – cholesterolio yra daugiau kaip 5,16 mmol/l ir neefektyvus dietinis bei maksimalus medikamentinis gydymas,</text:span></text:p>
      <text:p text:style-name="P446"><text:span text:style-name="T447">4.3.6.1.2</text:span><text:span text:style-name="T448">. sunki išeminės širdies ligos (I 20, 25) forma (III – IV klasės krūtinės<text:s/></text:span><text:span text:style-name="T449">angina), kai MTL – cholesterolio yra daugiau kaip 5,16 mmol/l ir neefektyvus dietinis bei maksimalus medikamentinis gydymas,</text:span></text:p>
      <text:p text:style-name="P450"><text:span text:style-name="T451">4.3.6.1.3</text:span><text:span text:style-name="T452">. būklės po širdies transplantacijos ar aortos- vainikinių kraujagyslių nuosrūvių suformavimo, kai yra lėtinis ar ūmin</text:span><text:span text:style-name="T453">is kraujotakos nepakankamumas ir/ar lėtinis inkstų nepakankamumas, o MTL – cholesterolio yra daugiau kaip 5,16 mmol/l ir neefektyvus dietinis bei maksimalus medikamentinis gydymas,</text:span></text:p>
      <text:p text:style-name="P454"><text:span text:style-name="T455">4.3.6.1.4</text:span><text:span text:style-name="T456">. būklės po inkstų transplantacijos, kai MTL – cholesterolio y</text:span><text:span text:style-name="T457">ra daugiau kaip 5,16 mmol/l ir neefektyvus dietinis bei maksimalus medikamentinis gydymas.</text:span></text:p>
      <text:p text:style-name="P458"><text:span text:style-name="T459">* – GAF yra tikslingos esant bent vienam iš šių pokyčių;</text:span></text:p>
      <text:p text:style-name="P460"><text:span text:style-name="T461">** – tais atvejais, kai į šį sąrašą įtrauktos ligos gydymui nėra nustatytos tikslios indikacijos GAF, ligos<text:s/></text:span><text:span text:style-name="T462">paūmėjimo metu GAF tikslingumą nustato ligonį gydančių gydytojų konsiliumas.</text:span></text:p>
      <text:p text:style-name="P463"><text:span text:style-name="T464">Išimties tvarka, čia nenumatytais atvejais, indikacijas GAF atlikti gali nustatyti konsiliumas, susidedantis iš padalinio, kuriame yra gydomas ligonis, vadovo, gydančio gydytojo i</text:span><text:span text:style-name="T465">r gydytojo, atliekančio GAF. Indikacijas kitoms plazmos sudedamųjų dalių aferezėms, kurios bus įdiegtos ateityje, kol jas patvirtins sveikatos apsaugos ministras, nustato aukščiau minėtos sudėties konsiliumas pagal atitinkamos medicinos srities Sveikatos a</text:span><text:span text:style-name="T466">psaugos ministerijos neetatinio vyriausiojo specialisto rekomendacijas.</text:span></text:p>
      <text:p text:style-name="P467"><text:span text:style-name="T468">4.4</text:span><text:span text:style-name="T469">. Kontraindikacijos planinei GAF:</text:span></text:p>
      <text:p text:style-name="P470"><text:span text:style-name="T471">4.4.1</text:span><text:span text:style-name="T472">. ligonio atsisakymas gydytis,</text:span></text:p>
      <text:p text:style-name="P473"><text:span text:style-name="T474">4.4.2</text:span><text:span text:style-name="T475">. terminalinės kitų ligų stadijos,</text:span></text:p>
      <text:p text:style-name="P476"><text:span text:style-name="T477">4.4.3</text:span><text:span text:style-name="T478">. hipotenzija, nekoreguojama vazopresoriniais<text:s/></text:span><text:span text:style-name="T479">vaistais,</text:span></text:p>
      <text:p text:style-name="P480"><text:span text:style-name="T481">4.4.4</text:span><text:span text:style-name="T482">. kraujavimas iš virškinamojo trakto, kurio negalima sustabdyti gydant konservatyviai ar operuojant,</text:span></text:p>
      <text:p text:style-name="P483"><text:span text:style-name="T484">4.4.5</text:span><text:span text:style-name="T485">. didelis išsekimas arba hipoproteinemija (kai bendro baltymo kiekis serume yra mažiau kaip 50 g/l). Tai kontraindikacija plazm</text:span><text:span text:style-name="T486">aferezei, galiojanti tais atvejais, kai pašalintas plazmos kiekis yra nekompensuojamas baltyminiais preparatais.</text:span></text:p>
      <text:p text:style-name="P487"><text:span text:style-name="T488">4.5</text:span><text:span text:style-name="T489">. Ligonių siuntimo gydyti GAF reikalavimai.</text:span></text:p>
      <text:p text:style-name="P490"><text:span text:style-name="T491">Nukreipti ligonius gydyti GAF turi teisę pagrindinę ligą gydantys gydytojai.</text:span></text:p>
      <text:p text:style-name="P492"><text:span text:style-name="T493">5</text:span><text:span text:style-name="T494">.<text:s/></text:span><text:span text:style-name="T495">Gydomosios aferezės procedūros ir gydymo kurso reikalavimai</text:span></text:p>
      <text:p text:style-name="P496"><text:span text:style-name="T497">5.1</text:span><text:span text:style-name="T498">. Būklės, kai reikalinga skubi GAF.</text:span></text:p>
      <text:p text:style-name="P499"><text:span text:style-name="T500">GAF atliekamos atsižvelgiant į ligonio būklę, todėl apie GAF skaičių, gydymo trukmę ir atliekamus tyrimus reikia spręsti individualiai.</text:span></text:p>
      <text:p text:style-name="P501"><text:span text:style-name="T502">5.2</text:span><text:span text:style-name="T503">. Planinės G</text:span><text:span text:style-name="T504">AF.</text:span></text:p>
      <text:p text:style-name="P505"><text:span text:style-name="T506">5.2.1</text:span><text:span text:style-name="T507">. Gydymo GAF trukmė.</text:span></text:p>
      <text:p text:style-name="P508">Gydymo plazmaferezėmis kursas apskaičiuojamas pagal pašalintos (pakeistos) plazmos kiekį, kuris skirtingoms ligoms gali būti nevienodas. Cirkuliuojantis plazmos tūris yra apskaičiuojamas pagal formulę:</text:p>
      <text:p text:style-name="P509">CPT (L) = 0,07 × kūno<text:s/>svoris (kg) × (1 – hematokritas)</text:p>
      <text:p text:style-name="P510">Atliekama tiek plazmaferezių, kiek reikia numatytam plazmos kiekiui pašalinti.</text:p>
      <text:p text:style-name="P511"><text:span text:style-name="T512">Vidutiniška fotoferezės kurso trukmė yra penkios-aštuonios procedūros. Eritraferezių, leukaferezių, trombocitaferezių ir plazmos sudedamųjų dali</text:span><text:span text:style-name="T513">ų aferezių gydymo kurso trukmė nustatoma įvertinus kraujo forminių elementų kiekybinius pasikeitimus ir klinikinį efektą.</text:span></text:p>
      <text:p text:style-name="P514"><text:span text:style-name="T515">5.2.2</text:span><text:span text:style-name="T516">. GAF efektyvumo rodikliai. Gydymo kurso efektyvumas vertinamas:</text:span></text:p>
      <text:p text:style-name="P517"><text:span text:style-name="T518">5.2.2.1</text:span><text:span text:style-name="T519">. pagal klinikinius pokyčius,</text:span></text:p>
      <text:p text:style-name="P520"><text:span text:style-name="T521">5.2.2.2</text:span><text:span text:style-name="T522">. pagal<text:s/></text:span><text:span text:style-name="T523">laboratorinių tyrimų (pvz., antikūnų titrų, kraujo forminių elementų ar plazmos sudedamųjų dalių kiekių ir kt.) pokyčius.</text:span></text:p>
      <text:soft-page-break/>
      <text:p text:style-name="P524"><text:span text:style-name="T525">Jeigu nėra specifinių tyrimų pakitimų, atspindinčių ligos eigą, tos ligos gydymo efektyvumas vertinamas tik pagal klinikinius pokyčius</text:span><text:span text:style-name="T526">.</text:span></text:p>
      <text:p text:style-name="P527"><text:span text:style-name="T528">5.3</text:span><text:span text:style-name="T529">. Reikalavimai saugiai ir kokybiškai GAF:</text:span></text:p>
      <text:p text:style-name="P530"><text:span text:style-name="T531">5.3.1</text:span><text:span text:style-name="T532">. asmens sveikatos priežiūros įstaigose, kuriose atliekamos GAF, turi būti parengtos ir patvirtintos procedūrų atlikimo instrukcijos,</text:span></text:p>
      <text:p text:style-name="P533"><text:span text:style-name="T534">5.3.2</text:span><text:span text:style-name="T535">. vartojamos tik vienkartinės priemonės – punkcinės</text:span><text:span text:style-name="T536"><text:s/>adatos, kraujo magistralės, hemakonai, plazmos filtrai, išskyrus kvarcines kiuvetes fotoferezei, kurios gali būti naudojamos daug kartų,</text:span></text:p>
      <text:p text:style-name="P537"><text:span text:style-name="T538">5.3.3</text:span><text:span text:style-name="T539">. kvarcinės kiuvetės fotoferezei po procedūros yra nukenksminamos ir sterilizuojamos pagal Lietuvos higienos<text:s/></text:span><text:span text:style-name="T540">normos „Medicininių gaminių dezinfekavimas, ikisterilizacinis plovimas, sterilizavimas. Metodai, priemonės, režimai“ (HN 39 – 1994) reikalavimus,</text:span></text:p>
      <text:p text:style-name="P541"><text:span text:style-name="T542">5.3.4</text:span><text:span text:style-name="T543">. plazmos ir kiti naudojami filtrai bei kraujo magistralės prieš GAF pradžią turi būti necirkuliariai</text:span><text:span text:style-name="T544"><text:s/>perplaunamos pagal jų naudojimo instrukcijų reikalavimus,</text:span></text:p>
      <text:p text:style-name="P545"><text:span text:style-name="T546">5.3.5</text:span><text:span text:style-name="T547">. GAF gydomo paciento tyrimai bei procedūros eigos duomenys fiksuojami specialiame standartiniame lape (2 priedas),</text:span></text:p>
      <text:p text:style-name="P548"><text:span text:style-name="T549">5.3.6</text:span><text:span text:style-name="T550">. baigus GAF, panaudotos vienkartinės priemonės turi būti nuken</text:span><text:span text:style-name="T551">ksminamos pagal Lietuvos higienos normos „Medicininių gaminių dezinfekavimas, ikisterilizacinis plovimas, sterilizavimas. Metodai, priemonės, režimai“ (HN 39 – 1994) reikalavimus,</text:span></text:p>
      <text:p text:style-name="P552"><text:span text:style-name="T553">5.3.7</text:span><text:span text:style-name="T554">. po GAF aparatūra sutvarkoma pagal eksploatacijos reikalavimus.</text:span></text:p>
      <text:p text:style-name="P555"><text:span text:style-name="T556">6</text:span><text:span text:style-name="T557">. Aferezėmis gydomo ligonio stebėjimo ir gydymo kokybės reikalavimai</text:span></text:p>
      <text:p text:style-name="P558"><text:span text:style-name="T559">6.1</text:span><text:span text:style-name="T560">. Tyrimai, atliekami prieš nepertraukiamąsias plazmaferezes arba pradedant planinį gydymą pertraukiamosiomis leukaferezėmis, plazmaferezėmis, trombocitaferezėmis ir plazmos su</text:span><text:span text:style-name="T561">dedamųjų dalių aferezėmis:</text:span></text:p>
      <text:p text:style-name="P562"><text:span text:style-name="T563">6.1.1</text:span><text:span text:style-name="T564">. kraujo grupės ir rezus faktoriaus,</text:span></text:p>
      <text:p text:style-name="P565"><text:span text:style-name="T566">6.1.2</text:span><text:span text:style-name="T567">. bendras klinikinis kraujo tyrimas (eritrocitai, hemoglobinas, hematokritas, leukocitai, leukograma, trombocitai, ENG),</text:span></text:p>
      <text:p text:style-name="P568"><text:span text:style-name="T569">6.1.3</text:span><text:span text:style-name="T570">. kraujavimo ir/arba krešėjimo laiko,<text:s/></text:span><text:span text:style-name="T571">protrombino kiekio kraujo serume,</text:span></text:p>
      <text:p text:style-name="P572"><text:span text:style-name="T573">6.1.4</text:span><text:span text:style-name="T574">. kalio, kalcio, natrio, bendro baltymo ir šlapalo kiekio kraujo serume,</text:span></text:p>
      <text:p text:style-name="P575"><text:span text:style-name="T576">6.1.5</text:span><text:span text:style-name="T577">. bendras šlapimo tyrimas.</text:span></text:p>
      <text:p text:style-name="P578"><text:span text:style-name="T579">Kiti papildomi tyrimai – pagal indikacijas.</text:span></text:p>
      <text:p text:style-name="P580"><text:span text:style-name="T581">6.2</text:span><text:span text:style-name="T582">. Tyrimai, atliekami pradedant gydymą eritraferezėm</text:span><text:span text:style-name="T583">is:</text:span></text:p>
      <text:p text:style-name="P584"><text:span text:style-name="T585">6.2.1</text:span><text:span text:style-name="T586">. kraujo grupės ir rezus faktoriaus,</text:span></text:p>
      <text:p text:style-name="P587"><text:span text:style-name="T588">6.2.2</text:span><text:span text:style-name="T589">. bendras klinikinis kraujo tyrimas (eritrocitai, hemoglobinas, hematokritas, leukocitai, leukograma, trombocitai, ENG),</text:span></text:p>
      <text:p text:style-name="P590"><text:span text:style-name="T591">6.2.3</text:span><text:span text:style-name="T592">. kraujavimo ir/arba krešėjimo laiko, protrombino kiekio kraujo serum</text:span><text:span text:style-name="T593">e,</text:span></text:p>
      <text:p text:style-name="P594"><text:span text:style-name="T595">6.2.4</text:span><text:span text:style-name="T596">. kalio kiekio kraujo serume.</text:span></text:p>
      <text:p text:style-name="P597"><text:span text:style-name="T598">Kiti papildomi tyrimai – pagal indikacijas.</text:span></text:p>
      <text:p text:style-name="P599"><text:span text:style-name="T600">6.3</text:span><text:span text:style-name="T601">. GAF gydomo ligonio stebėjimas.</text:span></text:p>
      <text:p text:style-name="P602"><text:span text:style-name="T603">Ligoniai turi būti stebimi ir tiriami pagrindinę ligą gydančių gydytojų ir slaugos specialistų.</text:span></text:p>
      <text:p text:style-name="P604"><text:span text:style-name="T605">6.4</text:span><text:span text:style-name="T606">. Tyrimai, atliekami po<text:s/></text:span><text:span text:style-name="T607">nepertraukiamųjų plazmaferezių arba baigiant planinį gydymą pertraukiamosiomis leukaferezėmis, plazmaferezėmis, trombocitaferezėmis ir plazmos sudedamųjų dalių aferezėmis:</text:span></text:p>
      <text:p text:style-name="P608"><text:span text:style-name="T609">6.4.1</text:span><text:span text:style-name="T610">. bendras klinikinis kraujo tyrimas (eritrocitai, hemoglobinas, hematokritas,</text:span><text:span text:style-name="T611"><text:s/>leukocitai, leukograma, trombocitai, ENG),</text:span></text:p>
      <text:p text:style-name="P612"><text:span text:style-name="T613">6.4.2</text:span><text:span text:style-name="T614">. kraujavimo ir/arba krešėjimo laiko, protrombino kiekio kraujo serume,</text:span></text:p>
      <text:p text:style-name="P615"><text:span text:style-name="T616">6.4.3</text:span><text:span text:style-name="T617">. kalio, kalcio, natrio, bendro baltymo ir šlapalo kiekio kraujo serume,</text:span></text:p>
      <text:p text:style-name="P618"><text:span text:style-name="T619">6.4.4</text:span><text:span text:style-name="T620">. bendras šlapimo tyrimas.</text:span></text:p>
      <text:p text:style-name="P621"><text:span text:style-name="T622">Kiti papildom</text:span><text:span text:style-name="T623">i tyrimai – pagal indikacijas.</text:span></text:p>
      <text:p text:style-name="P624"><text:span text:style-name="T625">6.5</text:span><text:span text:style-name="T626">. Tyrimai, atliekami po gydymo arba baigiant gydymą eritraferezėmis:</text:span></text:p>
      <text:p text:style-name="P627"><text:span text:style-name="T628">6.5.1</text:span><text:span text:style-name="T629">. bendras klinikinis kraujo tyrimas (eritrocitai, hemoglobinas, hematokritas, leukocitai, leukograma, trombocitai, ENG),</text:span></text:p>
      <text:p text:style-name="P630"><text:span text:style-name="T631">6.5.2</text:span><text:span text:style-name="T632">.<text:s/></text:span><text:span text:style-name="T633">kraujavimo ir/arba krešėjimo laiko, protrombino kiekio kraujo serume.</text:span></text:p>
      <text:p text:style-name="P634"/>
      <text:p text:style-name="P635"><text:span text:style-name="T636">III</text:span><text:span text:style-name="T637">.<text:s/></text:span><text:span text:style-name="T638">HEMOSORBCIJOS PROCEDŪROS KOKYBĖS REIKALAVIMAI</text:span></text:p>
      <text:p text:style-name="P639"/>
      <text:p text:style-name="P640"><text:span text:style-name="T641">7</text:span><text:span text:style-name="T642">. Reikalavimai padaliniams, kuriuose atliekamos hemosorbcijos</text:span></text:p>
      <text:p text:style-name="P643"><text:span text:style-name="T644">7.1</text:span><text:span text:style-name="T645">. Reikalavimai patalpoms:</text:span></text:p>
      <text:p text:style-name="P646"><text:span text:style-name="T647">Patalpai, kurioje yra atl</text:span><text:span text:style-name="T648">iekamos HS, taikomi Lietuvos higienos normos „Medicinos įstaigos. Higienos normos ir taisyklės“ (HN 47 – 1995) reikalavimai. HS atlikti turi būti skiriamas ne mažesnis kaip 8 m</text:span><text:span text:style-name="T649">2</text:span><text:span text:style-name="T650"><text:s/>plotas.</text:span></text:p>
      <text:p text:style-name="P651"><text:span text:style-name="T652">7.2</text:span><text:span text:style-name="T653">. Reikalavimai HS aparatams:</text:span></text:p>
      <text:p text:style-name="P654"><text:span text:style-name="T655">7.2.1</text:span><text:span text:style-name="T656">. HS aparatai turi atitikti</text:span><text:span text:style-name="T657"><text:s/>Valstybinės akreditavimo sveikatos priežiūros veiklai tarnybos prie Sveikatos apsaugos ministerijos patvirtintus reikalavimus ir turi būti registruoti Lietuvoje,</text:span></text:p>
      <text:p text:style-name="P658"><text:span text:style-name="T659">7.2.2</text:span><text:span text:style-name="T660">. HS aparatas turi turėti svarbiausius pavojaus indikatorius, signalizaciją ir saugu</text:span><text:span text:style-name="T661">mo mechanizmus.</text:span></text:p>
      <text:p text:style-name="P662"><text:span text:style-name="T663">7.3</text:span><text:span text:style-name="T664">. Reikalavimai personalui:</text:span></text:p>
      <text:p text:style-name="P665"><text:span text:style-name="T666">HS turi atlikti gydytojas ir slaugos specialistas, specialiai parengti universitetinių ligoninių padaliniuose, kuriuose nuolat yra atliekamos HS (pagal 72 val. programą, 4 priedas) ir SAM patvirtinta tvar</text:span><text:span text:style-name="T667">ka gavę sertifikatus šiai siaurai specializuotai medicinos praktikos rūšiai. Ligonis procedūros metu turi būti nuolat stebimas vieno iš minėtų specialistų.</text:span></text:p>
      <text:p text:style-name="P668"><text:span text:style-name="T669">7.4</text:span><text:span text:style-name="T670">. Papildomi reikalavimai.</text:span></text:p>
      <text:p text:style-name="P671"><text:span text:style-name="T672">Padaliniuose, kuriuose yra atliekamos HS, turi būti visos reanimaci</text:span><text:span text:style-name="T673">nės pagalbos priemonės – defibriliatorius, laringoskopas, intubacinis vamzdelis, įranga dirbtinei plaučių ventiliacijai (Ambu ar kito tipo dirbtinės plaučių ventiliacijos aparatai).</text:span></text:p>
      <text:p text:style-name="P674"><text:span text:style-name="T675">8</text:span><text:span text:style-name="T676">. Gydymo hemosorbcijomis reikalavimai</text:span></text:p>
      <text:p text:style-name="P677"><text:span text:style-name="T678">8.1</text:span><text:span text:style-name="T679">. Skubios HS indikacijos</text:span><text:span text:style-name="T680">:</text:span></text:p>
      <text:p text:style-name="P681"><text:span text:style-name="T682">8.1.1</text:span><text:span text:style-name="T683">. apsinuodijimai (T 36 – 65):</text:span></text:p>
      <text:p text:style-name="P684"><text:span text:style-name="T685">8.1.1.1</text:span><text:span text:style-name="T686">. acetilsalicilo rūgštimi ir kitais salicilatais, kai nėra galimybių atlikti hemodializę (T 39)*:</text:span></text:p>
      <text:p text:style-name="P687"><text:span text:style-name="T688">8.1.1.1.1</text:span><text:span text:style-name="T689">. blogėjanti ligonio būklė, nepaisant adekvataus gydymo,</text:span></text:p>
      <text:p text:style-name="P690"><text:span text:style-name="T691">8.1.1.1.2</text:span><text:span text:style-name="T692">. plaučių ir/ar galvos<text:s/></text:span><text:span text:style-name="T693">smegenų edemos, besikartojančių centrinės kilmės traukulių, III</text:span><text:span text:style-name="T694">o</text:span><text:span text:style-name="T695"><text:s/>ar IV</text:span><text:span text:style-name="T696">o</text:span><text:span text:style-name="T697"><text:s/>komos, pseudosepsinio sindromo, nestabilios hemodinamikos ir/arba skilvelinių aritmijų išsivystymas,</text:span></text:p>
      <text:p text:style-name="P698"><text:span text:style-name="T699">8.1.1.1.3</text:span><text:span text:style-name="T700">. salicilatų kiekis kraujyje pirmomis valandomis po apsinuodijimo dide</text:span><text:span text:style-name="T701">snis nei 900 mg/l arba didesnis nei 1300 mg/l šešias valandas po apsinuodijimo,</text:span></text:p>
      <text:p text:style-name="P702"><text:span text:style-name="T703">8.1.1.1.4</text:span><text:span text:style-name="T704">. jeigu apsinuodijusieji yra vyresni nei 60 metų ir serga kardiovaskulinės bei kvėpavimo sistemų ligomis, vystosi sunkiai koreguojama acidozė arba padidėjęs metabo</text:span><text:span text:style-name="T705">lizmas su hipertermija, HS galima taikyti ir anksčiau,</text:span></text:p>
      <text:p text:style-name="P706"><text:span text:style-name="T707">8.1.1.1.5</text:span><text:span text:style-name="T708">. vaikams HS indikuotina jau atsiradus hiperrefleksijai, stuporui arba delyriniam sindromui ir bet kokio laipsnio komai,</text:span></text:p>
      <text:p text:style-name="P709"><text:span text:style-name="T710">8.1.1.2</text:span><text:span text:style-name="T711">. alkaloidais (akonitinu, beloidu, belasponu, pachikar</text:span><text:span text:style-name="T712">pinu, veratrinu ir kitais):</text:span></text:p>
      <text:p text:style-name="P713"><text:span text:style-name="T714">8.1.1.2.1</text:span><text:span text:style-name="T715">. sunkių apsinuodijimų atvejais, ypač esant giliai komai arba širdies laidumo ir ritmo sutrikimų,</text:span></text:p>
      <text:p text:style-name="P716"><text:span text:style-name="T717">8.1.1.3</text:span><text:span text:style-name="T718">. anilinu pirmomis 12 val. po apsinuodijimo, jeigu yra ryški methemoglobinemija ir nėra galimybių atlikti<text:s/></text:span><text:span text:style-name="T719">hemodializę,</text:span></text:p>
      <text:p text:style-name="P720"><text:span text:style-name="T721">8.1.1.4</text:span><text:span text:style-name="T722">. barbitūratais (T 42)*:</text:span></text:p>
      <text:p text:style-name="P723"><text:span text:style-name="T724">8.1.1.4.1</text:span><text:span text:style-name="T725">. išnykus sausgyslių refleksams ir skausmo jutimui,</text:span></text:p>
      <text:p text:style-name="P726"><text:span text:style-name="T727">8.1.1.4.2</text:span><text:span text:style-name="T728">. išsivysčius žarnyno atonijai ir paralyžiniam žarnų nepraeinamumui,</text:span></text:p>
      <text:p text:style-name="P729"><text:span text:style-name="T730">8.1.1.4.3</text:span><text:span text:style-name="T731">. apsinuodijus galima letalia doze (50 mg/kg),</text:span></text:p>
      <text:p text:style-name="P732"><text:span text:style-name="T733">8.1.1.4.4</text:span><text:span text:style-name="T734">. ilgiau nei 48 val. besitęsianti koma,</text:span></text:p>
      <text:p text:style-name="P735"><text:span text:style-name="T736">8.1.1.4.5</text:span><text:span text:style-name="T737">. dideli pokyčiai EEG,</text:span></text:p>
      <text:p text:style-name="P738"><text:span text:style-name="T739">8.1.1.4.6</text:span><text:span text:style-name="T740">. kai, nepaisant adekvataus gydymo, blogėja ligonio būklė, vystosi sepsinės komplikacijos (karščiavimas, bronchopneumonija, tromboflebitai), gilinančios kom</text:span><text:span text:style-name="T741">ą, arba apsinuodijimas yra mišrus (kartu su etanoliu ar kitais CNS veikiančiais vaistais),</text:span></text:p>
      <text:p text:style-name="P742"><text:span text:style-name="T743">8.1.1.5</text:span><text:span text:style-name="T744">. bromizovaliu*:</text:span></text:p>
      <text:p text:style-name="P745"><text:span text:style-name="T746">8.1.1.5.1</text:span><text:span text:style-name="T747">. išgerta letali vaisto dozė (daugiau kaip 10 g),</text:span></text:p>
      <text:p text:style-name="P748"><text:span text:style-name="T749">8.1.1.5.2</text:span><text:span text:style-name="T750">. blogėjanti ligonio būklė, nepaisant adekvataus gydymo,</text:span></text:p>
      <text:p text:style-name="P751"><text:span text:style-name="T752">8.</text:span><text:span text:style-name="T753">1.1.5.3</text:span><text:span text:style-name="T754">. dideli pokyčiai EEG,</text:span></text:p>
      <text:p text:style-name="P755"><text:span text:style-name="T756">8.1.1.6</text:span><text:span text:style-name="T757">. sunkiai apsinuodijus chloralio hidratu pirmomis 12 val.,</text:span></text:p>
      <text:p text:style-name="P758"><text:span text:style-name="T759">8.1.1.7</text:span><text:span text:style-name="T760">. etchlorvinoliu*:</text:span></text:p>
      <text:p text:style-name="P761"><text:span text:style-name="T762">8.1.1.7.1</text:span><text:span text:style-name="T763">. išgerta letali dozė (daugiau kaip 10 g arba daugiau kaip 100 mg/kg),</text:span></text:p>
      <text:p text:style-name="P764"><text:span text:style-name="T765">8.1.1.7.2</text:span><text:span text:style-name="T766">. gili koma su gyvybinių<text:s/></text:span><text:span text:style-name="T767">funkcijų sutrikimais,</text:span></text:p>
      <text:p text:style-name="P768"><text:span text:style-name="T769">8.1.1.8</text:span><text:span text:style-name="T770">. fosforo organiniais junginiais tik pirmomis valandomis po apsinuodijimo (rezorbcijos fazės metu),</text:span></text:p>
      <text:p text:style-name="P771"><text:span text:style-name="T772">8.1.1.9</text:span><text:span text:style-name="T773">. gliutetimidu*:</text:span></text:p>
      <text:p text:style-name="P774"><text:span text:style-name="T775">8.1.1.9.1</text:span><text:span text:style-name="T776">. išgerta letali dozė (daugiau kaip 10 g),</text:span></text:p>
      <text:p text:style-name="P777"><text:span text:style-name="T778">8.1.1.9.2</text:span><text:span text:style-name="T779">. ilgai besitęsianti koma<text:s/></text:span><text:span text:style-name="T780">ir sunkiai koreguojama hipotonija,</text:span></text:p>
      <text:p text:style-name="P781"><text:span text:style-name="T782">8.1.1.9.3</text:span><text:span text:style-name="T783">. blogėjanti ligonio būklė, ryškūs EEG pakitimai,</text:span></text:p>
      <text:p text:style-name="P784"><text:span text:style-name="T785">8.1.1.10</text:span><text:span text:style-name="T786">. sunkiai apsinuodijus kalcio antagonistais (T 46), pirmomis valandomis,</text:span></text:p>
      <text:p text:style-name="P787"><text:span text:style-name="T788">8.1.1.11</text:span><text:span text:style-name="T789">. sunkiai apsinuodijus karbamazepinu (T 42), pirmąją parą<text:s/></text:span><text:span text:style-name="T790">reikia atlikti pakartotines HS,</text:span></text:p>
      <text:p text:style-name="P791"><text:span text:style-name="T792">8.1.1.12</text:span><text:span text:style-name="T793">. meprobamatu (T 42), išsivysčius giliai komai su arefleksija ir į šviesą nereaguojant vyzdžiams,</text:span></text:p>
      <text:p text:style-name="P794"><text:span text:style-name="T795">8.1.1.13</text:span><text:span text:style-name="T796">. opiatais (T 40), vystantis kvėpavimo centro slopinimui,</text:span></text:p>
      <text:p text:style-name="P797"><text:span text:style-name="T798">8.1.1.14</text:span><text:span text:style-name="T799">. teofilinu ir kitais ksantinais</text:span><text:span text:style-name="T800"><text:s/>(aminofilinu, eufilinu, kofeinu)*:</text:span></text:p>
      <text:p text:style-name="P801"><text:span text:style-name="T802">8.1.1.14.1</text:span><text:span text:style-name="T803">. kai teofilino plazmoje yra daugiau kaip 100<text:s/></text:span><text:span text:style-name="T804">/ml (550<text:s/></text:span><text:span text:style-name="T805">mol/l),</text:span></text:p>
      <text:p text:style-name="P806"><text:span text:style-name="T807">8.1.1.14.2</text:span><text:span text:style-name="T808">. išsivysčius centrinės kilmės traukuliams, sunkiai gydomoms aritmijoms, sistoliniam AKS mažiau kaip 60 mm Hg, net jeigu teofilin</text:span><text:span text:style-name="T809">o kiekis plazmoje mažesnis arba nežinomas,</text:span></text:p>
      <text:p text:style-name="P810"><text:span text:style-name="T811">8.1.1.14.3</text:span><text:span text:style-name="T812">. kai negalima taikyti enterosorbcijos (pvz., dėl besitęsiančio vėmimo),</text:span></text:p>
      <text:p text:style-name="P813"><text:span text:style-name="T814">8.1.1.15</text:span><text:span text:style-name="T815">. tricikliniais antidepresantais (T 43), išsivysčius širdies laidumo ir ritmo sutrikimams,</text:span></text:p>
      <text:p text:style-name="P816"><text:span text:style-name="T817">8.1.1.16</text:span><text:span text:style-name="T818">. valproa</text:span><text:span text:style-name="T819">tais (T 42), kai jų koncentracija plazmoje yra daugiau kaip 700 – 750 mg/l,</text:span></text:p>
      <text:p text:style-name="P820"><text:span text:style-name="T821">8.1.1.17</text:span><text:span text:style-name="T822">. žalsvąja musmire (T 62) ankstyvosios (latentinės) apsinuodijimo stadijos metu (iki 20 val. po apsinuodijimo),</text:span></text:p>
      <text:p text:style-name="P823"><text:span text:style-name="T824">8.1.1.18</text:span><text:span text:style-name="T825">. kitų apsinuodijimų atvejais – pagal<text:s/></text:span><text:span text:style-name="T826">gydytojų toksikologų rekomendacijas,</text:span></text:p>
      <text:p text:style-name="P827"><text:span text:style-name="T828">8.1.2</text:span><text:span text:style-name="T829">. ilgalaikio suspaudimo sindromo toksemijos fazė,</text:span></text:p>
      <text:p text:style-name="P830"><text:span text:style-name="T831">8.1.3</text:span><text:span text:style-name="T832">. išreikštas, įvairios etiologijos hepatoreninis sindromas, kai, blogėjant ligonio būklei, nepaisant adekvataus medikamentinio gydymo, bilirubino kie</text:span><text:span text:style-name="T833">kis kraujo serume yra ne mažesnis kaip 200<text:s/></text:span><text:span text:style-name="T834">mol/l,</text:span></text:p>
      <text:p text:style-name="P835"><text:span text:style-name="T836">8.1.4</text:span><text:span text:style-name="T837">. sepsis (A 40 – 41, 49.9), kai yra bakteremija ir/ar septicemija.</text:span></text:p>
      <text:p text:style-name="P838"><text:span text:style-name="T839">* – HS yra tikslinga, esant bent vienam iš šių pokyčių.</text:span></text:p>
      <text:p text:style-name="P840"><text:span text:style-name="T841">Išimties tvarka, čia nenumatytais atvejais, indikacijas HS atlikti gali n</text:span><text:span text:style-name="T842">ustatyti konsiliumas, susidedantis iš padalinio, kuriame yra gydomas ligonis, vadovo, gydančio gydytojo ir gydytojo, atliekančio HS.</text:span></text:p>
      <text:p text:style-name="P843"><text:span text:style-name="T844">8.2</text:span><text:span text:style-name="T845">. Kontraindikacijos skubiai HS:</text:span></text:p>
      <text:p text:style-name="P846"><text:span text:style-name="T847">8.2.1</text:span><text:span text:style-name="T848">. šokas, nepagydomas medikamentais,</text:span></text:p>
      <text:p text:style-name="P849"><text:span text:style-name="T850">8.2.2</text:span><text:span text:style-name="T851">. nesustabdomas vidinis krauja</text:span><text:span text:style-name="T852">vimas, keliantis pavojų gyvybei.</text:span></text:p>
      <text:p text:style-name="P853"><text:span text:style-name="T854">Šiais atvejais dėl HS tikslingumo turi spręsti gydytojų konsiliumas.</text:span></text:p>
      <text:p text:style-name="P855"><text:span text:style-name="T856">8.3</text:span><text:span text:style-name="T857">. Indikacijos planinei (selektyviai) HS yra įvairūs autoimuniniai ir metaboliniai susirgimai. Gydymo HS indikacijos priklauso nuo turimų imunosor</text:span><text:span text:style-name="T858">bentų ar selektyvių hemosorbentų, kurių specifikacijose turi būti tiksliai nurodytos pašalinamos medžiagos.</text:span></text:p>
      <text:p text:style-name="P859"><text:span text:style-name="T860">8.4</text:span><text:span text:style-name="T861">. Kontraindikacijos planinei (selektyviai) HS:</text:span></text:p>
      <text:p text:style-name="P862"><text:span text:style-name="T863">8.4.1</text:span><text:span text:style-name="T864">. ligonio atsisakymas,</text:span></text:p>
      <text:p text:style-name="P865"><text:span text:style-name="T866">8.4.2</text:span><text:span text:style-name="T867">. terminalinės kitų ligų stadijos,</text:span></text:p>
      <text:p text:style-name="P868"><text:span text:style-name="T869">8.4.3</text:span><text:span text:style-name="T870">. hipotenzi</text:span><text:span text:style-name="T871">ja, nekoreguojama vazopresoriniais vaistais,</text:span></text:p>
      <text:p text:style-name="P872"><text:span text:style-name="T873">8.4.4</text:span><text:span text:style-name="T874">. kraujavimas iš virškinamojo trakto, kurio negalima sustabdyti gydant konservatyviai ar operuojant,</text:span></text:p>
      <text:p text:style-name="P875"><text:span text:style-name="T876">8.4.5</text:span><text:span text:style-name="T877">. riboti, nesanuoti pūlingi židiniai,</text:span></text:p>
      <text:p text:style-name="P878"><text:span text:style-name="T879">8.4.6</text:span><text:span text:style-name="T880">. didelis išsekimas arba hipoproteinemija (ka</text:span><text:span text:style-name="T881">i bendro baltymo kiekis serume yra mažiau kaip 50 g/l).</text:span></text:p>
      <text:p text:style-name="P882"><text:span text:style-name="T883">8.5</text:span><text:span text:style-name="T884">. Ligonių siuntimo gydyti HS reikalavimai.</text:span></text:p>
      <text:p text:style-name="P885"><text:span text:style-name="T886">Išskyrus ūminius apsinuodijimus, indikacijos HS nustatomos ne mažiau kaip trijų gydytojų konsiliume, susidedančiame iš padalinio, kuriame yra<text:s/></text:span><text:span text:style-name="T887">gydomas ligonis, vadovo, gydančio gydytojo ir gydytojo, atliekančio HS.</text:span></text:p>
      <text:p text:style-name="P888"><text:span text:style-name="T889">9</text:span><text:span text:style-name="T890">. Hemosorbcijos procedūros reikalavimai</text:span></text:p>
      <text:p text:style-name="P891"><text:span text:style-name="T892">9.1</text:span><text:span text:style-name="T893">. Saugios ir kokybiškos HS reikalavimai:</text:span></text:p>
      <text:p text:style-name="P894"><text:span text:style-name="T895">9.1.1</text:span><text:span text:style-name="T896">. asmens sveikatos priežiūros įstaigose, kuriose atliekamos HS, turi būti parengtos<text:s/></text:span><text:span text:style-name="T897">ir patvirtintos procedūrų atlikimo instrukcijos,</text:span></text:p>
      <text:p text:style-name="P898"><text:span text:style-name="T899">9.1.2</text:span><text:span text:style-name="T900">. vartojamos tik vienkartinės priemonės – hemosorbento kolonėlės, punkcinės adatos, kraujo magistralės ir kt.,</text:span></text:p>
      <text:p text:style-name="P901"><text:span text:style-name="T902">9.1.3</text:span><text:span text:style-name="T903">. hemosorbento kolonėlė ir kraujo magistralės prieš HS pradžią turi būti perpl</text:span><text:span text:style-name="T904">aunamos pagal kolonėlės ir magistralių panaudojimo instrukcijos reikalavimus,</text:span></text:p>
      <text:p text:style-name="P905"><text:span text:style-name="T906">9.1.4</text:span><text:span text:style-name="T907">. HS gydomo paciento tyrimai bei procedūros eigos duomenys fiksuojami medicininėje ligonio dokumentacijoje,</text:span></text:p>
      <text:p text:style-name="P908"><text:span text:style-name="T909">9.1.5</text:span><text:span text:style-name="T910">. baigus HS, panaudota hemosorbento kolonėlė ir krau</text:span><text:span text:style-name="T911">jo magistralės turi būti nukenksminamos pagal Lietuvos higienos normos „Medicininių gaminių dezinfekavimas, ikisterilizacinis plovimas, sterilizavimas. Metodai, priemonės, režimai“ (HN 39 – 1994) reikalavimus,</text:span></text:p>
      <text:p text:style-name="P912"><text:span text:style-name="T913">9.1.6</text:span><text:span text:style-name="T914">. po HS aparatūra sutvarkoma pagal ek</text:span><text:span text:style-name="T915">sploatacijos reikalavimus.</text:span></text:p>
      <text:p text:style-name="P916"><text:span text:style-name="T917">10</text:span><text:span text:style-name="T918">. Hemosorbcijomis gydomo ligonio tyrimo reikalavimai</text:span></text:p>
      <text:p text:style-name="P919"><text:span text:style-name="T920">10.1</text:span><text:span text:style-name="T921">. Tyrimai, atliekami prieš pirmąją HS:</text:span></text:p>
      <text:p text:style-name="P922"><text:span text:style-name="T923">10.1.1</text:span><text:span text:style-name="T924">. kraujo grupės ir rezus faktoriaus,</text:span></text:p>
      <text:p text:style-name="P925"><text:span text:style-name="T926">10.1.2</text:span><text:span text:style-name="T927">. bendras klinikinis kraujo tyrimas (eritrocitai, hemoglobinas, he</text:span><text:span text:style-name="T928">matokritas, leukocitai, leukograma, trombocitai, ENG),</text:span></text:p>
      <text:p text:style-name="P929"><text:span text:style-name="T930">10.1.3</text:span><text:span text:style-name="T931">. kraujavimo ir/arba krešėjimo laiko, protrombino kiekio kraujo serume,</text:span></text:p>
      <text:p text:style-name="P932"><text:span text:style-name="T933">10.1.4</text:span><text:span text:style-name="T934">. kalio ir bendro baltymo kiekio kraujo serume,</text:span></text:p>
      <text:p text:style-name="P935"><text:span text:style-name="T936">10.1.5</text:span><text:span text:style-name="T937">. bendras šlapimo tyrimas.</text:span></text:p>
      <text:p text:style-name="P938"><text:span text:style-name="T939">Kiti papildomi tyrimai –</text:span><text:span text:style-name="T940"><text:s/>pagal indikacijas.</text:span></text:p>
      <text:p text:style-name="P941"><text:span text:style-name="T942">10.2</text:span><text:span text:style-name="T943">. HS gydomo ligonio stebėjimas tarp HS.</text:span></text:p>
      <text:p text:style-name="P944"><text:span text:style-name="T945">Ligoniai turi būti stebimi ir tiriami pagrindinę ligą gydančių gydytojų ir slaugos specialistų. Tarp HS ir pabaigus gydymo HS kursą, tyrimai yra atliekami pagal indikacijas.</text:span></text:p>
      <text:p text:style-name="P946"><text:span text:style-name="T947">11</text:span><text:span text:style-name="T948">. Ki</text:span><text:span text:style-name="T949">tų sorbcinių procedūrų kokybės reikalavimai</text:span></text:p>
      <text:p text:style-name="P950"><text:span text:style-name="T951">11.1</text:span><text:span text:style-name="T952">. Kitoms sorbcinėms procedūroms (limfosorbcijai ir plazmosorbcijai) taikomi gydomųjų aferezių (plazmaferezės) ir hemosorbcijos kokybės reikalavimai.</text:span></text:p>
      <text:p text:style-name="P953"><text:span text:style-name="T954">______________</text:span></text:p>
      <text:soft-page-break/>
      <text:p text:style-name="P955"><text:span text:style-name="T956">PATVIRTINTA</text:span></text:p>
      <text:p text:style-name="P957">l. e. sveikatos<text:s/>apsaugos ministro pareigas</text:p>
      <text:p text:style-name="P958">2000 10 30 įsakymu Nr. 583</text:p>
      <text:p text:style-name="P959"><text:span text:style-name="T960">2</text:span><text:span text:style-name="T961"><text:s/>priedas</text:span></text:p>
      <text:p text:style-name="P962"/>
      <text:p text:style-name="P963"><text:span text:style-name="T964">GYDYTOJŲ IR SLAUGOS SPECIALISTŲ MOKYMO ATLIKTI GYDOMĄSIAS AFEREZES PROGRAMA</text:span></text:p>
      <text:p text:style-name="P965"/>
      <text:p text:style-name="P966">Gydytojai ir slaugos specialistai, baigę studijų programas, pagal kurias nebuvo mokoma atlikti gydomąsias<text:s/>aferezes, jas atlikti turi teisę tik pasirengę universitetiniuose aferezių padaliniuose ir SAM patvirtinta tvarka gavę sertifikatus šiai siaurai specializuotai medicinos praktikos rūšiai.</text:p>
      <text:p text:style-name="P967">Gydytojų ir slaugos specialistų podiplominio mokymo atlikti gydomąsias aferezes programa trunka 72 val. (12 darbo dienų) ir susideda iš paskaitų (4 val.), seminarų (18 val.), praktinių užsiėmimų (48 val.) ir įskaitos paskutinę užsiėmimų dieną (2 val.). Kasdien 2 val. yra skiriamos teoriniams užsiėmimams ir 4 val. darbui aferezių padalinyje. Apmokymo metu gydytojai ir slaugos specialistai turi įsisavinti teorinius gydomųjų aferezių pagrindus, jų taikymo indikacijas ir praktinius procedūrų atlikimo įgūdžius.</text:p>
      <text:p text:style-name="P968"/>
      <text:p text:style-name="P969"><text:span text:style-name="T970">Paskaitos:</text:span></text:p>
      <text:p text:style-name="P971"><text:span text:style-name="T972">1</text:span><text:span text:style-name="T973">. Bendri gydomųjų aferezių atlikimo principai, jų p</text:span><text:span text:style-name="T974">oveikis žmogaus organizmui, galimos komplikacijos ir jų gydymas (2 val.).</text:span></text:p>
      <text:p text:style-name="P975"><text:span text:style-name="T976">2</text:span><text:span text:style-name="T977">. Gydomųjų aferezių taikymo indikacijos ir kontraindikacijos, gydymo kurso trukmės nustatymas ir gydymo efektyvumo įvertinimas (2 val.).</text:span></text:p>
      <text:p text:style-name="P978"/>
      <text:p text:style-name="P979"><text:span text:style-name="T980">Seminarai:</text:span></text:p>
      <text:p text:style-name="P981"><text:span text:style-name="T982">1</text:span><text:span text:style-name="T983">. Kraujo ėmimo būda</text:span><text:span text:style-name="T984">i. Plazmos pakaitalai, jų vartojimo pašalintai plazmai kompensuoti indikacijos (2 val.).</text:span></text:p>
      <text:p text:style-name="P985"><text:span text:style-name="T986">2</text:span><text:span text:style-name="T987">. Pertraukiamosios plazmaferezės metodika (2 val.).</text:span></text:p>
      <text:p text:style-name="P988"><text:span text:style-name="T989">3</text:span><text:span text:style-name="T990">. Nepertraukiamosios separacinės plazmaferezės metodika (2 val.).</text:span></text:p>
      <text:p text:style-name="P991"><text:span text:style-name="T992">4</text:span><text:span text:style-name="T993">. Nepertraukiamosios filtracinės p</text:span><text:span text:style-name="T994">lazmaferezės metodika (2 val.).</text:span></text:p>
      <text:p text:style-name="P995"><text:span text:style-name="T996">5</text:span><text:span text:style-name="T997">. Įvairios fotoferezės metodikos (2 val.).</text:span></text:p>
      <text:p text:style-name="P998"><text:span text:style-name="T999">6</text:span><text:span text:style-name="T1000">. Eritraferezių, leukaferezių ir trombocitaferezių metodikos (2 val.).</text:span></text:p>
      <text:p text:style-name="P1001"><text:span text:style-name="T1002">7</text:span><text:span text:style-name="T1003">. Gydomųjų aferezių ypatumai, priklausantys nuo amžiaus, lyties ir ligų (2 val.).</text:span></text:p>
      <text:p text:style-name="P1004"><text:span text:style-name="T1005">8</text:span><text:span text:style-name="T1006">.<text:s/></text:span><text:span text:style-name="T1007">Gydomųjų aferezių derinimas su kitais intensyvaus gydymo metodais (2 val.).</text:span></text:p>
      <text:p text:style-name="P1008"><text:span text:style-name="T1009">9</text:span><text:span text:style-name="T1010">. Ligonių, gydomų aferezėmis, režimas, mityba ir medikamentinis gydymas (2 val.).</text:span></text:p>
      <text:p text:style-name="P1011"><text:span text:style-name="T1012">______________</text:span></text:p>
      <text:soft-page-break/>
      <text:p text:style-name="P1013"><text:span text:style-name="T1014">PATVIRTINTA</text:span></text:p>
      <text:p text:style-name="P1015">l. e. sveikatos apsaugos ministro pareigas</text:p>
      <text:p text:style-name="P1016">2000 10 30 įsakymu Nr. 583</text:p>
      <text:p text:style-name="P1017"><text:span text:style-name="T1018">3</text:span><text:span text:style-name="T1019"><text:s/>priedas</text:span></text:p>
      <text:p text:style-name="P1020"><text:tab/></text:p>
      <text:p text:style-name="P1021"><text:tab/><text:tab/></text:p>
      <text:p text:style-name="P1022"><text:tab/>Lietuvos Respublikos sveikatos apsaugos ministerija</text:p>
      <text:p text:style-name="P1023"><text:tab/>ĮOK</text:p>
      <text:p text:style-name="P1024"><text:tab/></text:p>
      <text:p text:style-name="P1025"><text:span text:style-name="T1026"><text:tab/>įstaigos pavadinimas, adresas<text:s/></text:span><text:span text:style-name="T1027"><text:tab/></text:span><text:span text:style-name="T1028"><text:tab/></text:span></text:p>
      <text:p text:style-name="P1029"><text:span text:style-name="T1030">Gydomųjų __________________</text:span><text:span text:style-name="T1031"><text:s/></text:span><text:span text:style-name="T1032">aferezių kurso lapas<text:s/></text:span><text:span text:style-name="T1033"><text:tab/></text:span><text:span text:style-name="T1034">VDK</text:span></text:p>
      <text:p text:style-name="P1035"><text:tab/><text:tab/></text:p>
      <text:p text:style-name="P1036"><text:span text:style-name="T1037"><text:tab/>Forma</text:span></text:p>
      <text:p text:style-name="P1038"><text:span text:style-name="T1039"><text:tab/></text:span><text:span text:style-name="T1040">Nr. 157/a</text:span></text:p>
      <text:p text:style-name="P1041"><text:tab/></text:p>
      <text:p text:style-name="P1042"/>
      <text:p text:style-name="P1043">Vardas, pavardė<text:s/><text:tab/><text:s/>Gimimo metai ________________</text:p>
      <text:p text:style-name="P1044">Ligos istorijos Nr.<text:s/><text:tab/><text:s/>Svoris _____________________</text:p>
      <text:p text:style-name="P1045">Diagnozė<text:s/><text:tab/></text:p>
      <text:p text:style-name="P1046"><text:tab/></text:p>
      <text:p text:style-name="P1047">Kraujo grupė<text:s/><text:tab/><text:s/>Rezus faktorius ______________</text:p>
      <text:p text:style-name="P1048">Numatomo šalinti kraujo komponento kiekis<text:s/><text:tab/></text:p>
      <text:p text:style-name="P1049"/>
      <text:p text:style-name="P1050"><text:span text:style-name="T1051">Procedūrų eiga</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Data<text:s/></text:p>
          </table:table-cell>
          <table:table-cell table:style-name="TableCell1061">
            <text:p text:style-name="P1062">Pašalinta<text:s/></text:p>
          </table:table-cell>
          <table:table-cell table:style-name="TableCell1063">
            <text:p text:style-name="P1064">Komplikacijos, pastabos<text:s/></text:p>
          </table:table-cell>
          <table:table-cell table:style-name="TableCell1065">
            <text:p text:style-name="P1066">Plazmos pakaitalai, vaistai<text:s/></text:p>
          </table:table-cell>
          <table:table-cell table:style-name="TableCell1067">
            <text:p text:style-name="P1068">Gydytojo<text:s/>parašas</text:p>
          </table:table-cell>
        </table:table-row>
      </table:table>
      <text:p text:style-name="P1069"><text:tab/></text:p>
      <text:p text:style-name="P1070"><text:tab/></text:p>
      <text:p text:style-name="P1071"><text:tab/></text:p>
      <text:p text:style-name="P1072"><text:span text:style-name="T1073"><text:tab/></text:span></text:p>
      <text:p text:style-name="P1074"><text:span text:style-name="T1075">Iš viso pašalinta ___________ ml __________________</text:span></text:p>
      <text:p text:style-name="P1076"><text:tab/></text:p>
      <text:p text:style-name="P1077"/>
      <text:p text:style-name="P1078"><text:span text:style-name="T1079">Tyrimai</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yrimas<text:s/></text:p>
          </table:table-cell>
          <table:table-cell table:style-name="TableCell1091">
            <text:p text:style-name="P1092">Prieš kursą<text:s/></text:p>
          </table:table-cell>
          <table:table-cell table:style-name="TableCell1093">
            <text:p text:style-name="P1094">Po kurso<text:s/></text:p>
          </table:table-cell>
          <table:table-cell table:style-name="TableCell1095">
            <text:p text:style-name="P1096">Tyrimas<text:s/></text:p>
          </table:table-cell>
          <table:table-cell table:style-name="TableCell1097">
            <text:p text:style-name="P1098">Prieš kursą<text:s/></text:p>
          </table:table-cell>
          <table:table-cell table:style-name="TableCell1099">
            <text:p text:style-name="P1100">Po kurso</text:p>
          </table:table-cell>
        </table:table-row>
        <table:table-row table:style-name="TableRow1101">
          <table:table-cell table:style-name="TableCell1102">
            <text:p text:style-name="P1103">Eritrocitai<text:s/></text:p>
          </table:table-cell>
          <table:table-cell table:style-name="TableCell1104">
            <text:p text:style-name="P1105"/>
          </table:table-cell>
          <table:table-cell table:style-name="TableCell1106">
            <text:p text:style-name="P1107"/>
          </table:table-cell>
          <table:table-cell table:style-name="TableCell1108">
            <text:p text:style-name="P1109">Kali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Hemoglobinas<text:s/></text:p>
          </table:table-cell>
          <table:table-cell table:style-name="TableCell1117">
            <text:p text:style-name="P1118"/>
          </table:table-cell>
          <table:table-cell table:style-name="TableCell1119">
            <text:p text:style-name="P1120"/>
          </table:table-cell>
          <table:table-cell table:style-name="TableCell1121">
            <text:p text:style-name="P1122">Kalc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Hematokritas<text:s/></text:p>
          </table:table-cell>
          <table:table-cell table:style-name="TableCell1130">
            <text:p text:style-name="P1131"/>
          </table:table-cell>
          <table:table-cell table:style-name="TableCell1132">
            <text:p text:style-name="P1133"/>
          </table:table-cell>
          <table:table-cell table:style-name="TableCell1134">
            <text:p text:style-name="P1135">Natri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Leukocitai. b</text:p>
          </table:table-cell>
          <table:table-cell table:style-name="TableCell1143">
            <text:p text:style-name="P1144"/>
          </table:table-cell>
          <table:table-cell table:style-name="TableCell1145">
            <text:p text:style-name="P1146"/>
          </table:table-cell>
          <table:table-cell table:style-name="TableCell1147">
            <text:p text:style-name="P1148">Baltym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rombocitai<text:s/></text:p>
          </table:table-cell>
          <table:table-cell table:style-name="TableCell1156">
            <text:p text:style-name="P1157"/>
          </table:table-cell>
          <table:table-cell table:style-name="TableCell1158">
            <text:p text:style-name="P1159"/>
          </table:table-cell>
          <table:table-cell table:style-name="TableCell1160">
            <text:p text:style-name="P1161">Šlapalas</text:p>
          </table:table-cell>
          <table:table-cell table:style-name="TableCell1162">
            <text:p text:style-name="P1163"/>
          </table:table-cell>
          <table:table-cell table:style-name="TableCell1164">
            <text:p text:style-name="P1165"/>
          </table:table-cell>
        </table:table-row>
      </table:table>
      <text:p text:style-name="P1166"><text:span text:style-name="T1167">ENG</text:span></text:p>
      <text:p text:style-name="P1168"><text:tab/></text:p>
      <text:p text:style-name="P1169"><text:tab/></text:p>
      <text:p text:style-name="P1170"><text:tab/></text:p>
      <text:p text:style-name="P1171"><text:tab/></text:p>
      <text:p text:style-name="P1172"><text:tab/></text:p>
      <text:p text:style-name="P1173"><text:span text:style-name="T1174"><text:tab/></text:span></text:p>
      <text:p text:style-name="P1175"><text:span text:style-name="T1176">______________</text:span></text:p>
      <text:soft-page-break/>
      <text:p text:style-name="P1177"><text:span text:style-name="T1178">PATVIRTINTA</text:span></text:p>
      <text:p text:style-name="P1179">l. e. sveikatos apsaugos ministro pareigas</text:p>
      <text:p text:style-name="P1180">2000 10 30 įsakymu Nr. 583</text:p>
      <text:p text:style-name="P1181"><text:span text:style-name="T1182">4</text:span><text:span text:style-name="T1183"><text:s/>priedas</text:span></text:p>
      <text:p text:style-name="P1184"/>
      <text:p text:style-name="P1185"><text:span text:style-name="T1186">GYDYTOJŲ IR SLAUGOS SPECIALISTŲ MOKYMO ATLIKTI HEMOSORBCIJAS PROGRAMA</text:span></text:p>
      <text:p text:style-name="P1187"/>
      <text:p text:style-name="P1188">Gydytojai ir<text:s/>slaugos specialistai, baigę studijų programas, pagal kurias nebuvo mokoma atlikti hemosorbcijas, jas atlikti turi teisę tik pasirengę universitetiniuose padaliniuose, kuriuose nuolat atliekamos hemosorbcijos, ir Sveikatos apsaugos ministerijos patvirtinta<text:s/>tvarka gavę sertifikatus šiai siaurai specializuotai medicinos praktikos rūšiai.</text:p>
      <text:p text:style-name="P1189">Gydytojų ir slaugos specialistų podiplominio mokymo atlikti hemosorbcijas programa trunka 72 val. (12 darbo dienų) ir susideda iš paskaitų (4 val.), seminarų (18 val.), praktinių užsiėmimų (48 val.) ir įskaitos paskutinę užsiėmimų dieną (2 val.). Kasdien 2 val. yra skiriamos teoriniams užsiėmimams ir 4 val. praktiniam darbui. Apmokymo metu gydytojai ir slaugos specialistai turi įsisavinti teorinius hemosorbcijų pagrindus, jų taikymo indikacijas ir praktinius procedūrų atlikimo įgūdžius.</text:p>
      <text:p text:style-name="P1190"/>
      <text:p text:style-name="P1191"><text:span text:style-name="T1192">Paskaitos:</text:span></text:p>
      <text:p text:style-name="P1193"/>
      <text:p text:style-name="P1194"><text:span text:style-name="T1195">1</text:span><text:span text:style-name="T1196">. Bendri sorbcinių gydymo metodų atlikimo principai, jų poveikis žmogaus organizmui, galimos komplikacijos ir jų gydymas (2 val.).</text:span></text:p>
      <text:p text:style-name="P1197"><text:span text:style-name="T1198">2</text:span><text:span text:style-name="T1199">. Hemosorbcijų taikymo indikacijos ir kon</text:span><text:span text:style-name="T1200">traindikacijos, ligonio paruošimas procedūrai (2 val.).</text:span></text:p>
      <text:p text:style-name="P1201"/>
      <text:p text:style-name="P1202"><text:span text:style-name="T1203">Seminarai:</text:span></text:p>
      <text:p text:style-name="P1204"/>
      <text:p text:style-name="P1205"><text:span text:style-name="T1206">1</text:span><text:span text:style-name="T1207">. Hemosorbcijos aparatūra, hemosorbentų rūšys. Kraujo ėmimo būdai (2 val.).</text:span></text:p>
      <text:p text:style-name="P1208"><text:span text:style-name="T1209">2</text:span><text:span text:style-name="T1210">. Ligonio paruošimas hemosorbcijai (2 val.).</text:span></text:p>
      <text:p text:style-name="P1211"><text:span text:style-name="T1212">3</text:span><text:span text:style-name="T1213">. Hemosorbcijos angliniais hemosorbentais<text:s/></text:span><text:span text:style-name="T1214">metodika (2 val.).</text:span></text:p>
      <text:p text:style-name="P1215"><text:span text:style-name="T1216">4</text:span><text:span text:style-name="T1217">. Hemosorbcijos derviniais hemosorbentais metodika (2 val.).</text:span></text:p>
      <text:p text:style-name="P1218"><text:span text:style-name="T1219">5</text:span><text:span text:style-name="T1220">. Kitų sorbcinės organizmo detoksikacijos metodų pagrindai (2 val.).</text:span></text:p>
      <text:p text:style-name="P1221"><text:span text:style-name="T1222">6</text:span><text:span text:style-name="T1223">. Hemosorbcijos derinimas su kraujo švitinimu ultravioletiniais spinduliais ir/ar netiesiogi</text:span><text:span text:style-name="T1224">ne elektrochemine organizmo detoksikacija (2 val.).</text:span></text:p>
      <text:p text:style-name="P1225"><text:span text:style-name="T1226">7</text:span><text:span text:style-name="T1227">. Hemosorbcijų ypatumai, priklausantys nuo amžiaus, lyties ir ligų (2 val.).</text:span></text:p>
      <text:p text:style-name="P1228"><text:span text:style-name="T1229">8</text:span><text:span text:style-name="T1230">. Hemosorbcijų derinimas su kitais intensyvaus gydymo metodais (2 val.).</text:span></text:p>
      <text:p text:style-name="P1231"><text:span text:style-name="T1232">9</text:span><text:span text:style-name="T1233">. Ligonių, gydomų hemosorbcijomis,<text:s/></text:span><text:span text:style-name="T1234">režimas, mityba ir medikamentinis gydymas (2 val.).</text:span></text:p>
      <text:p text:style-name="P1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15T15:09:00Z</meta:creation-date>
    <dc:date>2015-12-15T15:09:00Z</dc:date>
    <meta:template xlink:href="Normal.dotm" xlink:type="simple"/>
    <meta:editing-cycles>2</meta:editing-cycles>
    <meta:editing-duration>PT0S</meta:editing-duration>
    <meta:document-statistic meta:page-count="12" meta:paragraph-count="429" meta:word-count="3775" meta:character-count="31362" meta:row-count="1218" meta:non-whitespace-character-count="28016"/>
  </office:meta>
</office:document-meta>
</file>