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3 M. LAPKRIČIO 29 D. NUTARIMO NR. 883 „DĖL KELIŲ EISMO TAISYKLIŲ PATVIRTINIMO“ DALINIO PAKEITIMO</text:p>
      <text:p text:style-name="P13"/>
      <text:p text:style-name="P14">2000 m. lapkričio 6 d. Nr. 133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sti Kelių eismo taisykles, patvirtintas Lietuvos Respublikos Vyriausybės 1993 m. lapkričio 29 d. nutarimu Nr. 883 „Dėl Kelių eismo taisyklių patvirtinimo“ (Žin., 1993, Nr. </text:span><text:a xlink:href="https://www.e-tar.lt/portal/lt/legalAct/TAR.11AEECFC24A1" office:target-frame-name="_blank" xlink:show="new"><text:span text:style-name="T24">66-1250</text:span></text:a><text:span text:style-name="T25">; 1998, Nr. </text:span><text:a xlink:href="https://www.e-tar.lt/portal/lt/legalAct/TAR.F355502300D1" office:target-frame-name="_blank" xlink:show="new"><text:span text:style-name="T26">57-1601</text:span></text:a><text:span text:style-name="T27">):</text:span></text:p>
      <text:p text:style-name="P28"><text:span text:style-name="T29">1.1</text:span><text:span text:style-name="T30">. pripažinti netekusiu galios 3.3.4 punktą;</text:span></text:p>
      <text:p text:style-name="P31"><text:span text:style-name="T32">1.2</text:span><text:span text:style-name="T33">. išdėstyti 14.5.2 ir 14.5.3 punktus taip:</text:span></text:p>
      <text:p text:style-name="P34"><text:span text:style-name="T35">„</text:span><text:span text:style-name="T36">14.5.2</text:span><text:span text:style-name="T37">. motociklais, krovininiais automobiliais, kurių bendroji masė (maksimalus leidžiamas svoris) ne didesnė (-is) kaip 3,5 t, automagistralėmis – ne didesniu kaip 110 km/h greičiu, keliuose su skiriamąja juosta – ne didesniu kaip 100 km/h greičiu, kituose keliuose – ne didesniu kaip 90 km/h greičiu;</text:span></text:p>
      <text:p text:style-name="P38"><text:span text:style-name="T39">14.5.3</text:span><text:span text:style-name="T40">. krovininiais automobiliais (tarp jų ir transporto priemonių junginiais), kurių bendroji masė (maksimalus leidžiamas svoris) didesnė (-is) kaip 3,5 t, autobusais su priekabomis automagistralėmis – ne didesniu kaip 90 km/h, keliuose su skiriamąja juosta – ne didesniu kaip 80 km/h, kituose keliuose – ne didesniu kaip 70 km/h greičiu“;</text:span></text:p>
      <text:p text:style-name="P41"><text:span text:style-name="T42">1.3</text:span><text:span text:style-name="T43">. išdėstyti 14.5.5 punktą taip:</text:span></text:p>
      <text:p text:style-name="P44"><text:span text:style-name="T45">„</text:span><text:span text:style-name="T46">14.5.5</text:span><text:span text:style-name="T47">. vežant moksleivius specialiais reisais į mokyklas ir iš jų, vežant krovininiais automobiliais žmones, velkant motorines transporto priemones – ne didesniu kaip 70 km/h greičiu (velkant lanksčia vilktimi – ne didesniu kaip 50 km/h greičiu)“;</text:span></text:p>
      <text:p text:style-name="P48"><text:span text:style-name="T49">1.4</text:span><text:span text:style-name="T50">. papildyti nurodytąsias taisykles šiuo 14.5.6 punktu:</text:span></text:p>
      <text:p text:style-name="P51"><text:span text:style-name="T52">„</text:span><text:span text:style-name="T53">14.5.6</text:span><text:span text:style-name="T54">. autobusais automagistralėmis – ne didesniu kaip 100 km/h, keliuose su skiriamąja juosta – ne didesniu kaip 90 km/h, kituose keliuose – ne didesniu kaip 80 km/h greičiu“.</text:span></text:p>
      <text:p text:style-name="P55"><text:span text:style-name="T56">2</text:span><text:span text:style-name="T57">. Šio nutarimo 1.2 ir 1.4 punktai įsigalioja nuo 2001 m. balandžio 1 dienos.</text:span></text:p>
      <text:p text:style-name="P58"/>
      <text:p text:style-name="P59"/>
      <text:p text:style-name="P60"/>
      <text:p text:style-name="P61">L. E. MINISTRO PIRMININKO PAREIGAS<text:tab/>ANDRIUS KUBILIUS</text:p>
      <text:p text:style-name="P62"/>
      <text:p text:style-name="P63"/>
      <text:p text:style-name="P64"/>
      <text:p text:style-name="P65">L. E. VIDAUS REIKALŲ MINISTRO PAREIGAS<text:tab/>ČESLOVAS BLAŽY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3T12:31:00Z</meta:creation-date>
    <dc:date>2023-01-23T12:31:00Z</dc:date>
    <meta:template xlink:href="Normal.dotm" xlink:type="simple"/>
    <meta:editing-cycles>2</meta:editing-cycles>
    <meta:editing-duration>PT0S</meta:editing-duration>
    <meta:document-statistic meta:page-count="2" meta:paragraph-count="23" meta:word-count="307" meta:character-count="2144" meta:row-count="84" meta:non-whitespace-character-count="1860"/>
  </office:meta>
</office:document-meta>
</file>