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LAPKRIČIO 17 D. NUTARIMO NR. 1341 „DĖL TARNYBINIŲ LENGVŲJŲ AUTOMOBILIŲ ĮSIGIJIMO, NUOMOS IR NAUDOJIMO BIUDŽETINĖSE ĮSTAIGOSE“ DALINIO PAKEITIMO</text:p>
      <text:p text:style-name="P12"/>
      <text:p text:style-name="P13">2000 m. lapkričio 2 d. Nr. 132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1998 m. lapkričio 17 d. nutarimą Nr. 1341 „Dėl tarnybinių lengvųjų automobilių įsigijimo, nuomos ir naudojimo biudžetinėse įstaigose“ (Žin., 1998, Nr. </text:span><text:a xlink:href="https://www.e-tar.lt/portal/lt/legalAct/TAR.D062D48ED948" office:target-frame-name="_blank" xlink:show="new"><text:span text:style-name="T22">103-2838</text:span></text:a><text:span text:style-name="T23">; 1999, Nr. </text:span><text:a xlink:href="https://www.e-tar.lt/portal/lt/legalAct/TAR.E04A42EEB507" office:target-frame-name="_blank" xlink:show="new"><text:span text:style-name="T24">33-963</text:span></text:a><text:span text:style-name="T25">, Nr. </text:span><text:a xlink:href="https://www.e-tar.lt/portal/lt/legalAct/TAR.E157B5CCA618" office:target-frame-name="_blank" xlink:show="new"><text:span text:style-name="T26">44-1415</text:span></text:a><text:span text:style-name="T27">, Nr. </text:span><text:a xlink:href="https://www.e-tar.lt/portal/lt/legalAct/TAR.35B271434F3F" office:target-frame-name="_blank" xlink:show="new"><text:span text:style-name="T28">90-2653</text:span></text:a><text:span text:style-name="T29">) – išbraukti 2 punkto trečiojoje pastraipoje žodžius „Švietimo ir mokslo ministerijai“ ir papildyti šį punktą šia trečiąja pastraipa (ankstesniąsias trečiąją, ketvirtąją, penktąją ir šeštąją pastraipas laikant ketvirtąja, penktąja, šeštąja ir septintąja pastraipomis):</text:span></text:p>
      <text:p text:style-name="P30"><text:span text:style-name="T31">„Švietimo ir mokslo ministerijai – iki 3,5“.</text:span></text:p>
      <text:p text:style-name="P32"/>
      <text:p text:style-name="P33"/>
      <text:p text:style-name="P34"/>
      <text:p text:style-name="P35">L. E. MINISTRO PIRMININKO PAREIGAS<text:tab/>ANDRIUS KUBILIUS</text:p>
      <text:p text:style-name="P36"/>
      <text:p text:style-name="P37"/>
      <text:p text:style-name="P38"/>
      <text:p text:style-name="P39">L. E. FINANSŲ MINISTRO PAREIGAS<text:tab/>VYTAUTAS DUDĖN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19T12:13:00Z</meta:creation-date>
    <dc:date>2017-06-19T12:1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5" meta:character-count="1339" meta:row-count="45" meta:non-whitespace-character-count="1189"/>
  </office:meta>
</office:document-meta>
</file>