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TableColumn93" style:family="table-column">
      <style:table-column-properties style:column-width="3.3465in"/>
    </style:style>
    <style:style style:name="TableColumn94" style:family="table-column">
      <style:table-column-properties style:column-width="3.3472in"/>
    </style:style>
    <style:style style:name="Table92" style:family="table">
      <style:table-properties style:width="6.6937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P98" style:parent-style-name="Normal" style:family="paragraph">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align="end"/>
      <style:text-properties fo:color="#000000"/>
    </style:style>
    <style:style style:name="P101" style:parent-style-name="Normal" style:family="paragraph">
      <style:paragraph-properties fo:text-align="end"/>
    </style:style>
    <style:style style:name="T102" style:parent-style-name="DefaultParagraphFont" style:family="text">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office:automatic-styles>
  <office:body>
    <office:text text:use-soft-page-breaks="true">
      <text:p text:style-name="P1"><text:span text:style-name="T7"/><text:span text:style-name="T8">LIETUVOS RESPUBLIKOS VYRIAUSYBĖS IR RUSIJOS FEDERACIJOS VYRIAUSYBĖS</text:span></text:p>
      <text:p text:style-name="P9"/>
      <text:p text:style-name="P10">SUSITARIMAS</text:p>
      <text:p text:style-name="P11">DĖL SOCIALINIŲ GARANTIJŲ TEIKIMO TVARKOS NUOLAT LIETUVOS RESPUBLIKOJE GYVENANTIEMS RUSIJOS FEDERACIJOS KARIŠKIAMS PENSININKAMS</text:p>
      <text:p text:style-name="P12"/>
      <text:p text:style-name="P13"><text:span text:style-name="T14">Lietuvos Res</text:span><text:span text:style-name="T15">publikos Vyriausybė ir Rusijos Federacijos Vyriausybė, toliau vadinamos – Šalimis, susitarė:</text:span></text:p>
      <text:p text:style-name="P16"/>
      <text:p text:style-name="P17"><text:span text:style-name="T18">1</text:span><text:span text:style-name="T19"><text:s/>straipsnis</text:span></text:p>
      <text:p text:style-name="P20"/>
      <text:p text:style-name="P21"><text:span text:style-name="T22">Šis Susitarimas taikomas Lietuvos Respublikoje pagal jos įstatymus nuolat gyvenantiems buvusios TSRS (Rusijos Federacijos) ginkluotųjų pajėgų, p</text:span><text:span text:style-name="T23">asienio, vidaus, geležinkelių ir kitų kariuomenės rūšių atsargos ir dimisijos admirolams, generolams, karininkams, praporščikams, mičmanams, liktinės tarnybos kariams, buvusios TSRS (Rusijos Federacijos) vidaus reikalų ministerijos organų eiliniams ir virš</text:span><text:span text:style-name="T24">ininkams, taip pat šių asmenų šeimoms, gaunantiems pensijas ir pašalpas iš Rusijos Federacijos respublikinio biudžeto, toliau vadinami – Rusijos Federacijos kariškiai pensininkai.</text:span></text:p>
      <text:p text:style-name="P25"><text:span text:style-name="T26">Nepriklausomai nuo pilietybės nurodytųjų asmenų pensinį aprūpinimą Rusijos</text:span><text:span text:style-name="T27"><text:s/>Federacija vykdo pagal savo įstatymų sąlygas ir normas.</text:span></text:p>
      <text:p text:style-name="P28"/>
      <text:p text:style-name="P29"><text:span text:style-name="T30">2</text:span><text:span text:style-name="T31"><text:s/>straipsnis</text:span></text:p>
      <text:p text:style-name="P32"/>
      <text:p text:style-name="P33"><text:span text:style-name="T34">Rusijos Federacijos kariškių pensininkų pensijų ir pašalpų skyrimo, perskaičiavimo, mokėjimo sąlygų nustatymo klausimus sprendžia socialinio aprūpinimo skyrius prie Rusijos Feder</text:span><text:span text:style-name="T35">acijos ambasados Lietuvos Respublikoje. Lėšų pensijoms ir pašalpoms mokėti finansavimas, jų pervedimas į nustatytą Lietuvos banko sąskaitą vykdomas per Rusijos Federacijos ambasadą Lietuvos Respublikoje.</text:span></text:p>
      <text:p text:style-name="P36"/>
      <text:p text:style-name="P37"><text:span text:style-name="T38">3</text:span><text:span text:style-name="T39"><text:s/>straipsnis</text:span></text:p>
      <text:p text:style-name="P40"/>
      <text:p text:style-name="P41"><text:span text:style-name="T42">Pensijas ir pašalpas Rusijos Fe</text:span><text:span text:style-name="T43">deracijos kariškiams pensininkams išmoka Lietuvos Respublikos bankų įstaigos nacionaline valiuta – litais pagal dokumentus, kuriuos parengia socialinio aprūpinimo skyrius prie Rusijos Federacijos ambasados Lietuvos Respublikoje.</text:span></text:p>
      <text:p text:style-name="P44"><text:span text:style-name="T45">Dokumentų pensijoms ir pa</text:span><text:span text:style-name="T46">šalpoms mokėti rengimo ir pateikimo, atsiskaitymų už išmokėtas pensijų ir pašalpų sumas tvarką, Lietuvos įstaigų paslaugų už pensijų ir pašalpų mokėjimą tarifus socialinio aprūpinimo skyrius prie Rusijos Federacijos ambasados Lietuvos Respublikoje derina s</text:span><text:span text:style-name="T47">u Lietuvos Respublikos atitinkamomis įstaigomis.</text:span></text:p>
      <text:p text:style-name="P48"/>
      <text:p text:style-name="P49"><text:span text:style-name="T50">4</text:span><text:span text:style-name="T51"><text:s/>straipsnis</text:span></text:p>
      <text:p text:style-name="P52"/>
      <text:p text:style-name="P53"><text:span text:style-name="T54">Rusijos Federacijos kariškiams pensininkams ir jų šeimoms Lietuvos Respublikos gydymo įstaigose teikiama medicininė ir protezavimo pagalba, medicininis aptarnavimas. Išlaidas už išvardin</text:span><text:span text:style-name="T55">tas šiame straipsnyje medicinines paslaugas apmoka Rusijos Federacija.</text:span></text:p>
      <text:p text:style-name="P56"><text:span text:style-name="T57">Išlaidų už medicininį aptarnavimą apmokėjimo tvarka nustatoma Rusijos Federacijos kompetentingų organų, skiriančių lėšas šiems tikslams, ir Lietuvos Respublikos kompetentingų organų,<text:s/></text:span><text:span text:style-name="T58">kuriems yra pavaldžios medicinos įstaigos, susitarimu, pagal galiojančius Šalių įstatymus.</text:span></text:p>
      <text:p text:style-name="P59"/>
      <text:p text:style-name="P60"><text:span text:style-name="T61">5</text:span><text:span text:style-name="T62"><text:s/>straipsnis</text:span></text:p>
      <text:p text:style-name="P63"/>
      <text:p text:style-name="P64"><text:span text:style-name="T65">Rusijos Federacijos kariškiams pensininkams suteikiama teisė apsigyventi senelių ir invalidų pensionatuose Lietuvos Respublikos įstatymų<text:s/></text:span><text:span text:style-name="T66">nustatyta tvarka ir sąlygomis.</text:span></text:p>
      <text:p text:style-name="P67"><text:span text:style-name="T68">Lėšų, nurodytų šiame straipsnyje, mokėjimo tvarka nustatoma Rusijos Federacijos kompetentingų organų, skiriančių lėšas šiems tikslams, ir Lietuvos Respublikos kompetentingų organų, kuriems yra pavaldūs pensionatai, susitari</text:span><text:span text:style-name="T69">mu, pagal galiojančius Šalių įstatymus.</text:span></text:p>
      <text:p text:style-name="P70"/>
      <text:p text:style-name="P71"><text:span text:style-name="T72">6</text:span><text:span text:style-name="T73"><text:s/>straipsnis</text:span></text:p>
      <text:p text:style-name="P74"/>
      <text:p text:style-name="P75"><text:span text:style-name="T76">Nuolat gyvenantys Lietuvos Respublikoje pagal jos įstatymus Rusijos Federacijos kariškiai pensininkai, kurie nėra Lietuvos Respublikos piliečiai, naudojasi visomis teisėmis, tarp jų turtinėmis,<text:s/></text:span><text:span text:style-name="T77">kurios Lietuvos Respublikos įstatymais yra nustatytos užsieniečiams, nuolat gyvenantiems Lietuvos Respublikoje.</text:span></text:p>
      <text:p text:style-name="P78"><text:span text:style-name="T79">Šalys tarpininkaus Lietuvos Respublikoje nuolat gyvenantiems Rusijos Federacijos kariškiams pensininkams ir jų šeimoms keičiantis gyvenamosiom</text:span><text:span text:style-name="T80">is patalpomis su asmenimis, gyvenančiais Rusijos Federacijoje ir pagal Lietuvos Respublikos įstatymus gavusiais teisę gyventi Lietuvos Respublikoje.</text:span></text:p>
      <text:p text:style-name="P81"/>
      <text:p text:style-name="P82"><text:span text:style-name="T83">7</text:span><text:span text:style-name="T84"><text:s/>straipsnis</text:span></text:p>
      <text:p text:style-name="P85"/>
      <text:p text:style-name="P86"><text:span text:style-name="T87">Šis Susitarimas įsigalioja jo pasirašymo dieną ir galios iki tol, kol jis nebus pakeis</text:span><text:span text:style-name="T88">tas arba nutrauktas Šalių susitarimu.</text:span></text:p>
      <text:p text:style-name="P89"><text:span text:style-name="T90">Sudarytas l993 m. lapkričio 18 d. Vilniuje dviem egzemplioriais, kiekvienas lietuvių ir rusų kalbomis. Abu tekstai turi vienodą galią.</text:span></text:p>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LIETUVOS RESPUBLIKOS</text:p>
            <text:p text:style-name="P98">VYRIAUSYBĖS VARDU</text:p>
          </table:table-cell>
          <table:table-cell table:style-name="TableCell99">
            <text:p text:style-name="P100">RUSIJOS FEDERACIJOS</text:p>
            <text:p text:style-name="P101"><text:span text:style-name="T102">VYRIAUSYBĖS VARDU<text:s/></text:span></text:p>
          </table:table-cell>
        </table:table-row>
      </table:table>
      <text:p text:style-name="P103"><text:span text:style-name="T1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06T08:08:00Z</meta:creation-date>
    <dc:date>2015-07-06T08:08:00Z</dc:date>
    <meta:template xlink:href="Normal" xlink:type="simple"/>
    <meta:editing-cycles>2</meta:editing-cycles>
    <meta:editing-duration>PT0S</meta:editing-duration>
    <meta:document-statistic meta:page-count="2" meta:paragraph-count="40" meta:word-count="547" meta:character-count="4036" meta:row-count="121" meta:non-whitespace-character-count="3529"/>
  </office:meta>
</office:document-meta>
</file>