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TableColumn352" style:family="table-column">
      <style:table-column-properties style:column-width="3.4215in"/>
    </style:style>
    <style:style style:name="TableColumn353" style:family="table-column">
      <style:table-column-properties style:column-width="3.4222in"/>
    </style:style>
    <style:style style:name="Table351" style:family="table">
      <style:table-properties style:width="6.8437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1.1812in">
        <style:tab-stops/>
      </style:paragraph-properties>
      <style:text-properties fo:color="#000000"/>
    </style:style>
    <style:style style:name="P360" style:parent-style-name="Normal" style:family="paragraph">
      <style:paragraph-properties fo:margin-left="1.1812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TableColumn409" style:family="table-column">
      <style:table-column-properties style:column-width="3.3173in"/>
    </style:style>
    <style:style style:name="TableColumn410" style:family="table-column">
      <style:table-column-properties style:column-width="3.3763in"/>
    </style:style>
    <style:style style:name="Table408"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1.1812in">
        <style:tab-stops/>
      </style:paragraph-properties>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left="1.1812in">
        <style:tab-stops/>
      </style:paragraph-properties>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fo:letter-spacing="0.0416in"/>
    </style:style>
    <style:style style:name="T434" style:parent-style-name="DefaultParagraphFont" style:family="text">
      <style:text-properties fo:color="#000000" fo:letter-spacing="0.0138in"/>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TableColumn464" style:family="table-column">
      <style:table-column-properties style:column-width="3.3173in"/>
    </style:style>
    <style:style style:name="TableColumn465" style:family="table-column">
      <style:table-column-properties style:column-width="3.3763in"/>
    </style:style>
    <style:style style:name="Table463" style:family="table">
      <style:table-properties style:width="6.6937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1.1812in">
        <style:tab-stops/>
      </style:paragraph-properties>
      <style:text-properties fo:color="#000000"/>
    </style:style>
    <style:style style:name="P472" style:parent-style-name="Normal" style:family="paragraph">
      <style:paragraph-properties fo:margin-left="1.1812in">
        <style:tab-stops/>
      </style:paragraph-properties>
      <style:text-properties fo:color="#000000"/>
    </style:style>
    <style:style style:name="P4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RUSIJOS FEDERACIJOS VYRIAUSYBĖS</text:span></text:p>
      <text:p text:style-name="P12"/>
      <text:p text:style-name="P13">SUSITARIMAS</text:p>
      <text:p text:style-name="P14">DĖL TARPTAUTINIO SUSISIEKIMO AUTOMOBILIAIS</text:p>
      <text:p text:style-name="P15"/>
      <text:p text:style-name="P16"/>
      <text:p text:style-name="P17"><text:span text:style-name="T18">Lietuvos Respublikos Vyriausybė ir Rusijos Federacijos Vyriausybė, toliau vadinamos „Susitarian</text:span><text:span text:style-name="T19">čiomis Šalimis“, sutinkamai su 1991 m. liepos 29 d. Sutartim dėl tarptautinių santykių pagrindų tarp Lietuvos Respublikos ir Rusijos Tarybų Federacinės Socialistinės Respublikos ir Susitarimu dėl bendradarbiavimo principų ir tarpusavio santykių sąlygų tran</text:span><text:span text:style-name="T20">sporto srityje tarp Lietuvos Respublikos Vyriausybės ir Rusijos Federacijos Vyriausybės, pasirašyto 1992 m. vasario 12 d., siekdamos toliau plėtoti automobilių susisiekimą tarp abiejų šalių, taip pat vežiojimus tranzitu per Lietuvos Respublikos ir Rusijos<text:s/></text:span><text:span text:style-name="T21">Federacijos teritorijas,</text:span></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Sutinkamai su šiuo Susitarimu vykdomi reguliarūs ir nereguliarūs keleivių, taip pat ir krovinių vežiojimai transporto priemonėmis tarp abiejų šalių ir tranzitu per jų teritorijas.</text:span></text:p>
      <text:p text:style-name="P32"/>
      <text:p text:style-name="P33"><text:span text:style-name="T34">2</text:span><text:span text:style-name="T35"><text:s/>straipsnis</text:span></text:p>
      <text:p text:style-name="P36"/>
      <text:p text:style-name="P37"><text:span text:style-name="T38">Susitariančių Šalių kompetentingos įstaigos, specialūs terminai, naudojami Susitarime, taip pat nuostatos, susijusios su transporto priemonių registraciniais ir skiriamaisiais ženklais, krovinius lydinčiais dokumentais, nurodyti 1 priede, kuris yra neatsk</text:span><text:span text:style-name="T39">iriama šio Susitarimo dalis.</text:span></text:p>
      <text:p text:style-name="P40"/>
      <text:p text:style-name="P41"><text:span text:style-name="T42">I</text:span><text:span text:style-name="T43">.<text:s/></text:span><text:span text:style-name="T44">Keleivių vežiojimas</text:span></text:p>
      <text:p text:style-name="P45"/>
      <text:p text:style-name="P46"><text:span text:style-name="T47">3</text:span><text:span text:style-name="T48"><text:s/>straipsnis</text:span></text:p>
      <text:p text:style-name="P49"/>
      <text:p text:style-name="P50"><text:span text:style-name="T51">1</text:span><text:span text:style-name="T52">. Reguliarūs keleivių vežiojimai autobusais organizuojami suderinus tarp Susitariančių Šalių kompetentingų įstaigų.</text:span></text:p>
      <text:p text:style-name="P53"><text:span text:style-name="T54">2</text:span><text:span text:style-name="T55">. Pasiūlymai dėl tokių vežiojimų yra iš anksto<text:s/></text:span><text:span text:style-name="T56">perduodami Susitariančių Šalių kompetentingų įstaigų viena kitai. Šiuose pasiūlymuose turi būti šie duomenys: vežėjo pavadinimas, maršruto pavadinimas, tvarkaraštis, tarifas, sustojimų vietos, kuriose vežėjas įlaipins ir išlaipins keleivius, numatomas veži</text:span><text:span text:style-name="T57">ojimų laikotarpis.</text:span></text:p>
      <text:p text:style-name="P58"/>
      <text:p text:style-name="P59"><text:span text:style-name="T60">4</text:span><text:span text:style-name="T61"><text:s/>straipsnis</text:span></text:p>
      <text:p text:style-name="P62"/>
      <text:p text:style-name="P63"><text:span text:style-name="T64">1</text:span><text:span text:style-name="T65">. Tam, kad atlikti nereguliarius keleivių vežiojimus autobusais tarp Susitariančių Šalių arba tranzitu per jų teritorijas, išskyrus vežiojimus, numatytus šio Susitarimo 5 straipsnyje, reikalingi leidimai,<text:s/></text:span><text:span text:style-name="T66">išduodami Susitariančių Šalių kompetentingų įstaigų.</text:span></text:p>
      <text:p text:style-name="P67"><text:span text:style-name="T68">2</text:span><text:span text:style-name="T69">. Leidimų, numatytų šio straipsnio 1 punkte nereguliariems keleivių vežiojimams, išdavimo tvarką nustato abiejų Susitariančių Šalių kompetentingos įstaigos kartu.</text:span></text:p>
      <text:p text:style-name="P70"><text:span text:style-name="T71">3</text:span><text:span text:style-name="T72">. Kiekvienam nereguliariam kel</text:span><text:span text:style-name="T73">eivių vežimui autobusu turi būti išduotas leidimas, leidžiantis atlikti vieną reisą ten ir atgal, jei leidime nenurodyta kitaip.</text:span></text:p>
      <text:p text:style-name="P74"/>
      <text:p text:style-name="P75"><text:span text:style-name="T76">5</text:span><text:span text:style-name="T77"><text:s/>straipsnis</text:span></text:p>
      <text:p text:style-name="P78"/>
      <text:p text:style-name="P79"><text:span text:style-name="T80">1</text:span><text:span text:style-name="T81">. Leidimų nereikia, atliekant nereguliarius keleivių vežiojimus autobusais, jei ta pati keleivių grupė<text:s/></text:span><text:span text:style-name="T82">vežama tuo pačiu autobusu:</text:span></text:p>
      <text:p text:style-name="P83"><text:span text:style-name="T84">a) visos kelionės metu, prasidedančioje ir pasibaigiančioje Susitariančios Šalies, kurioje užregistruotas autobusas, teritorijoje;</text:span></text:p>
      <text:p text:style-name="P85"><text:span text:style-name="T86">b) vienos kelionės metu, prasidedančioje Susitariančios Šalies teritorijoje, kurioje užregistruo</text:span><text:span text:style-name="T87">tas autobusas ir pasibaigiančioje kitos Susitariančios Šalies teritorijoje, su sąlyga, kad autobusas iš šios teritorijos išvažiuos arba atvyks į ją tuščias;</text:span></text:p>
      <text:p text:style-name="P88"><text:span text:style-name="T89">c) kai sugedęs autobusas keičiamas kitu.</text:span></text:p>
      <text:p text:style-name="P90"><text:span text:style-name="T91">2</text:span><text:span text:style-name="T92">. Šio straipsnio 1 punkte numatytų vežiojimų atve</text:span><text:span text:style-name="T93">jais, autobuso vairuotojas privalo turėti keleivių sąrašą.</text:span></text:p>
      <text:p text:style-name="P94"/>
      <text:p text:style-name="P95"><text:span text:style-name="T96">II</text:span><text:span text:style-name="T97">.<text:s/></text:span><text:span text:style-name="T98">Krovinių vežiojimas</text:span></text:p>
      <text:p text:style-name="P99"/>
      <text:p text:style-name="P100"><text:span text:style-name="T101">6</text:span><text:span text:style-name="T102"><text:s/>straipsnis</text:span></text:p>
      <text:p text:style-name="P103"/>
      <text:p text:style-name="P104"><text:span text:style-name="T105">1</text:span><text:span text:style-name="T106">. Kroviniai tarp Susitariančių Šalių arba tranzitu per jų teritorijas, išskyrus vežimus, numatytus šio Susitarimo 7 ir 8 straipsniuose, vežami</text:span><text:span text:style-name="T107"><text:s/>krovininėmis transporto priemonėmis pagal Susitariančių Šalių kompetentingų įstaigų išduodamus leidimus.</text:span></text:p>
      <text:p text:style-name="P108"><text:span text:style-name="T109">2</text:span><text:span text:style-name="T110">. Kiekvienam krovinių vežimui, atliekamam krovinine transporto priemone, turi būti išduotas leidimas, duodantis teisę atlikti vieną reisą ten ir<text:s/></text:span><text:span text:style-name="T111">atgal, jei leidime nenumatyta kitaip.</text:span></text:p>
      <text:p text:style-name="P112"><text:span text:style-name="T113">3</text:span><text:span text:style-name="T114">. Susitariančių Šalių kompetentingos įstaigos kasmet perduoda viena kitai sutartą leidimų blankų kiekį krovinių vežimui.</text:span></text:p>
      <text:p text:style-name="P115"><text:span text:style-name="T116">4</text:span><text:span text:style-name="T117">. Krovinių vežiojimai į trečiąsias šalis ir iš trečiųjų šalių vykdomi tik su specialiai</text:span><text:span text:style-name="T118">s leidimais.</text:span></text:p>
      <text:p text:style-name="P119"/>
      <text:p text:style-name="P120"><text:span text:style-name="T121">7</text:span><text:span text:style-name="T122"><text:s/>straipsnis</text:span></text:p>
      <text:p text:style-name="P123"/>
      <text:p text:style-name="P124"><text:span text:style-name="T125">1</text:span><text:span text:style-name="T126">. Leidimų nereikia vežant:</text:span></text:p>
      <text:p text:style-name="P127"><text:span text:style-name="T128">a) kilnojamąjį turtą persikeliant;</text:span></text:p>
      <text:p text:style-name="P129"><text:span text:style-name="T130">b) eksponatus, įrengimus ir medžiagas, skirtas mugėms ir parodoms;</text:span></text:p>
      <text:p text:style-name="P131"><text:span text:style-name="T132">c) transporto priemones, gyvulius, taip pat kitą inventorių, skirtą įvairiems<text:s/></text:span><text:span text:style-name="T133">sportiniams renginiams;</text:span></text:p>
      <text:p text:style-name="P134"><text:span text:style-name="T135">d) teatro dekoracijas ir rekvizitus, muzikos instrumentus, įrangą ir reikmenis, radijo, kino ir televizijos laidų filmavimui;</text:span></text:p>
      <text:p text:style-name="P136"><text:span text:style-name="T137">e) mirusiųjų palaikus;</text:span></text:p>
      <text:p text:style-name="P138"><text:span text:style-name="T139">f) humanitarinę pagalbą, įformintą atitinkamais dokumentais;</text:span></text:p>
      <text:p text:style-name="P140"><text:span text:style-name="T141">g) medicininę<text:s/></text:span><text:span text:style-name="T142">įrangą ir medikamentus, suteikiant pagalbą avarijos ir stichinės nelaimės atvejais;</text:span></text:p>
      <text:p text:style-name="P143"><text:span text:style-name="T144">h) paštą;</text:span></text:p>
      <text:p text:style-name="P145"><text:span text:style-name="T146">i) sugedusias transporto priemones iš vienos Susitariančios Šalies teritorijos į kitos Susitariančios Šalies teritoriją, kurioje užregistruotos nurodytos tran</text:span><text:span text:style-name="T147">sporto priemonės;</text:span></text:p>
      <text:p text:style-name="P148"><text:span text:style-name="T149">k) krovinius automobiliais, kurių kraulumas iki 3,5 t ir bendra masė iki 6 t.</text:span></text:p>
      <text:p text:style-name="P150"><text:span text:style-name="T151">2</text:span><text:span text:style-name="T152">. Išimtys, numatytos šio straipsnio 1 punkto b, c, d papunkčiuose, galioja tais atvejais, jei krovinys grąžinamas atgal į šalį, kurioje užregistruota t</text:span><text:span text:style-name="T153">ransporto priemonė, arba jei krovinys bus vežamas į trečios šalies teritoriją.</text:span></text:p>
      <text:p text:style-name="P154"/>
      <text:p text:style-name="P155"><text:span text:style-name="T156">8</text:span><text:span text:style-name="T157"><text:s/>straipsnis</text:span></text:p>
      <text:p text:style-name="P158"/>
      <text:p text:style-name="P159"><text:span text:style-name="T160">1</text:span><text:span text:style-name="T161">. Jei transporto priemonių svoris arba gabaritai, vykstančių be krovinio arba su kroviniu, viršija nustatytas normas kitos Susitariančios Šalies teritori</text:span><text:span text:style-name="T162">joje, taip pat vežant pavojingus krovinius, vežėjas turi gauti specialų, kitos Susitariančios Šalies kompetentingos įstaigos, leidimą.</text:span></text:p>
      <text:p text:style-name="P163"><text:span text:style-name="T164">2</text:span><text:span text:style-name="T165">. Jei paminėtas šio straipsnio 1 punkte leidimas numato tam tikrą maršrutą, turi būti vežama šiuo maršrutu.</text:span></text:p>
      <text:p text:style-name="P166"/>
      <text:p text:style-name="P167"><text:span text:style-name="T168">I</text:span><text:span text:style-name="T169">II</text:span><text:span text:style-name="T170">.<text:s/></text:span><text:span text:style-name="T171">Bendros nuostatos</text:span></text:p>
      <text:p text:style-name="P172"/>
      <text:p text:style-name="P173"><text:span text:style-name="T174">9</text:span><text:span text:style-name="T175"><text:s/>straipsnis</text:span></text:p>
      <text:p text:style-name="P176"/>
      <text:p text:style-name="P177"><text:span text:style-name="T178">1</text:span><text:span text:style-name="T179">. Keleivių ir krovinių vežiojimai transporto priemonėmis tranzitu per Lietuvos Respublikos teritoriją į Kaliningrado sritį ir atgal atliekami pagal 2 priedo, kuris yra neskiriama šio Susitarimo dalis, reikalavi</text:span><text:span text:style-name="T180">mus ir sąlygas.</text:span></text:p>
      <text:p text:style-name="P181"><text:span text:style-name="T182">2</text:span><text:span text:style-name="T183">. Dvišaliai keleivių ir krovinių vežiojimai transporto priemonėmis tarp Lietuvos Respublikos ir Kaliningrado srities vykdomi be leidimų.</text:span></text:p>
      <text:p text:style-name="P184"/>
      <text:p text:style-name="P185"><text:span text:style-name="T186">10</text:span><text:span text:style-name="T187"><text:s/>straipsnis</text:span></text:p>
      <text:p text:style-name="P188"/>
      <text:p text:style-name="P189"><text:span text:style-name="T190">1</text:span><text:span text:style-name="T191">. Vežiojimai, numatyti šiuo Susitarimu, gali būti atliekami abiejų Susita</text:span><text:span text:style-name="T192">riančių Šalių vežėjų, kurie sutinkamai su savo šalies įstatymais gali atlikti tarptautinius vežiojimus.</text:span></text:p>
      <text:p text:style-name="P193"><text:span text:style-name="T194">2</text:span><text:span text:style-name="T195">. Transporto priemonės, atliekančios vežiojimus sutinkamai su šiuo Susitarimu turi turėti savo šalies skiriamuosius ir registracinius ženklus.</text:span></text:p>
      <text:p text:style-name="P196"/>
      <text:p text:style-name="P197"><text:span text:style-name="T198">11</text:span><text:span text:style-name="T199"><text:s/>straipsnis</text:span></text:p>
      <text:p text:style-name="P200"/>
      <text:p text:style-name="P201"><text:span text:style-name="T202">1</text:span><text:span text:style-name="T203">. Vežėjui neleidžiama vežioti keleivių ir krovinių tarp dviejų punktų, esančių kitos Susitariančios Šalies teritorijoje.</text:span></text:p>
      <text:p text:style-name="P204"><text:span text:style-name="T205">2</text:span><text:span text:style-name="T206">. Lietuvos vežėjai gali vežti keleivius ir krovinius iš Kaliningrado srities į kitus Rusijos Federacijos<text:s/></text:span><text:span text:style-name="T207">regionus ir atgal per Lietuvos Respublikos teritoriją, gavę specialų Rusijos Federacijos kompetentingų įstaigų leidimą. Minėtų leidimų išdavimo sąlygas ir tvarką nustatys suderinusios Susitariančių Šalių kompetentingos įstaigos.</text:span></text:p>
      <text:p text:style-name="P208"/>
      <text:p text:style-name="P209"><text:span text:style-name="T210">12</text:span><text:span text:style-name="T211"><text:s/>straipsnis</text:span></text:p>
      <text:p text:style-name="P212"/>
      <text:p text:style-name="P213"><text:span text:style-name="T214">1</text:span><text:span text:style-name="T215">.<text:s/></text:span><text:span text:style-name="T216">Transporto priemonių vairuotojai, atliekantys vežiojimus sutinkamai su šiuo Susitarimu, turi turėti nacionalinius (tarptautinius) vairuotojų pažymėjimus ir nacionalinius transporto priemonės registracijos dokumentus.</text:span></text:p>
      <text:p text:style-name="P217"><text:span text:style-name="T218">2</text:span><text:span text:style-name="T219">. Nacionaliniai (tarptautiniai) va</text:span><text:span text:style-name="T220">iruotojų pažymėjimai turi atitikti tarptautinius pavyzdžius.</text:span></text:p>
      <text:p text:style-name="P221"><text:span text:style-name="T222">3</text:span><text:span text:style-name="T223">. Kiekviena Susitarianti Šalis pripažįsta savo teritorijoje Lietuvos Respublikos ir Rusijos Federacijos kompetentingų įstaigų išduotus registracinius dokumentus ir numerinius ženklus transpo</text:span><text:span text:style-name="T224">rto priemonėms, taip pat kvalifikacinius pažymėjimus, leidžiančius vairuoti transporto priemonę.</text:span></text:p>
      <text:p text:style-name="P225"/>
      <text:p text:style-name="P226"><text:span text:style-name="T227">13</text:span><text:span text:style-name="T228"><text:s/>straipsnis</text:span></text:p>
      <text:p text:style-name="P229"/>
      <text:p text:style-name="P230"><text:span text:style-name="T231">1</text:span><text:span text:style-name="T232">. Atliekant vežiojimus pagal šį Susitarimą, vienos iš Susitariančių Šalių vežėjas kitos Susitariančios Šalies teritorijoje turi laikyt</text:span><text:span text:style-name="T233">is ten galiojančių įstatymų ir taisyklių.</text:span></text:p>
      <text:p text:style-name="P234"><text:span text:style-name="T235">2</text:span><text:span text:style-name="T236">. Šio Susitarimo nuostatų pažeidimo atveju, vienos iš Susitariančių Šalių teritorijoje, šalies kompetentingos įstaigos, kurioje užregistruota transporto priemonė, atsižvelgiant į prašymą kitos Susitariančios Š</text:span><text:span text:style-name="T237">alies kompetentingos įstaigos, taikys priemones vežėjui, padariusiam pažeidimą, numatytas vidaus įstatymais.</text:span></text:p>
      <text:p text:style-name="P238">Atsižvelgiant į vienos Susitariančios Šalies kompetentingos įstaigos prašymą, kitos Susitariančios Šalies kompetentinga įstaiga praneša apie taikytas priemones.</text:p>
      <text:p text:style-name="P239"/>
      <text:p text:style-name="P240"><text:span text:style-name="T241">14</text:span><text:span text:style-name="T242"><text:s/>straipsnis</text:span></text:p>
      <text:p text:style-name="P243"/>
      <text:p text:style-name="P244"><text:span text:style-name="T245">Mokėjimai už vežiojimus, numatytus šiuo Susitarimu, atliekami sutinkamai su galiojančiu tarp Susitariančių Šalių Susitarimu apie mokėjimus.</text:span></text:p>
      <text:p text:style-name="P246"/>
      <text:p text:style-name="P247"><text:span text:style-name="T248">15</text:span><text:span text:style-name="T249"><text:s/>straipsnis</text:span></text:p>
      <text:p text:style-name="P250"/>
      <text:p text:style-name="P251"><text:span text:style-name="T252">Keleivių ir krovinių vežiojimai pagal šį Susitarimą atliek</text:span><text:span text:style-name="T253">ami su sąlyga, kad vežėjas bus apdraustas civiline atsakomybe nuo žalos, padarytos tretiems asmenims. Kiekvienas vežėjas privalo iš anksto apdrausti nuo tokios atsakomybės transporto priemones, atliekančias nurodytus vežiojimus.</text:span></text:p>
      <text:p text:style-name="P254"/>
      <text:p text:style-name="P255"><text:span text:style-name="T256">16</text:span><text:span text:style-name="T257"><text:s/>straipsnis</text:span></text:p>
      <text:p text:style-name="P258"/>
      <text:p text:style-name="P259"><text:span text:style-name="T260">1</text:span><text:span text:style-name="T261">.<text:s/></text:span><text:span text:style-name="T262">Pasienio, muitinės ir sanitarinei kontrolei bus taikomi tarptautinių Susitarimų, kurių dalyvės yra abi Susitariančios Šalys, nuostatos.</text:span></text:p>
      <text:p text:style-name="P263"><text:span text:style-name="T264">Sprendžiant klausimus, nesureguliuotus šiais Susitarimais, bus taikomi kiekvienos iš Susitariančių Šalių įstatymai.</text:span></text:p>
      <text:p text:style-name="P265"><text:span text:style-name="T266">2</text:span><text:span text:style-name="T267">. Pasienio, muitinės ir sanitarinė kontrolė, vežant sunkius ligonius, atliekant reguliarius keleivių vežiojimus autobusais, taip pat vežant gyvulius ir greitai gendančius krovinius, bus atliekama be eilės.</text:span></text:p>
      <text:p text:style-name="P268"/>
      <text:p text:style-name="P269"><text:span text:style-name="T270">17</text:span><text:span text:style-name="T271"><text:s/>straipsnis</text:span></text:p>
      <text:p text:style-name="P272"/>
      <text:p text:style-name="P273"><text:span text:style-name="T274">1</text:span><text:span text:style-name="T275">. Atliekant vežiojimus<text:s/></text:span><text:span text:style-name="T276">pagal šį Susitarimą, nuo muitinės rinkliavų, įvažiavimo mokesčių ir leidimų abipusiai atleidžiami į kitos Susitariančios Šalies teritoriją įvežami:</text:span></text:p>
      <text:p text:style-name="P277"><text:span text:style-name="T278">a) degalai, esantys kiekvienam transporto priemonės modeliui numatytose talpose, technologiškai ir konstrukt</text:span><text:span text:style-name="T279">yviai įkomponuotose variklio degalų padavimo sistemose;</text:span></text:p>
      <text:p text:style-name="P280"><text:span text:style-name="T281">b) tepalai, reikalingi transporto priemonei, vežiojimo metu normaliai naudojant;</text:span></text:p>
      <text:p text:style-name="P282"><text:span text:style-name="T283">c) atsarginės dalys, skirtos transporto priemonės remontui, atliekančios tarptautinius vežiojimus.</text:span></text:p>
      <text:p text:style-name="P284"><text:span text:style-name="T285">2</text:span><text:span text:style-name="T286">. Nepanau</text:span><text:span text:style-name="T287">dotos atsarginės dalys išvežamos atgal, o pakeistos atsarginės dalys turi būti išvežtos iš šalies arba sunaikintos, arba priduotos nustatyta tvarka atitinkamos Susitariančios Šalies teritorijoje.</text:span></text:p>
      <text:p text:style-name="P288"/>
      <text:p text:style-name="P289"><text:span text:style-name="T290">18</text:span><text:span text:style-name="T291"><text:s/>straipsnis</text:span></text:p>
      <text:p text:style-name="P292"/>
      <text:p text:style-name="P293"><text:span text:style-name="T294">Susitariančios Šalys padės abiejų šali</text:span><text:span text:style-name="T295">ų autotransporto įmonių ir organizacijų, nepriklausomai nuo jų teisinių- organizacinių ir nuosavybės formų, tiesioginių ekonominių ryšių vystymuisi ir bendrų įmonių automobilių transporto srityje kūrimui.</text:span></text:p>
      <text:p text:style-name="P296"/>
      <text:p text:style-name="P297"><text:span text:style-name="T298">19</text:span><text:span text:style-name="T299"><text:s/>straipsnis</text:span></text:p>
      <text:p text:style-name="P300"/>
      <text:p text:style-name="P301"><text:span text:style-name="T302">Susitariančios Šalys abipusia</text:span><text:span text:style-name="T303">i sieks koordinuoti darbą sukuriant sąlygas judraus sąstato techninei pagalbai, automobilių užpildymo kuru ir tepalais, pagalbos įvykus avarijai suteikimui.</text:span></text:p>
      <text:p text:style-name="P304"/>
      <text:p text:style-name="P305"><text:span text:style-name="T306">20</text:span><text:span text:style-name="T307"><text:s/>straipsnis</text:span></text:p>
      <text:p text:style-name="P308"/>
      <text:p text:style-name="P309"><text:span text:style-name="T310">Susitariančios Šalys spręs visus ginčytinus klausimus, galinčius atsirasti dė</text:span><text:span text:style-name="T311">l šio Susitarimo aiškinimo ar taikymo, derybų ir konsultacijų būdu.</text:span></text:p>
      <text:p text:style-name="P312"/>
      <text:p text:style-name="P313"><text:span text:style-name="T314">21</text:span><text:span text:style-name="T315"><text:s/>straipsnis</text:span></text:p>
      <text:p text:style-name="P316"/>
      <text:p text:style-name="P317"><text:span text:style-name="T318">Siekdamos užtikrinti tinkamą šio Susitarimo vykdymą ir kilusių ginčytinų klausimų sprendimą, Susitariančios Šalys iš kompetentingų įstaigų atstovų sudaro Jungtinę kom</text:span><text:span text:style-name="T319">isiją. Jungtinės komisijos posėdžiai vyksta paeiliui abiejų šalių teritorijose.</text:span></text:p>
      <text:p text:style-name="P320"/>
      <text:p text:style-name="P321"><text:span text:style-name="T322">22</text:span><text:span text:style-name="T323"><text:s/>straipsnis</text:span></text:p>
      <text:p text:style-name="P324"/>
      <text:p text:style-name="P325"><text:span text:style-name="T326">Klausimai, nesureguliuoti šiuo Susitarimu, taip pat tarptautiniais susitarimais, kurių dalyvėmis yra abi Susitariančios Šalys, bus sprendžiami sutinkamai<text:s/></text:span><text:span text:style-name="T327">su kiekvienos Susitariančios Šalies įstatymais.</text:span></text:p>
      <text:p text:style-name="P328"/>
      <text:p text:style-name="P329"><text:span text:style-name="T330">23</text:span><text:span text:style-name="T331"><text:s/>straipsnis</text:span></text:p>
      <text:p text:style-name="P332"/>
      <text:p text:style-name="P333"><text:span text:style-name="T334">Šis Susitarimas nenagrinėja Susitariančių Šalių teisių ir įsipareigojimų, išplaukiančių iš kitų sudarytų tarptautinių sutarčių ir susitarimų.</text:span></text:p>
      <text:p text:style-name="P335"/>
      <text:p text:style-name="P336"><text:span text:style-name="T337">24</text:span><text:span text:style-name="T338"><text:s/>straipsnis</text:span></text:p>
      <text:p text:style-name="P339"/>
      <text:p text:style-name="P340"><text:span text:style-name="T341">Šis Susitarimas įsigal</text:span><text:span text:style-name="T342">ioja nuo tos dienos, kada Susitariančios Šalys diplomatiniais kanalais praneš viena kitai apie tai, kad vidaus teisės reikalavimai, šiam Susitarimui įsigalioti, įvykdyti.</text:span></text:p>
      <text:p text:style-name="P343"><text:span text:style-name="T344">Šis Susitarimas sudarytas neribotam laikotarpiui.</text:span></text:p>
      <text:p text:style-name="P345"><text:span text:style-name="T346">Tačiau kiekviena iš Susitarianč</text:span><text:span text:style-name="T347">ių Šalių gali nutraukti Susitarimą bet kuriuo metu, iš anksto raštu, diplomatiniais kanalais, perspėjus apie tai kitą šalį prieš šešis mėnesius.</text:span></text:p>
      <text:p text:style-name="P348"/>
      <text:p text:style-name="P349">Pasirašyta Vilniuje 1993 m. lapkričio mėn. 18 d. dviem egzemplioriais, kiekvienas lietuvių ir rusų kalbomis, abu tekstai turi vienodą galią.</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LIETUVOS RESPUBLIKOS</text:p>
            <text:p text:style-name="P357">VYRIAUSYBĖS VARDU</text:p>
          </table:table-cell>
          <table:table-cell table:style-name="TableCell358">
            <text:p text:style-name="P359">RUSIJOS FEDERACIJOS</text:p>
            <text:p text:style-name="P360"><text:span text:style-name="T361">VYRIAUSYBĖS VARDU<text:s/></text:span></text:p>
          </table:table-cell>
        </table:table-row>
      </table:table>
      <text:p text:style-name="P362"><text:span text:style-name="T363">______________</text:span></text:p>
      <text:p text:style-name="P364"><text:span text:style-name="T365">1</text:span><text:span text:style-name="T366"><text:s/>priedas</text:span></text:p>
      <text:p text:style-name="P367"/>
      <text:p text:style-name="P368"><text:span text:style-name="T369">PROTOKOLAS<text:s/></text:span><text:span text:style-name="T370">PRIE LIETUVOS RESPUBLIKOS VYRIAUSYBĖS IR RUSIJOS FEDERACIJOS VYRIAUSYBĖS SUSITARIMO DĖL<text:s/></text:span><text:span text:style-name="T371">TARPTAUTINIO SUSISIEKIMO AUTOMOBILIAIS</text:span></text:p>
      <text:p text:style-name="P372"/>
      <text:p text:style-name="P373">Dėl Susitarimo tarp Lietuvos Respublikos Vyriausybės ir Rusijos Federacijos Vyriausybės dėl tarptautinio susisiekimo automobiliais, pasirašyto Vilniuje 1993 m. lapkričio mėn. 18 d., taikymo, Lietuvos Respublikos ir<text:s/>Rusijos Federacijos Vyriausybės susitarė:</text:p>
      <text:p text:style-name="P374"><text:span text:style-name="T375">1</text:span><text:span text:style-name="T376">. Paminėtame Susitarime kompetentingos įstaigos yra:</text:span></text:p>
      <text:p text:style-name="P377"/>
      <text:p text:style-name="P378">Iš Lietuvos Respublikos pusės:</text:p>
      <text:p text:style-name="P379">3, 4, 6, 13 straipsniams – Susisiekimo ministerija (Kelių transporto departamentas);</text:p>
      <text:p text:style-name="P380">8 straipsniui – Vidaus reikalų ministerija (Policijos departamento Kelių policijos valdyba).</text:p>
      <text:p text:style-name="P381"/>
      <text:p text:style-name="P382">Iš Rusijos Federacijos pusės:</text:p>
      <text:p text:style-name="P383">Rusijos Federacijos transporto ministerija.</text:p>
      <text:p text:style-name="P384"/>
      <text:p text:style-name="P385"><text:span text:style-name="T386">2</text:span><text:span text:style-name="T387">. Terminas „krovininis automobilis“ Susitarime reiškia krovininį automobilį, vilkiką su puspriekabe ir krovininį automobil</text:span><text:span text:style-name="T388">į su priekaba.</text:span></text:p>
      <text:p text:style-name="P389">Terminas „autobusas“ Susitarime reiškia transporto priemonę, skirtą keleivių vežiojimams, turinčią ne mažiau 8 sėdimų vietų, neskaitant vairuotojo, taip pat priekabą bagažo vežimui.</text:p>
      <text:p text:style-name="P390"><text:span text:style-name="T391">Terminas „reguliarūs keleivių vežiojimai“ Susitarime reiški</text:span><text:span text:style-name="T392">a vežiojimus, kurie atliekami tam tikru dažnumu pagal nustatytą maršrutą su keleivių įlaipinimo ir išlaipinimo punktais, pagal iš anksto sutartus ir paskelbtus tvarkaraščius ir tarifus.</text:span></text:p>
      <text:p text:style-name="P393"><text:span text:style-name="T394">3</text:span><text:span text:style-name="T395">. Tais atvejais, kada krovinių vežiojimas bus atliekamas krovinin</text:span><text:span text:style-name="T396">e transporto priemone su priekaba arba puspriekabe, nurodytos priekabos arba puspriekabės nebūtinai turi turėti atitinkamai Lietuvos Respublikos ar Rusijos Federacijos registracinius ir skiriamuosius ženklus.</text:span></text:p>
      <text:p text:style-name="P397"><text:span text:style-name="T398">4</text:span><text:span text:style-name="T399">. Susitarimo 16 straipsnyje terminas „sani</text:span><text:span text:style-name="T400">tarinė kontrolė“ reiškia sanitarinę, veterinarinę ir taip pat fitosanitarinę kontrolę.</text:span></text:p>
      <text:p text:style-name="P401"><text:span text:style-name="T402">5</text:span><text:span text:style-name="T403">. Krovinių vežiojimai, numatyti šiuo Susitarimu, atliekami pagal važtaraštį, kurio turinys turi atitikti priimtą tarptautinį pavyzdį ir turi būti užpildomas lietuvi</text:span><text:span text:style-name="T404">ų ir rusų kalbomis.</text:span></text:p>
      <text:p text:style-name="P405">Šis Protokolas yra neatskiriama Susitarimo dalis.</text:p>
      <text:p text:style-name="P406">Sudarytas Vilniuje 1993 m. lapkričio mėn. 18 d. dviem autentiškais egzemplioriais, kiekvienas lietuvių ir rusų kalbomis, abu tekstai turi vienodą galią.</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LIETUVOS RESPUBLIKOS</text:p>
          </table:table-cell>
          <table:table-cell table:style-name="TableCell414">
            <text:p text:style-name="P415">RUSIJOS FEDERACIJOS<text:s/></text:p>
          </table:table-cell>
        </table:table-row>
        <table:table-row table:style-name="TableRow416">
          <table:table-cell table:style-name="TableCell417">
            <text:p text:style-name="P418">VYRIAUSYBĖS VARDU</text:p>
          </table:table-cell>
          <table:table-cell table:style-name="TableCell419">
            <text:p text:style-name="P420">VYRIAUSYBĖS VARDU</text:p>
          </table:table-cell>
        </table:table-row>
      </table:table>
      <text:p text:style-name="P421"><text:span text:style-name="T422">______________</text:span></text:p>
      <text:p text:style-name="P423"><text:span text:style-name="T424">2</text:span><text:span text:style-name="T425"><text:s/>priedas</text:span></text:p>
      <text:p text:style-name="P426"/>
      <text:p text:style-name="P427"><text:span text:style-name="T428">KROVINIŲ IR KELEIVIŲ VEŽIOJIMŲ TRANZITU PER LIETUVOS RESPUBLIKOS TERITORIJĄ TARP KALININGRADO SRITIES IR KITŲ RUSIJOS FEDERACIJOS REGIONŲ TVARKOS IR SĄLYGŲ<text:s/></text:span><text:span text:style-name="T429">PROTOKOLAS</text:span></text:p>
      <text:p text:style-name="P430"/>
      <text:p text:style-name="P431">Sutinkamai su Susitarimo tarp Lietuvos Respublikos Vyriausybės ir Rusijos Federacijos Vyriausybės dėl tarptautinio susisiekimo automobiliais, pasirašyto Vilniuje 1993 m. lapkričio mėn. 18 d., 9 straipsniu, Susitariančios Šalys</text:p>
      <text:p text:style-name="P432"><text:span text:style-name="T433">susitar</text:span><text:span text:style-name="T434">ė:</text:span></text:p>
      <text:p text:style-name="P435"/>
      <text:p text:style-name="P436"><text:span text:style-name="T437">1</text:span><text:span text:style-name="T438"><text:s/></text:span><text:span text:style-name="T439">straipsnis</text:span></text:p>
      <text:p text:style-name="P440"/>
      <text:p text:style-name="P441"><text:span text:style-name="T442">Susitariančios Šalys sudarys sąlygas be kliūčių vykdyti keleivių ir krovinių vežiojimus Rusijos transporto priemonėmis tranzitu per Lietuvos Respublikos teritoriją į Kaliningrado sritį ir atgal ir atitinkamai keleivių ir krovinių vežiojimus Lie</text:span><text:span text:style-name="T443">tuvos transporto priemonėmis per Kaliningrado sritį į Lietuvos Respublikos teritoriją ir atgal.</text:span></text:p>
      <text:p text:style-name="P444"/>
      <text:p text:style-name="P445"><text:span text:style-name="T446">2</text:span><text:span text:style-name="T447"><text:s/>straipsnis</text:span></text:p>
      <text:p text:style-name="P448"/>
      <text:p text:style-name="P449"><text:span text:style-name="T450">1</text:span><text:span text:style-name="T451">. Vežiojimams, numatytiems šio Protokolo 1 straipsnyje, Lietuvos Respublikos kompetentingos įstaigos ir Rusijos Federacijos<text:s/></text:span><text:span text:style-name="T452">kompetentingos įstaigos perduos viena kitai jų prašomą specialių leidimų kiekį.</text:span></text:p>
      <text:p text:style-name="P453"><text:span text:style-name="T454">2</text:span><text:span text:style-name="T455">. Kiekvienam krovinių vežiojimui, atliekamam krovinine transporto priemone, turi būti išduotas leidimas, kuris duoda teisę atlikti vieną kelionę ten ir atgal, jei leidime<text:s/></text:span><text:span text:style-name="T456">neparašyta kitaip.</text:span></text:p>
      <text:p text:style-name="P457"><text:span text:style-name="T458">3</text:span><text:span text:style-name="T459">. Atvejais, nurodytais šio Protokolo 1 straipsnyje, pavojingų ir negabaritinių krovinių vežiojimai bus vykdomi su specialiais leidimais, numatytais Susitarimo 8 straipsniu.</text:span></text:p>
      <text:p text:style-name="P460">Šis Protokolas yra neatskiriama Susitarimo dalis.</text:p>
      <text:p text:style-name="P461">Sudarytas<text:s/>Vilniuje 1993 m. lapkričio mėn. 18 d. dviem autentiškais egzemplioriais, kiekvienas lietuvių ir rusų kalbomis, abu tekstai turi vienodą galią.</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LIETUVOS RESPUBLIKOS</text:p>
            <text:p text:style-name="P469">VYRIAUSYBĖS VARDU</text:p>
          </table:table-cell>
          <table:table-cell table:style-name="TableCell470">
            <text:p text:style-name="P471">RUSIJOS FEDERACIJOS</text:p>
            <text:p text:style-name="P472">VYRIAUSYBĖS VARDU<text:s/></text:p>
          </table:table-cell>
        </table:table-row>
      </table:table>
      <text:p text:style-name="P4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2:28:00Z</meta:creation-date>
    <dc:date>2015-09-07T02:28:00Z</dc:date>
    <meta:template xlink:href="Normal.dotm" xlink:type="simple"/>
    <meta:editing-cycles>2</meta:editing-cycles>
    <meta:editing-duration>PT0S</meta:editing-duration>
    <meta:document-statistic meta:page-count="7" meta:paragraph-count="159" meta:word-count="1866" meta:character-count="15348" meta:row-count="545" meta:non-whitespace-character-count="13641"/>
  </office:meta>
</office:document-meta>
</file>