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style="italic" style:font-style-asian="italic" fo:color="#000000"/>
    </style:style>
    <style:style style:name="P1060" style:parent-style-name="Normal" style:family="paragraph">
      <style:paragraph-properties fo:text-align="justify" fo:text-indent="0.4916in"/>
      <style:text-properties fo:font-style="italic" style:font-style-asian="italic" fo:color="#000000"/>
    </style:style>
    <style:style style:name="P1061" style:parent-style-name="Normal" style:family="paragraph">
      <style:paragraph-properties>
        <style:tab-stops>
          <style:tab-stop style:type="right" style:position="6.6937in"/>
        </style:tab-stops>
      </style:paragraph-properties>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indent="0.4916in"/>
    </style:style>
    <style:style style:name="P1065"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SAUGAUS EISMO AUTOMOBILIŲ KELIAIS</text:p>
      <text:p text:style-name="P13">Į S T A T Y M A S</text:p>
      <text:p text:style-name="P14"/>
      <text:p text:style-name="P15">2000 m. spalio 12 d. Nr. VIII-2043</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pan></text:p>
      <text:p text:style-name="P28"><text:span text:style-name="T29">1</text:span><text:span text:style-name="T30">. Šis į</text:span><text:span text:style-name="T31">statymas nustato saugaus eismo automobilių keliais Lietuvos Respublikoje teisinius pagrindus, valstybės institucijų pareigas įgyvendinant saugaus eismo politiką, pagrindines eismo dalyvių, kelių priežiūros institucijų, policijos pareigūnų teises ir pareiga</text:span><text:span text:style-name="T32">s, taip pat pagrindinius su transporto priemonių technine būkle, techninės būklės tikrinimu, transporto priemonių registravimu susijusius reikalavimus, siekiant apsaugoti eismo dalyvių bei kitų asmenų gyvybę, sveikatą ir turtą, gerinti transporto ir pėsčių</text:span><text:span text:style-name="T33">jų eismo sąlygas, taip pat mažinti neigiamą motorinių transporto priemonių poveikį aplinkai.</text:span></text:p>
      <text:p text:style-name="P34"><text:span text:style-name="T35">2</text:span><text:span text:style-name="T36">. Saugaus eismo reikalavimus keliams, jų projektavimui, tiesimui ir priežiūrai, kelio statiniams, įrenginiams, techninėms eismo reguliavimo priemonėms ir su t</text:span><text:span text:style-name="T37">uo susijusias kelių savininkų bei kitų institucijų pareigas nustato Kelių įstatyma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titikties įvertinimas<text:s/></text:span><text:span text:style-name="T47">– veikla, kuria tiesiogiai ar netiesiogiai nustatoma, kiek transporto priemonė atitinka</text:span><text:span text:style-name="T48"><text:s/>nustatytus reikalavimus.</text:span></text:p>
      <text:p text:style-name="P49"><text:span text:style-name="T50">2</text:span><text:span text:style-name="T51">.<text:s/></text:span><text:span text:style-name="T52">Autoavarija</text:span><text:span text:style-name="T53"><text:s/>– kelyje įvykęs eismo įvykis, kurio metu, dalyvaujant judančiai transporto priemonei, žuvo ar buvo sužeisti žmonės arba buvo sugadinta, arba apgadinta bent viena transporto priemonė, krovinys, kelias, jo statini</text:span><text:span text:style-name="T54">ai ar bet koks kitas įvykio vietoje buvęs turtas.</text:span></text:p>
      <text:p text:style-name="P55"><text:span text:style-name="T56">3</text:span><text:span text:style-name="T57">.<text:s/></text:span><text:span text:style-name="T58">Automobilis</text:span><text:span text:style-name="T59"><text:s/>– bet kokia motorinė transporto priemonė, važiuojanti keliais ir skirta kroviniams ir (ar) keleiviams vežti arba kitoms transporto priemonėms vilkti. Į šią sąvoką neįeina motociklai, trak</text:span><text:span text:style-name="T60">toriai, savaeigės ir žemės ūkio mašinos.</text:span></text:p>
      <text:p text:style-name="P61"><text:span text:style-name="T62">4</text:span><text:span text:style-name="T63">.</text:span><text:span text:style-name="T64"><text:s/></text:span><text:span text:style-name="T65">Dviratis</text:span><text:span text:style-name="T66"><text:s/>–</text:span><text:span text:style-name="T67"><text:s/></text:span><text:span text:style-name="T68">ne mažiau kaip du ratus turinti transporto priemonė, varoma ja važiuojančių asmenų raumenų jėga.<text:s/></text:span></text:p>
      <text:p text:style-name="P69"><text:span text:style-name="T70">5</text:span><text:span text:style-name="T71">.</text:span><text:span text:style-name="T72"><text:s/></text:span><text:span text:style-name="T73">Dviračių takas</text:span><text:span text:style-name="T74"><text:s/>–</text:span><text:span text:style-name="T75"><text:s/></text:span><text:span text:style-name="T76">dviračių ir mopedų eismui skirta kelio dalis, kurioje motorinių transporto<text:s/></text:span><text:span text:style-name="T77">priemonių eismas draudžiamas.</text:span></text:p>
      <text:p text:style-name="P78"><text:span text:style-name="T79">6</text:span><text:span text:style-name="T80">.</text:span><text:span text:style-name="T81"><text:s/></text:span><text:span text:style-name="T82">Eismas<text:s/></text:span><text:span text:style-name="T83">– procesas, atsirandantis judant žmonėms ir kroviniams keliais transporto priemonėmis arba be jų kelių ribose.<text:s/></text:span></text:p>
      <text:p text:style-name="P84"><text:span text:style-name="T85">7</text:span><text:span text:style-name="T86">.</text:span><text:span text:style-name="T87"><text:s/>Eismo dalyvis</text:span><text:span text:style-name="T88"><text:s/>– asmuo, dalyvaujantis kelių eisme (vairuotojas, pėsčiasis, keleivis, asmenys,<text:s/></text:span><text:span text:style-name="T89">dirbantys kelyje).</text:span></text:p>
      <text:p text:style-name="P90"><text:span text:style-name="T91">8</text:span><text:span text:style-name="T92">.</text:span><text:span text:style-name="T93"><text:s/></text:span><text:span text:style-name="T94">Eismo organizavimas<text:s/></text:span><text:span text:style-name="T95">– judėjimo keliais reguliavimo teisinių bei techninių priemonių ir tvarkomųjų veiksmų kompleksas.<text:s/></text:span></text:p>
      <text:p text:style-name="P96"><text:span text:style-name="T97">9</text:span><text:span text:style-name="T98">.<text:s/></text:span><text:span text:style-name="T99">Eismo tvarka</text:span><text:span text:style-name="T100"><text:s/>– transporto priemonių, pėsčiųjų, kitų eismo dalyvių judėjimo, sustojimo, stovėjimo tvarka<text:s/></text:span><text:span text:style-name="T101">keliuose, numatyta šiame ir kituose Lietuvos Respublikos įstatymuose bei kituose teisės aktuose.</text:span></text:p>
      <text:p text:style-name="P102"><text:span text:style-name="T103">10</text:span><text:span text:style-name="T104">.<text:s/></text:span><text:span text:style-name="T105">Gyvenamoji zona</text:span><text:span text:style-name="T106"><text:s/>– namų kiemai, aikštės, stovėjimo aikštelės arba kelio dalis, taip pat privažiavimai prie namų, kiemų ar stovėjimo aikštelių.</text:span></text:p>
      <text:p text:style-name="P107"><text:span text:style-name="T108">11</text:span><text:span text:style-name="T109">.<text:s/></text:span><text:span text:style-name="T110">Kelias<text:s/></text:span><text:span text:style-name="T111">– eismui skirta ir naudojama žemės paviršiaus juosta per visą jos plotį, įskaitant važiuojamąją dalį, sankryžas,<text:s/></text:span><text:span text:style-name="T112">šaligatvius</text:span><text:span text:style-name="T113">, kelkraščius, pėsčiųjų ir dviračių takus, skiriamąsias juostas. Į šią sąvoką taip pat įeina gatvės, viadukai, tiltai ir kiti</text:span><text:span text:style-name="T114"><text:s/>kelio statiniai.</text:span></text:p>
      <text:p text:style-name="P115"><text:span text:style-name="T116">12</text:span><text:span text:style-name="T117">.<text:s/></text:span><text:span text:style-name="T118">Kelkraštis</text:span><text:span text:style-name="T119"><text:s/>– šalia važiuojamosios dalies (nuo jos krašto iki kelio briaunos) esantis kelio elementas, turintis tokią pačią ar kitokią negu važiuojamoji dalis dangą arba (ir) atskirtas nuo<text:s/></text:span><text:soft-page-break/><text:span text:style-name="T120">važiuojamosios dalies jos kraštą žyminčia ženklinimo linija ir kuris nėra šali</text:span><text:span text:style-name="T121">gatvis, pėsčiųjų (dviračių) takas ar kitokiems specialiems tikslams naudojama kelio dalis.</text:span></text:p>
      <text:p text:style-name="P122"><text:span text:style-name="T123">13</text:span><text:span text:style-name="T124">.<text:s/></text:span><text:span text:style-name="T125">Kelio ženklai</text:span><text:span text:style-name="T126"><text:s/>– Kelių eismo taisyklėse nurodyti ženklai, nustatantys eismo tvarką, įspėjantys eismo dalyvius arba suteikiantys jiems informacijos.</text:span></text:p>
      <text:p text:style-name="P127"><text:span text:style-name="T128">14</text:span><text:span text:style-name="T129">.<text:s/></text:span><text:span text:style-name="T130">Ke</text:span><text:span text:style-name="T131">lio ženklinimas</text:span><text:span text:style-name="T132"><text:s/>– žymėjimas linijomis, strėlėmis, užrašais ir kitokiais simboliais vertikalioje ar horizontalioje plokštumoje.</text:span></text:p>
      <text:p text:style-name="P133"><text:span text:style-name="T134">15</text:span><text:span text:style-name="T135">.<text:s/></text:span><text:span text:style-name="T136">Mopedas<text:s/></text:span><text:span text:style-name="T137">– dviratė arba triratė transporto priemonė su varikliu, kurios darbinis tūris ne didesnis kaip 50 cm</text:span><text:span text:style-name="T138">3</text:span><text:span text:style-name="T139"><text:s/>ir maksimal</text:span><text:span text:style-name="T140">us konstrukcinis greitis ne didesnis kaip 45 km/h.</text:span></text:p>
      <text:p text:style-name="P141"><text:span text:style-name="T142">16</text:span><text:span text:style-name="T143">.<text:s/></text:span><text:span text:style-name="T144">Motociklas</text:span><text:span text:style-name="T145"><text:s/>– dviratė motorinė transporto priemonė su šonine priekaba arba be jos, kurios vidaus degimo variklio cilindro (cilindrų) darbinis tūris didesnis kaip 50 cm³ ir (arba) maksimalus konstruk</text:span><text:span text:style-name="T146">cinis greitis didesnis kaip 45 km/h.<text:s/></text:span></text:p>
      <text:p text:style-name="P147"><text:span text:style-name="T148">17</text:span><text:span text:style-name="T149">.<text:s/></text:span><text:span text:style-name="T150">Motorinė transporto priemonė</text:span><text:span text:style-name="T151"><text:s/>– bet kokia savaeigė kelių transporto priemonė, išskyrus bėgines transporto priemones ir mopedus.</text:span></text:p>
      <text:p text:style-name="P152"><text:span text:style-name="T153">18</text:span><text:span text:style-name="T154">.<text:s/></text:span><text:span text:style-name="T155">Pėsčiasis</text:span><text:span text:style-name="T156"><text:s/>– asmuo, esantis kelyje ne transporto priemonėje, taip pat važiuo</text:span><text:span text:style-name="T157">jantis invalido vežimėliu, riedučiais, riedlente, vedantis dviratį, mopedą, motociklą, traukiantis (stumiantis) rogutes, vaikišką ar kitokį vežimėlį. Pėsčiuoju nelaikomas kelyje dirbantis asmuo, kuriam kelias yra darbo vieta.</text:span></text:p>
      <text:p text:style-name="P158"><text:span text:style-name="T159">19</text:span><text:span text:style-name="T160">.</text:span><text:span text:style-name="T161"><text:s/>Pėsčiųjų takas<text:s/></text:span><text:span text:style-name="T162">– atiti</text:span><text:span text:style-name="T163">nkamai pažymėta pėstiesiems skirta kelio dalis.<text:s/></text:span></text:p>
      <text:p text:style-name="P164"><text:span text:style-name="T165">20</text:span><text:span text:style-name="T166">.<text:s/></text:span><text:span text:style-name="T167">Pėsčiųjų ir dviračių takas</text:span><text:span text:style-name="T168"><text:s/>– mišriam pėsčiųjų ir bevariklio transporto priemonių eismui naudojamas takas arba šaligatvis, pažymėtas atitinkamais kelio ženklais, kuriame motorinių transporto priemonių</text:span><text:span text:style-name="T169"><text:s/>eismas draudžiamas.<text:s/></text:span></text:p>
      <text:p text:style-name="P170"><text:span text:style-name="T171">21</text:span><text:span text:style-name="T172">.<text:s/></text:span><text:span text:style-name="T173">Priekaba<text:s/></text:span><text:span text:style-name="T174">– transporto priemonė, kurią tempia motorinė transporto priemonė. Priekabomis taip pat laikomos puspriekabės.<text:s/></text:span></text:p>
      <text:p text:style-name="P175"><text:span text:style-name="T176">22</text:span><text:span text:style-name="T177">.</text:span><text:span text:style-name="T178"><text:s/>Puspriekabė</text:span><text:span text:style-name="T179"><text:s/></text:span><text:span text:style-name="T180">–</text:span><text:span text:style-name="T181"><text:s/>su motorine transporto priemone sukabinta priekaba, kurios masės ir krovinio masės dalis tenka motorinei transporto priemonei.</text:span></text:p>
      <text:p text:style-name="P182"><text:span text:style-name="T183">23</text:span><text:span text:style-name="T184">.<text:s/></text:span><text:span text:style-name="T185">Reguliuotojas<text:s/></text:span><text:span text:style-name="T186">– asmuo, įgaliotas reguliuoti eismą ir dėvintis uniformą arba (ir) turintis skiriamąjį ženklą (raištį ant<text:s/></text:span><text:span text:style-name="T187">rankovės, reguliuotojo lazdelę, skritulį su raudonu atšvaitu arba ryškiaspalvę vėliavėlę).</text:span></text:p>
      <text:p text:style-name="P188"><text:span text:style-name="T189">24</text:span><text:span text:style-name="T190">.<text:s/></text:span><text:span text:style-name="T191">Saugus eismas<text:s/></text:span><text:span text:style-name="T192">– eismo būklė, atspindinti jo dalyvių apsaugą nuo kelių eismo įvykių ir jų pasekmių.</text:span></text:p>
      <text:p text:style-name="P193"><text:span text:style-name="T194">25</text:span><text:span text:style-name="T195">.<text:s/></text:span><text:span text:style-name="T196">Saugaus eismo užtikrinimas<text:s/></text:span><text:span text:style-name="T197">– veikla, kuria siekiam</text:span><text:span text:style-name="T198">a užkirsti kelią eismo įvykiams ir sušvelninti pasekmes.</text:span></text:p>
      <text:p text:style-name="P199"><text:span text:style-name="T200">26</text:span><text:span text:style-name="T201">.<text:s/></text:span><text:span text:style-name="T202">Specialiosios transporto priemonės<text:s/></text:span><text:span text:style-name="T203">– operatyvinių tarnybų ir kitos transporto priemonės su specialiais šviesos ir garso signalais.</text:span></text:p>
      <text:p text:style-name="P204"><text:span text:style-name="T205">27</text:span><text:span text:style-name="T206">.<text:s/></text:span><text:span text:style-name="T207">Stovėjimas</text:span><text:span text:style-name="T208"><text:s/>– iš anksto numatytas transporto priemonė</text:span><text:span text:style-name="T209">s sustabdymas ilgesniam laikui, negu reikia keleiviams įlipti ar išlipti, transporto priemonei pakrauti ar iškrauti.</text:span></text:p>
      <text:p text:style-name="P210"><text:span text:style-name="T211">28</text:span><text:span text:style-name="T212">.<text:s/></text:span><text:span text:style-name="T213">Sustojimas</text:span><text:span text:style-name="T214"><text:s/>– iš anksto numatytas transporto priemonės sustabdymas ne ilgesniam laikui, negu reikia keleiviams įlipti ar išlipti arb</text:span><text:span text:style-name="T215">a transporto priemonei pakrauti ar iškrauti.</text:span></text:p>
      <text:p text:style-name="P216"><text:span text:style-name="T217">29</text:span><text:span text:style-name="T218">.</text:span><text:span text:style-name="T219"><text:s/></text:span><text:span text:style-name="T220">Šaligatvis</text:span><text:span text:style-name="T221"><text:s/>– pėstiesiems skirta kelio dalis, esanti prie važiuojamosios dalies arba nuo jos atskirta vejos.</text:span></text:p>
      <text:p text:style-name="P222"><text:span text:style-name="T223">30</text:span><text:span text:style-name="T224">.<text:s/></text:span><text:span text:style-name="T225">Transporto priemonė<text:s/></text:span><text:span text:style-name="T226">– įrenginys, skirtas žmonėms ir (arba) kroviniams vežti. Ši sąvoka<text:s/></text:span><text:span text:style-name="T227">apima taip pat traktorius ir savaeiges mašinas bei mechanizmus.</text:span></text:p>
      <text:p text:style-name="P228"><text:span text:style-name="T229">31</text:span><text:span text:style-name="T230">.<text:s/></text:span><text:span text:style-name="T231">Transporto priemonių junginys</text:span><text:span text:style-name="T232"><text:s/>– sujungtos kelios transporto priemonės, kurios kelių eisme dalyvauja kaip vienetas.<text:s/></text:span></text:p>
      <text:p text:style-name="P233"><text:span text:style-name="T234">32</text:span><text:span text:style-name="T235">.<text:s/></text:span><text:span text:style-name="T236">Transporto priemonės valdytojas</text:span><text:span text:style-name="T237"><text:s/>– asmuo nuosavybės, patikėji</text:span><text:span text:style-name="T238">mo, nuomos, panaudos ar kitokiu teisėtu pagrindu valdantis ir naudojantis transporto priemonę. Transporto priemonės valdytoju nelaikomas fizinis asmuo, kuris vairuoja valdytojo transporto priemonę.</text:span></text:p>
      <text:p text:style-name="P239"><text:span text:style-name="T240">33</text:span><text:span text:style-name="T241">.</text:span><text:span text:style-name="T242"><text:s/></text:span><text:span text:style-name="T243">Vairuotojas</text:span><text:span text:style-name="T244"><text:s/>– asmuo, vairuojantis transporto priemonę, varantis keliu gyvulius, taip pat raitelis, važnyčiotojas.</text:span></text:p>
      <text:p text:style-name="P245"><text:span text:style-name="T246">34</text:span><text:span text:style-name="T247">.<text:s/></text:span><text:span text:style-name="T248">Važiuojamoji dalis</text:span><text:span text:style-name="T249"><text:s/>– kelio dalis, skirta važiuoti transporto priemonėms. Kelias gali turėti keletą viena nuo kitos skiriamosiomis juostomis atski</text:span><text:span text:style-name="T250">rtų arba skirtingame lygyje esančių važiuojamųjų dalių.</text:span></text:p>
      <text:p text:style-name="P251"><text:span text:style-name="T252">35</text:span><text:span text:style-name="T253">.</text:span><text:span text:style-name="T254"><text:s/>Valstybinė techninė apžiūra<text:s/></text:span><text:span text:style-name="T255">– Lietuvos Respublikoje įregistruotos transporto priemonės privalomas periodinis techninės būklės patikrinimas.<text:s/></text:span></text:p>
      <text:p text:style-name="P256"/>
      <text:p text:style-name="P257"><text:span text:style-name="T258">3</text:span><text:span text:style-name="T259"><text:s/>straipsnis.<text:s/></text:span><text:span text:style-name="T260">Eismo tvarka<text:s/></text:span></text:p>
      <text:p text:style-name="P261"><text:span text:style-name="T262">1</text:span><text:span text:style-name="T263">. Lietuvos<text:s/></text:span><text:span text:style-name="T264">Respublikoje eismas vyksta dešine puse.</text:span></text:p>
      <text:p text:style-name="P265"><text:span text:style-name="T266">2</text:span><text:span text:style-name="T267">. Lietuvos Respublikos teritorijoje eismo tvarką nustato Kelių eismo taisyklės, kurias tvirtina Vyriausybė.<text:s/></text:span></text:p>
      <text:p text:style-name="P268"><text:span text:style-name="T269">ANTRASIS</text:span><text:span text:style-name="T270"><text:s/>SKIRSNIS</text:span></text:p>
      <text:p text:style-name="P271"><text:span text:style-name="T272">SAUGAUS EISMO UŽTIKRINIMAS</text:span></text:p>
      <text:p text:style-name="P273"/>
      <text:p text:style-name="P274"><text:span text:style-name="T275">4</text:span><text:span text:style-name="T276"><text:s/>straipsnis.<text:s/></text:span><text:span text:style-name="T277">Saugaus eismo komisija<text:s/></text:span></text:p>
      <text:p text:style-name="P278"><text:span text:style-name="T279">1</text:span><text:span text:style-name="T280">. Valstybės politiką saugaus eismo užtikrinimo srityje formuoja Vyriausybė. Šios politikos įgyvendinimą kontroliuoja nuolat veikianti Saugaus eismo komisija (toliau – Komisija).<text:s/></text:span></text:p>
      <text:p text:style-name="P281"><text:span text:style-name="T282">2</text:span><text:span text:style-name="T283">. Vyriausybė iš valstybinio administravimo ir savivaldybių administravim</text:span><text:span text:style-name="T284">o subjektų, nevyriausybinių organizacijų atstovų sudaro Komisiją, tvirtina jos nuostatus ir Valstybinę saugaus eismo programą. Prireikus į šią komisiją taip pat gali būti įtraukti ir kiti fiziniai asmenys ar juridinių asmenų bei įmonių, neturinčių juridini</text:span><text:span text:style-name="T285">o asmens teisių, atstovai.</text:span></text:p>
      <text:p text:style-name="P286"><text:span text:style-name="T287">3</text:span><text:span text:style-name="T288">. Komisija:<text:s/></text:span></text:p>
      <text:p text:style-name="P289"><text:span text:style-name="T290">1</text:span><text:span text:style-name="T291">) nustato prioritetines kryptis ir priemones saugiam eismui gerinti;</text:span></text:p>
      <text:p text:style-name="P292"><text:span text:style-name="T293">2</text:span><text:span text:style-name="T294">) rengia Valstybinę saugaus eismo programą;</text:span></text:p>
      <text:p text:style-name="P295"><text:span text:style-name="T296">3</text:span><text:span text:style-name="T297">) koordinuoja valstybinio administravimo ir savivaldybių administravimo subjektų ir k</text:span><text:span text:style-name="T298">itų veiklą, vykdant Valstybinę saugaus eismo programą;</text:span></text:p>
      <text:p text:style-name="P299"><text:span text:style-name="T300">4</text:span><text:span text:style-name="T301">) koordinuoja valstybinio administravimo subjektų, savivaldybių, visuomeninių organizacijų, juridinių ir fizinių asmenų bei įmonių, neturinčių juridinio asmens teisių, veiklą saugaus eismo užtikri</text:span><text:span text:style-name="T302">nimo srityje;</text:span></text:p>
      <text:p text:style-name="P303"><text:span text:style-name="T304">5</text:span><text:span text:style-name="T305">) atsiskaito Vyriausybei apie saugaus eismo valstybės politikos vykdymą;<text:s/></text:span></text:p>
      <text:p text:style-name="P306"><text:span text:style-name="T307">6</text:span><text:span text:style-name="T308">) analizuoja saugaus eismo būklę Lietuvos Respublikoje;</text:span></text:p>
      <text:p text:style-name="P309"><text:span text:style-name="T310">7</text:span><text:span text:style-name="T311">) sudaro specialias ekspertų grupes autoavarijų, sukėlusių itin sunkias pasekmes, priežastims nustatyti.<text:s/></text:span></text:p>
      <text:p text:style-name="P312"><text:span text:style-name="T313">4</text:span><text:span text:style-name="T314">. Šio straipsnio 3 dalies 2 punkte numatytoje Valstybinėje saugaus eismo programoje turi būti nustatytos priemonės saugiam eismui gerinti, jų į</text:span><text:span text:style-name="T315">vykdymo terminai, finansavimas. Joje atskirai turi būti numatytos priemonės eismo dalyvių, tarp jų ikimokyklinio ir mokyklinio amžiaus vaikų, švietimui, eismo organizavimo pakeitimams avaringose vietose, kelių sutvarkymui, teisiniam reglamentavimui, švietė</text:span><text:span text:style-name="T316">jiškai veiklai, mokslinio tyrimo darbams, specialistų rengimui ir tobulinimuisi, policijos prevencinėms priemonėms įgyvendinti.</text:span></text:p>
      <text:p text:style-name="P317"><text:span text:style-name="T318">5</text:span><text:span text:style-name="T319">. Valstybinio administravimo ir savivaldybių administravimo subjektai Komisijai teikia visą šios komisijos funkcijoms vykdy</text:span><text:span text:style-name="T320">ti reikalingą informaciją. Ši informacija teikiama Vyriausybės įgaliotos institucijos nustatyta tvarka.<text:s/></text:span></text:p>
      <text:p text:style-name="P321"><text:span text:style-name="T322">6</text:span><text:span text:style-name="T323">. Komisija turi teisę:</text:span></text:p>
      <text:p text:style-name="P324"><text:span text:style-name="T325">1</text:span><text:span text:style-name="T326">) gauti iš valstybinio administravimo ir savivaldybių administravimo subjektų informaciją ir dokumentus, reikalingus Val</text:span><text:span text:style-name="T327">stybinei saugaus eismo programai parengti, taip pat informaciją apie Valstybinėje saugaus eismo programoje numatytų priemonių įgyvendinimą bei kitokią informaciją ir dokumentus, reikalingus savo funkcijoms vykdyti;</text:span></text:p>
      <text:p text:style-name="P328"><text:span text:style-name="T329">2</text:span><text:span text:style-name="T330">) teikti valstybinio administravimo<text:s/></text:span><text:span text:style-name="T331">ir savivaldybių administravimo subjektams siūlymus, susijusius su Valstybinėje saugaus eismo programoje numatytų priemonių įgyvendinimu.</text:span></text:p>
      <text:p text:style-name="P332"><text:span text:style-name="T333">7</text:span><text:span text:style-name="T334">. Saugaus eismo priemonėms finansuoti naudojamos biudžetinės saugaus eismo užtikrinimo, taip pat kelių priežiūro</text:span><text:span text:style-name="T335">s, tiesimo, taisymo programose numatytos lėšos, savivaldybių biudžetų lėšos, atskaitymų iš transporto priemonių draudimo įmokų, baudų už Kelių eismo taisyklių pažeidimus lėšos, asmenų savanoriškos įmokos bei tarptautinių organizacijų teikiamos paramos lėšo</text:span><text:span text:style-name="T336">s.</text:span></text:p>
      <text:p text:style-name="P337"/>
      <text:p text:style-name="P338"><text:span text:style-name="T339">5</text:span><text:span text:style-name="T340"><text:s/>straipsnis.<text:s/></text:span><text:span text:style-name="T341">Saugaus eismo užtikrinimas</text:span></text:p>
      <text:p text:style-name="P342"><text:span text:style-name="T343">1</text:span><text:span text:style-name="T344">. Užtikrinant saugų eismą Vyriausybė arba jos įgaliotos institucijos:</text:span></text:p>
      <text:p text:style-name="P345"><text:span text:style-name="T346">1</text:span><text:span text:style-name="T347">) tvirtina Valstybinę saugaus eismo programą, priima saugų eismą reglamentuojančius teisės aktus;</text:span></text:p>
      <text:p text:style-name="P348"><text:span text:style-name="T349">2</text:span><text:span text:style-name="T350">) tvirtina pagrindinius<text:s/></text:span><text:span text:style-name="T351">techninius reikalavimus kelių transporto priemonėms, nustato reikalavimus transporto priemonių projektavimui;</text:span></text:p>
      <text:p text:style-name="P352"><text:span text:style-name="T353">3</text:span><text:span text:style-name="T354">) nustato kvalifikacinius reikalavimus automobilių ir motociklų vairuotojams, vairuotojų rengimo (mokymo), egzaminavimo sąlygas ir tvarką, si</text:span><text:span text:style-name="T355">ekiant įgyti teisę vairuoti tam tikrų kategorijų transporto priemones, nustato reikalavimus ir sąlygas įmonėms, kurios užsiima vairuotojų rengimu ar vairavimo mokymu;</text:span></text:p>
      <text:p text:style-name="P356"><text:span text:style-name="T357">4</text:span><text:span text:style-name="T358">) nustato tvarką, kuria atliekama kelių transporto priemonių valstybinė techninė apž</text:span><text:span text:style-name="T359">iūra;</text:span></text:p>
      <text:p text:style-name="P360"><text:span text:style-name="T361">5</text:span><text:span text:style-name="T362">) sprendžia klausimus, susijusius su mokslo ir technikos naujovių diegimu transporto srityse, organizuoja tikslinių mokslo programų vykdymą;<text:s/></text:span></text:p>
      <text:p text:style-name="P363"><text:span text:style-name="T364">6</text:span><text:span text:style-name="T365">) numato priemones, kuriomis mažinamas neigiamas transporto priemonių poveikis aplinkai; nustato pavojingų krovinių vežimo per Lietuvos Respublikos teritoriją tvarką ir išduoda vežėjams leidimus vežti šiuos krovinius;<text:s/></text:span></text:p>
      <text:p text:style-name="P366"><text:span text:style-name="T367">7</text:span><text:span text:style-name="T368">) analizuoja užsienio valstybių<text:s/></text:span><text:span text:style-name="T369">vykdomą transporto politiką ir nustato tolesnio bendradarbiavimo su užsienio valstybėmis transporto srityje tvarką;</text:span></text:p>
      <text:p text:style-name="P370"><text:span text:style-name="T371">8</text:span><text:span text:style-name="T372">) vykdo transporto priemonių gamybos priežiūrą;</text:span></text:p>
      <text:p text:style-name="P373"><text:span text:style-name="T374">9</text:span><text:span text:style-name="T375">) dalyvauja likviduojant gaivalinių nelaimių, avarijų padarinius, organizuojant<text:s/></text:span><text:span text:style-name="T376">paieškos ir gelbėjimo darbus, organizuoja eismo nelaimių (išskyrus kelių transporto) tyrimą bei apskaitą, analizuoja jų priežastis;</text:span></text:p>
      <text:p text:style-name="P377"><text:span text:style-name="T378">10</text:span><text:span text:style-name="T379">) organizuoja eismo reguliavimą, priežiūrą ir prevencinį darbą su eismo dalyviais;<text:s/></text:span></text:p>
      <text:p text:style-name="P380"><text:span text:style-name="T381">11</text:span><text:span text:style-name="T382">) kontroliuoja, kaip laikoma</text:span><text:span text:style-name="T383">si saugų eismą bei kelių eismą reglamentuojančių teisės aktų reikalavimų;<text:s/></text:span></text:p>
      <text:p text:style-name="P384"><text:span text:style-name="T385">12</text:span><text:span text:style-name="T386">) organizuoja transporto priemonių techninės būklės kontrolę keliuose;</text:span></text:p>
      <text:p text:style-name="P387"><text:span text:style-name="T388">13</text:span><text:span text:style-name="T389">) organizuoja pirmosios neatidėliotinos medicininės pagalbos teikimą autoavarijose nukentėjusiems<text:s/></text:span><text:span text:style-name="T390">asmenims, kol atvyksta greitosios medicinos pagalbos specialistai;</text:span></text:p>
      <text:p text:style-name="P391"><text:span text:style-name="T392">14</text:span><text:span text:style-name="T393">) kaupia duomenis apie Kelių eismo taisyklių pažeidimus ir autoavarijas;</text:span></text:p>
      <text:p text:style-name="P394"><text:span text:style-name="T395">15</text:span><text:span text:style-name="T396">) kontroliuoja, kaip asmenys, visų rūšių įmonės, įstaigos ir organizacijos laikosi įstatymų ir kitų norm</text:span><text:span text:style-name="T397">inių aktų, nustatančių saugaus eismo bei aplinkos apsaugos nuo žalingo transporto priemonių poveikio, reikalavimų;</text:span></text:p>
      <text:p text:style-name="P398"><text:span text:style-name="T399">16</text:span><text:span text:style-name="T400">) nustato vairuotojų sveikatos tikrinimo reikalavimus ir tvarką;</text:span></text:p>
      <text:p text:style-name="P401"><text:span text:style-name="T402">17</text:span><text:span text:style-name="T403">) nustato eismo dalyvių mokymo teikti pirmąją medicinos pagalbą<text:s/></text:span><text:span text:style-name="T404">tvarką;</text:span></text:p>
      <text:p text:style-name="P405"><text:span text:style-name="T406">18</text:span><text:span text:style-name="T407">) tikrina, ar pagal darbo sutartis dirbančių transporto priemonių vairuotojų darbo sąlygos atitinka teisės aktų, reglamentuojančių darbų saugą, reikalavimus;</text:span></text:p>
      <text:p text:style-name="P408"><text:span text:style-name="T409">19</text:span><text:span text:style-name="T410">) tiria sunkių nelaimingų atsitikimų darbe bei nelaimingų atsitikimų darbe su<text:s/></text:span><text:span text:style-name="T411">mirtinomis pasekmėmis, kurių metu yra nukentėję transporto įmonių vairuotojai, aplinkybes ir priežastis, tikrina, ar transporto įmonės laikosi nelaimingų atsitikimų darbe tyrimo tvarkos;<text:s/></text:span></text:p>
      <text:p text:style-name="P412"><text:span text:style-name="T413">20</text:span><text:span text:style-name="T414">) organizuoja saugaus eismo pagrindų mokymą ikimokyklinio ugdy</text:span><text:span text:style-name="T415">mo įstaigose ir bendrojo lavinimo mokyklose;</text:span></text:p>
      <text:p text:style-name="P416"><text:span text:style-name="T417">21</text:span><text:span text:style-name="T418">) tvirtina privalomo ir fakultatyvinio mokymo programas, teikia metodines priemones bei rekomendacijas.</text:span></text:p>
      <text:p text:style-name="P419"><text:span text:style-name="T420">2</text:span><text:span text:style-name="T421">. Apskrities viršininkas kontroliuoja saugaus eismo programų įgyvendinimą visoje apskrities te</text:span><text:span text:style-name="T422">ritorijoje.</text:span></text:p>
      <text:p text:style-name="P423"><text:span text:style-name="T424">3</text:span><text:span text:style-name="T425">. Savivaldybės sprendžia eismo organizavimo klausimus miestuose ir miesteliuose ir kituose vietinės reikšmės keliuose, rūpinasi savivaldybės kelių ir gatvių priežiūra, transporto infrastruktūros objektų projektavimu, statyba, gatvių tiesim</text:span><text:span text:style-name="T426">u, taisymu ir rekonstravimu bei organizuoja medicinos pagalbos teikimą autoavarijose nukentėjusiems asmenims.</text:span></text:p>
      <text:p text:style-name="P427"><text:span text:style-name="T428">4</text:span><text:span text:style-name="T429">. Visuomeninės organizacijos, jeigu pageidauja, gali dalyvauti ir teikti pasiūlymus dėl saugaus eismo programose numatytų priemonių įgyvendin</text:span><text:span text:style-name="T430">imo.</text:span></text:p>
      <text:p text:style-name="P431"/>
      <text:p text:style-name="P432"><text:span text:style-name="T433">6</text:span><text:span text:style-name="T434"><text:s/>straipsnis.<text:s/></text:span><text:span text:style-name="T435">Saugaus eismo priežiūra</text:span></text:p>
      <text:p text:style-name="P436"><text:span text:style-name="T437">1</text:span><text:span text:style-name="T438">. Saugaus eismo priežiūrą vykdo policija.</text:span></text:p>
      <text:p text:style-name="P439"><text:span text:style-name="T440">2</text:span><text:span text:style-name="T441">. Vykdydama saugaus eismo priežiūrą, policija:</text:span></text:p>
      <text:p text:style-name="P442"><text:span text:style-name="T443">1</text:span><text:span text:style-name="T444">) prižiūri, kaip eismo dalyviai laikosi šio įstatymo nuostatų ir Kelių eismo taisyklėse nustatytos eismo</text:span><text:span text:style-name="T445"><text:s/>tvarkos;</text:span></text:p>
      <text:p text:style-name="P446"><text:span text:style-name="T447">2</text:span><text:span text:style-name="T448">) reguliuoja eismą;</text:span></text:p>
      <text:p text:style-name="P449"><text:span text:style-name="T450">3</text:span><text:span text:style-name="T451">) tiria Kelių eismo taisyklių pažeidimus, atlieka kvotą autoavarijų bylose, įstatymų numatytais atvejais surašo administracinių teisės pažeidimų protokolus, nagrinėja administracinių teisės pažeidimų bylas bei skiria</text:span><text:span text:style-name="T452"><text:s/>administracines nuobaudas ir kitas įstatymų numatytas priemones;</text:span></text:p>
      <text:p text:style-name="P453"><text:span text:style-name="T454">4</text:span><text:span text:style-name="T455">) tikrina, ar neviršyti leistini transporto priemonių masė ir matmenys;</text:span></text:p>
      <text:p text:style-name="P456"><text:span text:style-name="T457">5</text:span><text:span text:style-name="T458">) kontroliuoja, kaip asmenys, įmonės, įstaigos ir organizacijos vykdo įstatymus, kitus teisės aktus dėl<text:s/></text:span><text:span text:style-name="T459">saugaus eismo užtikrinimo bei aplinkos apsaugos nuo žalingo transporto priemonių poveikio;</text:span></text:p>
      <text:p text:style-name="P460"><text:span text:style-name="T461">6</text:span><text:span text:style-name="T462">) kontroliuoja transporto priemonių techninę būklę keliuose;</text:span></text:p>
      <text:p text:style-name="P463"><text:span text:style-name="T464">7</text:span><text:span text:style-name="T465">) kaupia ir analizuoja duomenis apie autoavarijas ir Kelių eismo taisyklių pažeidimus;</text:span></text:p>
      <text:p text:style-name="P466"><text:span text:style-name="T467">8</text:span><text:span text:style-name="T468">)<text:s/></text:span><text:span text:style-name="T469">teikia autoavarijos metu nukentėjusiems asmenims pirmąją medicinos pagalbą tuo atveju, kai šalia nėra kvalifikuoto medicinos darbuotojo;</text:span></text:p>
      <text:p text:style-name="P470"><text:span text:style-name="T471">9</text:span><text:span text:style-name="T472">) pažymi autoavarijos vietą ir imasi kitų priemonių, būtinų saugiam eismui užtikrinti;</text:span></text:p>
      <text:p text:style-name="P473"><text:span text:style-name="T474">10</text:span><text:span text:style-name="T475">) imasi priemonių dėl</text:span><text:span text:style-name="T476"><text:s/>autoavarijos paliktam be priežiūros turtui apsaugoti.</text:span></text:p>
      <text:p text:style-name="P477"><text:span text:style-name="T478">3</text:span><text:span text:style-name="T479">. Vykdydami policijos funkcijas, policijos pareigūnai turi teisę:</text:span></text:p>
      <text:p text:style-name="P480"><text:span text:style-name="T481">1</text:span><text:span text:style-name="T482">) stabdyti transporto priemones, tikrinti vairuotojo, transporto priemonės, krovinio ir kitus vairuotojo su savimi privalomus</text:span><text:span text:style-name="T483"><text:s/>turėti dokumentus, transporto priemonėje įrengtų privalomų prietaisų rodmenis;</text:span></text:p>
      <text:p text:style-name="P484"><text:span text:style-name="T485">2</text:span><text:span text:style-name="T486">) nušalinti nuo vairavimo asmenis, neturinčius teisės vairuoti, taip pat įtariant, jog jie yra neblaivūs, apsvaigę nuo narkotikų, vaistų ar kitų svaigiųjų medžiagų. Naudot</text:span><text:span text:style-name="T487">i teisės aktuose numatytas priemones apsvaigimui nustatyti arba pristatyti įtariamus vairuotojus į medicinos įstaigą;</text:span></text:p>
      <text:p text:style-name="P488"><text:span text:style-name="T489">3</text:span><text:span text:style-name="T490">) iškviesti į policiją eismo taisyklių pažeidėjus, autoavarijų dalyvius bei liudininkus;<text:s/></text:span></text:p>
      <text:p text:style-name="P491"><text:span text:style-name="T492">4</text:span><text:span text:style-name="T493">) laikinai paimti vairuotojo ar transp</text:span><text:span text:style-name="T494">orto priemonės registravimo dokumentus ir išduoti Vyriausybės arba jos įgaliotos institucijos nustatytos formos laikiną dokumentą;</text:span></text:p>
      <text:p text:style-name="P495"><text:span text:style-name="T496">5</text:span><text:span text:style-name="T497">) nušalinti nuo vairavimo ir nusiųsti į medicinos įstaigą papildomai pasitikrinti vairuotojus, įtariant, kad jie dėl sve</text:span><text:span text:style-name="T498">ikatos būklės gali kelti pavojų saugiam eismui;</text:span></text:p>
      <text:p text:style-name="P499"><text:span text:style-name="T500">6</text:span><text:span text:style-name="T501">) keisti, apriboti ir uždrausti kelių eismą, kai tai būtina saugiam eismui užtikrinti ar eismo sąlygoms gerinti, įspėjus kelio savininką;</text:span></text:p>
      <text:p text:style-name="P502"><text:span text:style-name="T503">7</text:span><text:span text:style-name="T504">) uždrausti eksploatuoti transporto priemones, kurių<text:s/></text:span><text:span text:style-name="T505">konstrukcija arba techninė būklė neatitinka galiojančių Kelių eismo taisyklių, normatyvų ar standartų, taip pat kurių identifikavimo numeriai neatitinka įrašytų registracijos dokumentuose.</text:span></text:p>
      <text:p text:style-name="P506"/>
      <text:p text:style-name="P507"><text:span text:style-name="T508">TREČIASIS</text:span><text:span text:style-name="T509"><text:s/>SKIRSNIS</text:span></text:p>
      <text:p text:style-name="P510"><text:span text:style-name="T511">EISMO DALYVIAI</text:span></text:p>
      <text:p text:style-name="P512"/>
      <text:p text:style-name="P513"><text:span text:style-name="T514">7</text:span><text:span text:style-name="T515"><text:s/>straipsnis.<text:s/></text:span><text:span text:style-name="T516">Ben</text:span><text:span text:style-name="T517">drosios transporto priemonių vairuotojų pareigos</text:span></text:p>
      <text:p text:style-name="P518"><text:span text:style-name="T519">1</text:span><text:span text:style-name="T520">. Transporto priemonių vairuotojai privalo žinoti ir vykdyti eismo dalyvių pareigas, mokėti Kelių eismo taisykles ir jų laikytis, vykdyti policijos ir kitų reguliuotojų nurodymus dėl eismo tvarkos.</text:span></text:p>
      <text:p text:style-name="P521"><text:span text:style-name="T522">2</text:span><text:span text:style-name="T523">. Draudžiama vairuoti transporto priemonę neturint tam teisės.<text:s/></text:span></text:p>
      <text:p text:style-name="P524"><text:span text:style-name="T525">3</text:span><text:span text:style-name="T526">. Draudžiama vairuoti transporto priemonę neblaiviam, apsvaigusiam nuo narkotikų, vaistų ar kitų svaigiųjų medžiagų. Taip pat neleidžiama vairuoti susirgus ar pavargus, jeigu dėl to gali</text:span><text:span text:style-name="T527"><text:s/>kilti pavojus saugiam eismui, duoti transporto priemonę vairuoti asmenims, kurie yra paveikti bent vieno iš nurodytų veiksnių.</text:span></text:p>
      <text:p text:style-name="P528"><text:span text:style-name="T529">4</text:span><text:span text:style-name="T530">. Draudžiama vairuoti techniškai netvarkingą, techninių reikalavimų neatitinkančią transporto priemonę. Prieš pradėdamas va</text:span><text:span text:style-name="T531">žiuoti, motorinės transporto priemonės vairuotojas privalo patikrinti, ar transporto priemonė tvarkinga, ar joje yra pirmosios pagalbos, priešgaisrinės, avarinio sustojimo vietos ženklinimo ir kitos atitinkamai transporto priemonės rūšiai privalomos priemo</text:span><text:span text:style-name="T532">nės, taip pat kelionės metu stebėti transporto priemonės techninę būklę. Tuo atveju, kai važiuojanti transporto priemonė sugenda ir dėlto ji neatitinka Vyriausybės arba jos įgaliotos institucijos patvirtintų kelių transporto priemonėms keliamų techninių re</text:span><text:span text:style-name="T533">ikalavimų (toliau – techninių reikalavimų) ir gedimo pašalinti neįmanoma, vairuotojas, laikydamasis būtinų atsargumo priemonių, gali važiuoti iki stovėjimo ar remonto vietos, išskyrus Kelių eismo taisyklėse numatytus atvejus.</text:span></text:p>
      <text:p text:style-name="P534"><text:span text:style-name="T535">5</text:span><text:span text:style-name="T536">. Vairuotojas privalo imt</text:span><text:span text:style-name="T537">is visų būtinų priemonių savo ir keleivių saugumui kelionės metu užtikrinti. Kelių eismo taisyklės numato saugos diržų, šalmų, vaikiškų saugos sėdynių ir kitų saugumo priemonių naudojimo atvejus ir tvarką.</text:span></text:p>
      <text:p text:style-name="P538"><text:span text:style-name="T539">6</text:span><text:span text:style-name="T540">. Motorinės transporto priemonės vairuotojas<text:s/></text:span><text:span text:style-name="T541">privalo mokėti suteikti pirmąją medicinos pagalbą autoavarijoje nukentėjusiems asmenims.</text:span></text:p>
      <text:p text:style-name="P542"><text:span text:style-name="T543">7</text:span><text:span text:style-name="T544">. Motorinės transporto priemonės vairuotojas privalo su savimi turėti ir policijos pareigūno reikalavimu pateikti Vyriausybės nustatyto pavyzdžio nuolat galiojant</text:span><text:span text:style-name="T545">į ar laikiną vairuotojo pažymėjimą, transporto priemonės registravimo, valstybinės techninės apžiūros ir kitus Lietuvos Respublikos įstatymų ir Kelių eismo taisyklių numatytus dokumentus. Asmenys, nuolat gyvenantys užsienio valstybėje, privalo pateikti toj</text:span><text:span text:style-name="T546">e valstybėje galiojantį vairuotojo pažymėjimą ir transporto priemonės registravimo dokumentą, taip pat kitus dokumentus, kuriuos transporto priemonės vairuotojas privalo pateikti, vykdydamas kitų Lietuvos Respublikos įstatymų ir Kelių eismo taisyklių reika</text:span><text:span text:style-name="T547">lavimus.</text:span></text:p>
      <text:p text:style-name="P548"><text:span text:style-name="T549">8</text:span><text:span text:style-name="T550">. Policijos pareigūno reikalavimu vairuotojas privalo leistis Vyriausybės nustatyta tvarka patikrinamas, ar nėra neblaivus, apsvaigęs nuo narkotikų, vaistų ar kitų svaigiųjų medžiagų.<text:s/></text:span></text:p>
      <text:p text:style-name="P551"><text:span text:style-name="T552">9</text:span><text:span text:style-name="T553">. Motorinės transporto priemonės vairuotojas privalo</text:span><text:span text:style-name="T554"><text:s/>pavėžėti transporto priemone policijos pareigūnus, atliekančius neatidėliotinas tarnybines pareigas, ir medicinos darbuotojus, vykstančius pas ligonį, kurio gyvybei gresia pavojus, bei nuvežti į gydymo vietą asmenis, kuriems reikia skubios medicinos pagal</text:span><text:span text:style-name="T555">bos. Pasinaudoję transporto priemone, pareigūnai ir medicinos darbuotojai vairuotojo reikalavimu privalo išduoti jam Vyriausybės arba jos įgaliotos institucijos nustatytos formos pažymą apie pasinaudojimą transporto priemone.</text:span></text:p>
      <text:p text:style-name="P556"><text:span text:style-name="T557">10</text:span><text:span text:style-name="T558">. Transporto priemonių<text:s/></text:span><text:span text:style-name="T559">vairuotojai privalo vykdyti Policijos įstatyme, šiame įstatyme, kituose Lietuvos Respublikos įstatymuose numatytus teisėtus policijos pareigūnų nurodymus, laikytis Kelių eismo taisyklėse nustatytos elgesio tvarkos, kai policijos pareigūnas sustabdo.</text:span></text:p>
      <text:p text:style-name="P560"/>
      <text:p text:style-name="P561"><text:span text:style-name="T562">8</text:span><text:span text:style-name="T563"><text:s/>straipsnis.<text:s/></text:span><text:span text:style-name="T564">Bendrosios kitų eismo dalyvių teisės ir pareigos</text:span><text:span text:style-name="T565"><text:s/></text:span></text:p>
      <text:p text:style-name="P566"><text:span text:style-name="T567">1</text:span><text:span text:style-name="T568">. Kiekvienas eismo dalyvis turi teisę laisvai naudotis keliais laikydamasis šio įstatymo, Kelių įstatymo, kitų įstatymų, Kelių eismo taisyklių ir kitų teisės aktų nustatytų reikalavimų, tvarkos ir apribojimų.<text:s/></text:span></text:p>
      <text:p text:style-name="P569"><text:span text:style-name="T570">2</text:span><text:span text:style-name="T571">. Eismo dalyvių elgesys grindžiamas tarpu</text:span><text:span text:style-name="T572">savio pagarba ir atsargumu.</text:span></text:p>
      <text:p text:style-name="P573"><text:span text:style-name="T574">3</text:span><text:span text:style-name="T575">. Eismo dalyviai privalo:</text:span></text:p>
      <text:p text:style-name="P576"><text:span text:style-name="T577">1</text:span><text:span text:style-name="T578">) laikytis Kelių eismo taisyklių, vykdyti policijos ir reguliuotojų nurodymus dėl eismo tvarkos;</text:span></text:p>
      <text:p text:style-name="P579"><text:span text:style-name="T580">2</text:span><text:span text:style-name="T581">) paklusti teisėtiems policijos ir už kelių priežiūrą atsakingų institucijų įgaliotų pareigū</text:span><text:span text:style-name="T582">nų reikalavimams;</text:span></text:p>
      <text:p text:style-name="P583"><text:span text:style-name="T584">3</text:span><text:span text:style-name="T585">) laikytis visų būtinų atsargumo priemonių, nekelti pavojaus kitų eismo dalyvių, kitų asmenų ar jų turto saugumui bei aplinkai, netrukdyti eismui, negadinti kelio važiuojamosios dalies, pėsčiųjų ir dviračių takų, kelio statinių, eism</text:span><text:span text:style-name="T586">o reguliavimo priemonių, avarinio ryšio linijų ar želdinių;</text:span></text:p>
      <text:p text:style-name="P587"><text:span text:style-name="T588">4</text:span><text:span text:style-name="T589">) privalo imtis visų būtinų priemonių, siekdami išvengti nuostolingų padarinių arba jiems sumažinti, išskyrus atvejus, kai dėl to kyla pavojus jo ar kitų žmonių gyvybei ar sveikatai, arba tok</text:span><text:span text:style-name="T590">ios priemonės sudarytų sąlygas didesnei žalai atsirasti palyginti su ta, kurios būtų galima išvengti;</text:span></text:p>
      <text:p text:style-name="P591"><text:span text:style-name="T592">5</text:span><text:span text:style-name="T593">) sudarę kliūtį, sukėlę pavojų kelyje, pastebėję kliūtį ar pavojų, šią kliūtį ar pavojų pašalinti, o nesant galimybės tai padaryti, pranešti policija</text:span><text:span text:style-name="T594">i, kelio savininkui ar kelią prižiūrinčiai įmonei, pažymėti kliūtį ir visais galimais būdais įspėti apie kliūtį ar pavojų kitus eismo dalyvius.</text:span></text:p>
      <text:p text:style-name="P595"><text:span text:style-name="T596">4</text:span><text:span text:style-name="T597">. Draudžiama savavališkai perkelti, uždengti, pašalinti arba įrengti eismo tvarką nustatančias technines<text:s/></text:span><text:span text:style-name="T598">priemones, užtverti kelią, palikti kelyje kokius nors daiktus ar kitaip trukdyti eismui. Draudžiama išmesti iš transporto priemonės bet kokius daiktus, šiukšles, pilti tepalus ne specialiai skirtose vietose ar kitaip teršti kelią ir jo aplinką.</text:span></text:p>
      <text:p text:style-name="P599"><text:span text:style-name="T600">5</text:span><text:span text:style-name="T601">. Gavę</text:span><text:span text:style-name="T602">s kvietimą, eismo dalyvis privalo nurodytu laiku atvykti į policiją. Su savimi jis privalo turėti asmens tapatybę patvirtinantį dokumentą, o motorinės transporto priemonės vairuotojas – ir vairuotojo pažymėjimą bei transporto priemonės registravimo dokumen</text:span><text:span text:style-name="T603">tą.</text:span></text:p>
      <text:p text:style-name="P604"><text:span text:style-name="T605">6</text:span><text:span text:style-name="T606">. Vairuotojai privalo užtikrinti, kad jų transporto priemonės nekeltų triukšmo, neterštų aplinkos išmetamosiomis dujomis ar kitaip netrukdytų šalia kelio gyvenantiems gyventojams.<text:s/></text:span></text:p>
      <text:p text:style-name="P607"/>
      <text:p text:style-name="P608"><text:span text:style-name="T609">9</text:span><text:span text:style-name="T610"><text:s/>straipsnis.<text:s/></text:span><text:span text:style-name="T611">Vairuotojų, vežančių keleivius ir krovinius,<text:s/></text:span><text:span text:style-name="T612">pareigos</text:span></text:p>
      <text:p text:style-name="P613"><text:span text:style-name="T614">1</text:span><text:span text:style-name="T615">. Žmones vežti leidžiama tik tam skirtomis transporto priemonėmis ir tik pagal konstrukciją specialiai tam skirtose vietose.<text:s/></text:span></text:p>
      <text:p text:style-name="P616"><text:span text:style-name="T617">2</text:span><text:span text:style-name="T618">. Krovininio automobilio kėbule žmones vežti leidžiama tik pritaikytame žmonėms vežti kėbule ir įrengus jame te</text:span><text:span text:style-name="T619">chninius reikalavimus atitinkančias sėdimąsias vietas.<text:s/></text:span></text:p>
      <text:p text:style-name="P620"><text:span text:style-name="T621">3</text:span><text:span text:style-name="T622">. Krovininio automobilio kėbule vežti vaikus iki 16 metų draudžiama.</text:span></text:p>
      <text:p text:style-name="P623"><text:span text:style-name="T624">4</text:span><text:span text:style-name="T625">. Krovininio automobilio kėbule vežti žmonių grupes leidžiama vairuotojams, turintiems ne mažesnį kaip 3 metų tos kategor</text:span><text:span text:style-name="T626">ijos vairuotojo stažą, o kariniams vairuotojams – turintiems ne mažesnį kaip 6 mėnesių vairavimo stažą ir Krašto apsaugos ministerijos nustatyta tvarka išduotą pažymėjimą.</text:span></text:p>
      <text:p text:style-name="P627"><text:span text:style-name="T628">5</text:span><text:span text:style-name="T629">. Reikalavimus, kurių turi laikytis transporto priemonių, vežančių keleivius,<text:s/></text:span><text:span text:style-name="T630">vairuotojai ir jų ekipažai, bei keleivių vežimo tvarką nustato Kelių eismo taisyklės.</text:span></text:p>
      <text:p text:style-name="P631"><text:span text:style-name="T632">6</text:span><text:span text:style-name="T633">. Transporto priemonės vairuotojas, kuris verčiasi keleivių vežimu, privalo su savimi turėti Vyriausybės nustatyta tvarka išduotą galiojančią licencijos kortelę, o v</text:span><text:span text:style-name="T634">eždamas keleivius reguliariais reisais nustatytais maršrutais – ir Susisiekimo ministerijos nustatyta tvarka išduotą galiojantį leidimą, pateikti juos bei kitus dokumentus įgaliotiems tikrinti asmenims, taip pat leisti jiems patikrinti vairavimo ir poilsio</text:span><text:span text:style-name="T635"><text:s/>trukmei nustatyti įteisintų prietaisų rodmenis.</text:span></text:p>
      <text:p text:style-name="P636"><text:span text:style-name="T637">7</text:span><text:span text:style-name="T638">. Asmenys, kraunantys krovinį, transporto priemonės valdytojas ir vairuotojas privalo užtikrinti, kad pakrautas krovinys nekeltų pavojaus saugiam eismui. Vairuotojas privalo atsisakyti vežti krovinį, ku</text:span><text:span text:style-name="T639">ris yra netinkamai pritvirtintas, netinka vežti tam tikra transporto priemone dėl masės, matmenų ar kitų priežasčių, trukdo vairuotojui matyti ar kitais atvejais, kuriems esant Kelių eismo taisyklės draudžia vežti krovinį.</text:span></text:p>
      <text:p text:style-name="P640"><text:span text:style-name="T641">8</text:span><text:span text:style-name="T642">. Transporto priemonių ar tr</text:span><text:span text:style-name="T643">ansporto priemonių junginių, kurių matmenys, masė su kroviniu ar be jo viršija Vyriausybės arba jos įgaliotos institucijos nustatytus dydžius, vairuotojai privalo su savimi turėti Vyriausybės arba jos įgaliotos institucijos nustatyta tvarka išduotą leidimą</text:span><text:span text:style-name="T644">.</text:span></text:p>
      <text:p text:style-name="P645"><text:span text:style-name="T646">9</text:span><text:span text:style-name="T647">. Vežant pavojingus krovinius, įtrauktus į pavojingų medžiagų sąrašą, turi būti laikomasi teisės aktų, reglamentuojančių pavojingų krovinių vežimą, reikalavimų. Vairuotojas, išskyrus įstatymų ir kitų teisės aktų, reglamentuojančių pavojingų krovinių</text:span><text:span text:style-name="T648"><text:s/>vežimą, nustatytus atvejus, privalo su savimi turėti pasirengimo vežti pavojingus krovinius ir transporto priemonės tinkamumo juos vežti pažymėjimus, o veždamas sprogstamąsias ar (ir) radioaktyviąsias medžiagas – ir nustatyta tvarka išduotą leidimą.</text:span></text:p>
      <text:p text:style-name="P649"/>
      <text:p text:style-name="P650"><text:span text:style-name="T651">10</text:span><text:span text:style-name="T652"><text:s/>straipsnis.<text:s/></text:span><text:span text:style-name="T653">Specialiųjų transporto priemonių</text:span><text:span text:style-name="T654"><text:s/></text:span><text:span text:style-name="T655">vairuotojų teisės ir pareigos</text:span></text:p>
      <text:p text:style-name="P656"><text:span text:style-name="T657">1</text:span><text:span text:style-name="T658">. Specialiųjų transporto priemonių vairuotojai Kelių eismo taisyklėse nustatytais atvejais gali nesilaikyti tam tikrų Kelių eismo taisyklėse numatytų reikalavimų tuo atvej</text:span><text:span text:style-name="T659">u, kai tai nekelia pavojaus kitiems eismo dalyviams. Šia teise taip pat naudojasi transporto priemonių, kurias lydi specialiosios transporto priemonės, vairuotojai.</text:span></text:p>
      <text:p text:style-name="P660"><text:span text:style-name="T661">2</text:span><text:span text:style-name="T662">. Kiti eismo dalyviai privalo duoti kelią šio straipsnio 1 dalyje nurodytoms<text:s/></text:span><text:span text:style-name="T663">transporto priemonėms. Eismo tvarką, važiuojant pro stovinčias specialiąsias transporto priemones arba joms artėjant, nustato Kelių eismo taisyklės.</text:span></text:p>
      <text:p text:style-name="P664"><text:span text:style-name="T665">3</text:span><text:span text:style-name="T666">. Transporto priemonių su įjungtais oranžinės spalvos žybčiojančiais švyturėliais vairuotojai kelyje g</text:span><text:span text:style-name="T667">ali nepaisyti kelio ženklų (išskyrus didžiausio greičio ribojimo ir pirmumo ženklus), ženklinimo bei transporto priemonių išsidėstymo važiuojamojoje dalyje reikalavimų, jeigu tai nekelia pavojaus saugiam eismui. Kiti eismo dalyviai neturi trukdyti jiems di</text:span><text:span text:style-name="T668">rbti.</text:span></text:p>
      <text:p text:style-name="P669"><text:span text:style-name="T670">4</text:span><text:span text:style-name="T671">. Leidimų įrengti ir naudoti specialiuosius šviesos ir garso signalus kelių transporto priemonėse išdavimo tvarką ir sąlygas, specialiųjų garso ir šviesos signalų naudojimo tvarką nustato Vyriausybė arba jos įgaliota institucija.</text:span></text:p>
      <text:p text:style-name="P672"/>
      <text:p text:style-name="P673"><text:span text:style-name="T674">11</text:span><text:span text:style-name="T675"><text:s/>strai</text:span><text:span text:style-name="T676">psnis.<text:s/></text:span><text:span text:style-name="T677">Reikalavimai dirbantiems kelyje asmenims</text:span></text:p>
      <text:p text:style-name="P678"><text:span text:style-name="T679">Dirbdami kelyje ar prie kelio, atsakingi asmenys, darbininkai turi pasirūpinti, kad darbo vietos būtų pažymėtos reikiamais kelio ženklais, aptveriamaisiais ir nukreipiamaisiais įtaisais, o tamsoje ar esant<text:s/></text:span><text:span text:style-name="T680">blogam matomumui – ir signalinėmis šviesomis. Kelio ženklų, aptveriamųjų ir nukreipiamųjų įtaisų, signalinių šviesų naudojimo tvarką nustato Kelių eismo taisyklės.<text:s/></text:span></text:p>
      <text:p text:style-name="P681"/>
      <text:p text:style-name="P682"><text:span text:style-name="T683">12</text:span><text:span text:style-name="T684"><text:s/>straipsnis.<text:s/></text:span><text:span text:style-name="T685">Teisės vairuoti transporto priemonę suteikimas</text:span></text:p>
      <text:p text:style-name="P686"><text:span text:style-name="T687">1</text:span><text:span text:style-name="T688">. Vairuoti motori</text:span><text:span text:style-name="T689">nes transporto priemones, išskyrus mokantis vairuoti, leidžiama asmenims, turintiems Vyriausybės arba jos įgaliotos institucijos nustatytos formos išduotą vairuotojo pažymėjimą. Vairuotojo pažymėjimas išduodamas nuolat gyvenantiems Lietuvos Respublikoje ne</text:span><text:span text:style-name="T690"><text:s/>jaunesniems kaip šio įstatymo 13 straipsnyje nustatyto amžiaus asmenims, kurių sveikatos būklė yra tinkama vairuoti tam tikros kategorijos transporto priemonę, mokantiems Kelių eismo taisykles, žinantiems kitus teisės aktus, reglamentuojančius kelių eismą</text:span><text:span text:style-name="T691"><text:s/>bei išlaikiusiems kvalifikacinius egzaminus.<text:s/></text:span></text:p>
      <text:p text:style-name="P692"><text:span text:style-name="T693">2</text:span><text:span text:style-name="T694">. Šio straipsnio 1 dalyje nurodyto vairuotojo pažymėjimo nereikia asmenims, turintiems 1968 metų Vienos konvencijos dėl kelių eismo reikalavimus atitinkantį tarptautinį vairuotojo pažymėjimą, Europos Sąju</text:span><text:span text:style-name="T695">ngos valstybėse narėse išduotus vairuotojo pažymėjimus bei vairuotojo pažymėjimus, kuriuos Lietuvos Respublika tarptautinėmis sutartimis yra įsipareigojusi pripažinti.</text:span></text:p>
      <text:p text:style-name="P696"><text:span text:style-name="T697">3</text:span><text:span text:style-name="T698">. Ligų, kuriomis sergant asmenims draudžiama vairuoti tam tikros kategorijos transp</text:span><text:span text:style-name="T699">orto priemones, sąrašą, vairuotojų sveikatos tikrinimo reikalavimus nustato Vyriausybė arba jos įgaliota institucija.<text:s/></text:span></text:p>
      <text:p text:style-name="P700"><text:span text:style-name="T701">4</text:span><text:span text:style-name="T702">. Vairuotojo pažymėjimas patvirtina teisę vairuoti tų kategorijų transporto priemones, kurios nurodytos vairuotojo pažymėjime.</text:span></text:p>
      <text:p text:style-name="P703"><text:span text:style-name="T704">5</text:span><text:span text:style-name="T705">. Vairuodamas transporto priemonę, vairuotojas privalo vykdyti vairuotojo pažymėjime nurodytas sąlygas (vairuoti tik su akiniais ar kontaktiniais lęšiais; rankinis valdymas, transporto priemonė su automatine pavarų dėže ir pan.).</text:span></text:p>
      <text:p text:style-name="P706"/>
      <text:p text:style-name="P707"><text:span text:style-name="T708">13</text:span><text:span text:style-name="T709"><text:s/>straipsnis.<text:s/></text:span><text:span text:style-name="T710">Vair</text:span><text:span text:style-name="T711">uotojų ir kitų eismo dalyvių amžius</text:span></text:p>
      <text:p text:style-name="P712"><text:span text:style-name="T713">1</text:span><text:span text:style-name="T714">. Teisė vairuoti tam tikrų kategorijų transporto priemones suteikiama asmenims ne jaunesniems kaip:</text:span></text:p>
      <text:p text:style-name="P715"><text:span text:style-name="T716">1</text:span><text:span text:style-name="T717">) 16 metų – lengvuosius motociklus, kurių variklio darbinis tūris yra didesnis kaip 50 cm</text:span><text:span text:style-name="T718">3</text:span><text:span text:style-name="T719">, bet ne didesnis kaip</text:span><text:span text:style-name="T720"><text:s/>125 cm</text:span><text:span text:style-name="T721">3</text:span><text:span text:style-name="T722"><text:s/>ir jo galia neviršija 11 kW (15 AG) (A1 kategorija);</text:span></text:p>
      <text:p text:style-name="P723"><text:span text:style-name="T724">2</text:span><text:span text:style-name="T725">) 18 metų – motociklus su šonine priekaba arba be jos (A kategorija). Vairuoti motociklus, kurių galia didesnė kaip 25 kW (34 AG) arba galios ir masės santykis didesnis kaip 0,16 kW/kg (0,2</text:span><text:span text:style-name="T726">2 AG/kg), suteikiama teisė tik turintiems ne trumpesnį kaip dvejų metų motociklų su žemesnėmis charakteristikomis vairavimo patirtį, turint nustatytos kategorijos transporto priemonių vairuotojo pažymėjimą;</text:span></text:p>
      <text:p text:style-name="P727"><text:span text:style-name="T728">3</text:span><text:span text:style-name="T729">) 16 metų – B kategorijos automobilius trimi</text:span><text:span text:style-name="T730">s ar keturiais ratais, kurių maksimalus konstrukcinis greitis didesnis kaip 45 km/h ir (arba) variklio darbinis tūris didesnis kaip 50 cm</text:span><text:span text:style-name="T731">3</text:span><text:span text:style-name="T732">. Nepakrautos transporto priemonės masė turi būti ne didesnė kaip 550 kg. Į nepakrautų elektrinių transporto priemonių</text:span><text:span text:style-name="T733"><text:s/>masę neįskaičiuojama akumuliatorių baterijų masė (B1 kategorija);</text:span></text:p>
      <text:p text:style-name="P734"><text:span text:style-name="T735">4</text:span><text:span text:style-name="T736">) 18 metų – automobilius, kurių leidžiama maksimali masė ne didesnė kaip 3500 kg ir turinčius ne daugiau kaip aštuonias sėdimąsias vietas be vairuotojo vietos; šie automobiliai gali bū</text:span><text:span text:style-name="T737">ti sujungti su priekaba, kurios leidžiama maksimali masė ne didesnė kaip 750 kg (B kategorija);</text:span></text:p>
      <text:p text:style-name="P738"><text:span text:style-name="T739">5</text:span><text:span text:style-name="T740">) 19 metų – B kategorijos automobilio ir priekabos, kurios leidžiama maksimali masė didesnė kaip 750 kg, junginius (BE kategorija);</text:span></text:p>
      <text:p text:style-name="P741"><text:span text:style-name="T742">6</text:span><text:span text:style-name="T743">) 18 metų – automo</text:span><text:span text:style-name="T744">bilius, kurie nepriskiriami D kategorijai ir jų leidžiama maksimali masė yra didesnė kaip 3500 kg, bet ne didesnė kaip 7500 kg. Šios kategorijos automobiliai gali būti sujungti su priekaba, kurios leidžiama maksimali masė ne didesnė kaip 750 kg (C1 kategor</text:span><text:span text:style-name="T745">ija);</text:span></text:p>
      <text:p text:style-name="P746"><text:span text:style-name="T747">7</text:span><text:span text:style-name="T748">) 21 metų – automobilius, kurie nepriskiriami D kategorijai ir jų leidžiama maksimali masė didesnė kaip 3500 kg; šie automobiliai gali būti sujungti su priekaba, kurios leidžiama maksimali masė ne didesnė kaip 750 kg (C kategorija);</text:span></text:p>
      <text:p text:style-name="P749"><text:span text:style-name="T750">8</text:span><text:span text:style-name="T751">) 19 me</text:span><text:span text:style-name="T752">tų – C1 kategorijos automobilio ir priekabos, kurios leidžiama maksimali masė didesnė kaip 750 kg, junginius. Šių junginių leidžiama maksimali masė negali būti didesnė kaip 12000 kg ir priekabos leidžiama maksimali masė ne didesnė už nepakrauto vilkiko mas</text:span><text:span text:style-name="T753">ę (C1E kategorija);</text:span></text:p>
      <text:p text:style-name="P754"><text:span text:style-name="T755">9</text:span><text:span text:style-name="T756">) 22 metų – C kategorijos automobilio ir priekabos, kurios leidžiama maksimali masė didesnė kaip 750 kg, junginius (CE kategorija);</text:span></text:p>
      <text:p text:style-name="P757"><text:span text:style-name="T758">10</text:span><text:span text:style-name="T759">) 22 metų – automobilius, skirtus vežti keleivius ir turinčius daugiau kaip aštuonias sėdimąs</text:span><text:span text:style-name="T760">ias vietas be vairuotojo vietos; šie automobiliai gali būti sujungti su priekaba, kurios leidžiama maksimali masė ne didesnė kaip 750 kg (D kategorija);</text:span></text:p>
      <text:p text:style-name="P761"><text:span text:style-name="T762">11</text:span><text:span text:style-name="T763">) 21 metų – automobilius, skirtus vežti keleivius ir turinčius daugiau kaip aštuonias, bet ne dau</text:span><text:span text:style-name="T764">giau kaip šešiolika sėdimųjų vietų be vairuotojo vietos; šie automobiliai gali būti sujungti su priekaba, kurios leidžiama maksimali masė ne didesnė kaip 750 kg (D1 kategorija);</text:span></text:p>
      <text:p text:style-name="P765"><text:span text:style-name="T766">12</text:span><text:span text:style-name="T767">) 23 metų – D kategorijos automobilio ir priekabos, kurios leidžiama mak</text:span><text:span text:style-name="T768">simali masė didesnė kaip 750 kg, junginius (DE kategorija);</text:span></text:p>
      <text:p text:style-name="P769"><text:span text:style-name="T770">13</text:span><text:span text:style-name="T771">) 22 metų – D1 kategorijos automobilio ir priekabos, kurios leidžiama maksimali masė didesnė kaip 750 kg, junginius. Šių junginių leidžiama maksimali masė negali būti didesnė kaip 12000 kg<text:s/></text:span><text:span text:style-name="T772">ir priekabos leidžiama maksimali masė ne didesnė už nepakrauto vilkiko masę ir ji nenaudojama žmonėms vežti (D1E kategorija);</text:span></text:p>
      <text:p text:style-name="P773"><text:span text:style-name="T774">14</text:span><text:span text:style-name="T775">) 21 metų – troleibusus (T kategorija).</text:span></text:p>
      <text:p text:style-name="P776"><text:span text:style-name="T777">2</text:span><text:span text:style-name="T778">. Važiuoti keliais dviračiu leidžiama ne jaunesniems kaip 12 metų asmenims, o</text:span><text:span text:style-name="T779"><text:s/>jeigu jie yra išklausę papildomą mokymo kursą ir turi mokyklos išduotą pažymėjimą, ne jaunesniems kaip 10 metų. Gyvenamojoje zonoje dviratininkų amžius neribojamas.</text:span></text:p>
      <text:p text:style-name="P780"><text:span text:style-name="T781">3</text:span><text:span text:style-name="T782">. Važiuoti mopedu leidžiama ne jaunesniems kaip 15 metų asmenims.<text:s/></text:span></text:p>
      <text:p text:style-name="P783"><text:span text:style-name="T784">4</text:span><text:span text:style-name="T785">. Keliais važ</text:span><text:span text:style-name="T786">nyčioti, varyti gyvulius, joti leidžiama ne jaunesniems kaip 12 metų asmenims.</text:span></text:p>
      <text:p text:style-name="P787"><text:span text:style-name="T788">5</text:span><text:span text:style-name="T789">. Savaeigių ir žemės ūkio mašinų, kurios nepriskiriamos automobiliams, kategorijas ir minimalų vairuotojų amžių, taip pat traktorių ir savaeigių mašinų kategorijas nustato<text:s/></text:span><text:span text:style-name="T790">Vyriausybė arba jos įgaliota institucija</text:span></text:p>
      <text:p text:style-name="P791"/>
      <text:p text:style-name="P792"><text:span text:style-name="T793">14</text:span><text:span text:style-name="T794"><text:s/>straipsnis.<text:s/></text:span><text:span text:style-name="T795">Mokymas vairuoti</text:span></text:p>
      <text:p text:style-name="P796"><text:span text:style-name="T797">1</text:span><text:span text:style-name="T798">. Tuo atveju, kai asmuo sumoka už savo mokymą, mokyti vairuoti transporto priemonę turi teisę asmuo, atitinkantis vairavimo instruktoriui keliamus reikalavimus, kuriuos nu</text:span><text:span text:style-name="T799">stato Vyriausybė arba jos įgaliota institucija. Tais atvejais, kai mokymas nėra mokamas, mokyti vairuoti turi teisę asmenys, turintys atitinkamos kategorijos (kategorijos, kurią siekia įgyti mokomas vairuoti asmuo) vairuotojo pažymėjimą ir trejų metų vaira</text:span><text:span text:style-name="T800">vimo patirtį.<text:s/></text:span></text:p>
      <text:p text:style-name="P801"><text:span text:style-name="T802">2</text:span><text:span text:style-name="T803">. Šio straipsnio 1 dalyje nurodyti asmenys turi teisę mokyti vairuoti motorinę transporto priemonę, jeigu mokinys moka Kelių eismo taisykles ir laikosi jų reikalavimų. Draudžiama mokytis vairuoti motorinę transporto priemonę nedalyvauja</text:span><text:span text:style-name="T804">nt turinčiam teisę mokyti asmeniui.</text:span></text:p>
      <text:p text:style-name="P805"><text:span text:style-name="T806">3</text:span><text:span text:style-name="T807">. Pradėti mokyti vairuoti transporto priemonę leidžiama tik uždarose aikštelėse arba autodromuose. Keliuose mokyti vairuoti leidžiama tik tada, kai mokinys yra pakankamai įgudęs vairuoti. Mokyti galima tik tuose kel</text:span><text:span text:style-name="T808">iuose, kuriuose to nėra uždraudęs kelio savininkas.</text:span></text:p>
      <text:p text:style-name="P809"><text:span text:style-name="T810">4</text:span><text:span text:style-name="T811">. Kelyje mokomas vairuoti motorinę transporto priemonę asmuo neturi būti jaunesnis nei nustatyto amžiaus, nuo kurio leidžiama vairuoti tą transporto priemonę, daugiau kaip vieneriais metais.</text:span></text:p>
      <text:p text:style-name="P812"><text:span text:style-name="T813">5</text:span><text:span text:style-name="T814">. A</text:span><text:span text:style-name="T815">smuo, kuris moko vairuoti, yra prilyginamas vairuotojui. Jis privalo laikytis vairuotojams nustatytų reikalavimų ir atsako už tai, kad mokymo metu būtų laikomasi Kelių eismo taisyklių.</text:span></text:p>
      <text:p text:style-name="P816"/>
      <text:p text:style-name="P817"><text:span text:style-name="T818">15</text:span><text:span text:style-name="T819"><text:s/>straipsnis.<text:s/></text:span><text:span text:style-name="T820">Teisės vairuoti transporto priemonę atėmimas</text:span></text:p>
      <text:p text:style-name="P821"><text:span text:style-name="T822">1</text:span><text:span text:style-name="T823">. Teisė vairuoti transporto priemonę atimama šiais atvejais:</text:span></text:p>
      <text:p text:style-name="P824"><text:span text:style-name="T825">1</text:span><text:span text:style-name="T826">) susirgus ligomis, įtrauktomis į šio įstatymo 12 straipsnio 3 dalyje nurodytą ligų sąrašą, dėl ko asmens sveikatos būklė yra netinkama vairuoti transporto priemonę;</text:span></text:p>
      <text:p text:style-name="P827"><text:span text:style-name="T828">2</text:span><text:span text:style-name="T829">) paaiškėjus, kad<text:s/></text:span><text:span text:style-name="T830">teisė vairuoti transporto priemonę buvo suteikta pateikus neteisingus asmens, jo sveikatos būklės duomenis ar kitokią neteisingą informaciją, lėmusią teisės vairuoti transporto priemonę suteikimą;</text:span></text:p>
      <text:p text:style-name="P831"><text:span text:style-name="T832">3</text:span><text:span text:style-name="T833">) kitais įstatymų arba Lietuvos Respublikos tarptautin</text:span><text:span text:style-name="T834">ių sutarčių numatytais atvejais.</text:span></text:p>
      <text:p text:style-name="P835"><text:span text:style-name="T836">2</text:span><text:span text:style-name="T837">. Sprendimą atimti teisę vairuoti transporto priemonę, išskyrus įstatymų numatytus atvejus, priima policija. Teisė vairuoti transporto priemonę gali būti atimta ir iš tų asmenų, kurie turi kitose šalyse išduotus ir L</text:span><text:span text:style-name="T838">ietuvos Respublikoje galiojančius vairuotojo pažymėjimus.<text:s/></text:span></text:p>
      <text:p text:style-name="P839"/>
      <text:p text:style-name="P840"><text:span text:style-name="T841">KETVIRTASIS</text:span><text:span text:style-name="T842"><text:s/>SKIRSNIS</text:span></text:p>
      <text:p text:style-name="P843"><text:span text:style-name="T844">TRANSPORTO PRIEMONĖS</text:span></text:p>
      <text:p text:style-name="P845"/>
      <text:p text:style-name="P846"><text:span text:style-name="T847">16</text:span><text:span text:style-name="T848"><text:s/>straipsnis.<text:s/></text:span><text:span text:style-name="T849">Bendrieji reikalavimai kelių transporto priemonėms</text:span></text:p>
      <text:p text:style-name="P850"><text:span text:style-name="T851">1</text:span><text:span text:style-name="T852">. Eisme dalyvauti leidžiama tik techniškai tvarkingoms transporto prie</text:span><text:span text:style-name="T853">monėms, atitinkančioms Vyriausybės arba jos įgaliotos institucijos nustatytus techninius reikalavimus.<text:s/></text:span></text:p>
      <text:p text:style-name="P854"><text:span text:style-name="T855">2</text:span><text:span text:style-name="T856">. Kelių transporto priemonės, dalyvaujančios eisme, techninę būklę užtikrina transporto priemonės valdytojas ir vairuotojas.</text:span></text:p>
      <text:p text:style-name="P857"><text:span text:style-name="T858">3</text:span><text:span text:style-name="T859">. Draudžiama eksp</text:span><text:span text:style-name="T860">loatuoti automobilius, kurie pritaikyti eismui kairiąja kelio puse ir turi vairą dešinėje pusėje, išskyrus tuos, kurie buvo įregistruoti Lietuvos Respublikoje iki 1993 m. gegužės 1 d. arba kurie pagal konstrukciją ir įrangą yra skirti specialioms darbo fun</text:span><text:span text:style-name="T861">kcijoms atlikti. Šis draudimas netaikomas laikinai (iki 90 dienų per metus) į Lietuvos Respubliką atvykusiems užsieniečiams, kurie neturi leidimo laikinai apsigyventi arba leidimo nuolat gyventi Lietuvos Respublikoje, taip pat Lietuvos Respublikos piliečia</text:span><text:span text:style-name="T862">ms, kurių nuolatinė gyvenamoji vieta yra užsienio valstybėje.</text:span></text:p>
      <text:p text:style-name="P863"><text:span text:style-name="T864">4</text:span><text:span text:style-name="T865">. Transporto priemonėje draudžiama įrengti greitį matuoti trukdančias arba greičio matavimo prietaisus užfiksuojančias priemones ir daiktus.</text:span></text:p>
      <text:p text:style-name="P866"/>
      <text:p text:style-name="P867"><text:span text:style-name="T868">17</text:span><text:span text:style-name="T869"><text:s/>straipsnis.<text:s/></text:span><text:span text:style-name="T870">Transporto priemonių<text:s/></text:span><text:span text:style-name="T871">skiriamieji ženklai</text:span></text:p>
      <text:p text:style-name="P872"><text:span text:style-name="T873">1</text:span><text:span text:style-name="T874">. Kiekviena motorinė transporto priemonė ir jos priekaba (išskyrus nepritaikytas eismui keliais ar transportuojamas) turi būti su tam skirtoje vietoje pritvirtintais valstybinio numerio ženklais. Troleibusai gali būti su užrašytais</text:span><text:span text:style-name="T875"><text:s/>registracijos numeriais. Motorinių transporto priemonių ženklinimo tvarką nustato Vyriausybė arba jos įgaliota institucija.</text:span></text:p>
      <text:p text:style-name="P876"><text:span text:style-name="T877">2</text:span><text:span text:style-name="T878">. Numerio ženklus draudžiama uždengti apsauginėmis medžiagomis, lankstyti ar kitaip keisti jų formą, jie neturi būti apgadinti</text:span><text:span text:style-name="T879">, užteršti ar surūdiję.</text:span></text:p>
      <text:p text:style-name="P880"><text:span text:style-name="T881">3</text:span><text:span text:style-name="T882">. Lietuvos Respublikoje įregistruota ir į kitas valstybes išvykstanti motorinė transporto priemonė, jos priekaba iš galo turi būti paženklinta Lietuvos Respublikos skiriamuoju ženklu. Iš kitos valstybės į Lietuvos Respubliką at</text:span><text:span text:style-name="T883">vykusi transporto priemonė turi būti paženklinta tos valstybės, kurioje ji įregistruota, skiriamuoju ženklu. Į Lietuvos Respubliką atvykstančių ir išvykstančių transporto priemonių skiriamieji ženklai nustatomi tarptautinėmis sutartimis.<text:s/></text:span></text:p>
      <text:p text:style-name="P884"><text:span text:style-name="T885">4</text:span><text:span text:style-name="T886">. Skiriamojo</text:span><text:span text:style-name="T887"><text:s/>ženklo „Invalidas“ išdavimo ir naudojimo tvarką nustato Vyriausybė arba jos įgaliota institucija. Kelių eismo taisyklės gali nustatyti tam tikrus kelio ženklus ar ženklinimą, kurie neprivalomi šiuo ženklu pažymėtų transporto priemonių vairuotojams.<text:s/></text:span></text:p>
      <text:p text:style-name="P888"/>
      <text:p text:style-name="P889"><text:span text:style-name="T890">18</text:span><text:span text:style-name="T891"><text:s/>straipsnis.<text:s/></text:span><text:span text:style-name="T892">Transporto priemonių kategorijos pagal konstrukciją</text:span></text:p>
      <text:p text:style-name="P893"><text:span text:style-name="T894">1</text:span><text:span text:style-name="T895">. Transporto priemonės skirstomos į šias kategorijas:</text:span></text:p>
      <text:p text:style-name="P896"><text:span text:style-name="T897">1</text:span><text:span text:style-name="T898">) L kategorija – transporto priemonės, turinčios ne daugiau kaip keturis ratus;</text:span></text:p>
      <text:p text:style-name="P899"><text:span text:style-name="T900">2</text:span><text:span text:style-name="T901">) M kategorija – automobiliai, skirti<text:s/></text:span><text:span text:style-name="T902">keleiviams vežti;</text:span></text:p>
      <text:p text:style-name="P903"><text:span text:style-name="T904">3</text:span><text:span text:style-name="T905">) N kategorija – automobiliai, skirti kroviniams gabenti;</text:span></text:p>
      <text:p text:style-name="P906"><text:span text:style-name="T907">4</text:span><text:span text:style-name="T908">) O kategorija – priekabos ir puspriekabės;</text:span></text:p>
      <text:p text:style-name="P909"><text:span text:style-name="T910">5</text:span><text:span text:style-name="T911">) G kategorija – didesnio važumo automobiliai.</text:span></text:p>
      <text:p text:style-name="P912"><text:span text:style-name="T913">2</text:span><text:span text:style-name="T914">. Transporto priemonių kategorijos skirstomos į klases. Kategorijas</text:span><text:span text:style-name="T915"><text:s/>ir klases tvirtina susisiekimo ministras.<text:s/></text:span></text:p>
      <text:p text:style-name="P916"/>
      <text:p text:style-name="P917"><text:span text:style-name="T918">19</text:span><text:span text:style-name="T919"><text:s/>straipsnis.<text:s/></text:span><text:span text:style-name="T920">Transporto priemonių registravimas</text:span></text:p>
      <text:p text:style-name="P921"><text:span text:style-name="T922">Lietuvos Respublikoje leidžiama eksploatuoti tik Vyriausybės arba jos įgaliotos institucijos nustatyta tvarka įregistruotas motorines transporto priemone</text:span><text:span text:style-name="T923">s, priekabas ir puspriekabes. Šis reikalavimas netaikomas laikinai (iki 90 dienų per metus) į Lietuvos Respubliką atvykusiems užsieniečiams, kurie neturi leidimo laikinai apsigyventi arba leidimo nuolat gyventi Lietuvos Respublikoje, taip pat Lietuvos Resp</text:span><text:span text:style-name="T924">ublikos piliečiams, kurių nuolatinė gyvenamoji vieta yra užsienio valstybėje.</text:span></text:p>
      <text:p text:style-name="P925"/>
      <text:p text:style-name="P926"><text:span text:style-name="T927">20</text:span><text:span text:style-name="T928"><text:s/>straipsnis.<text:s/></text:span><text:span text:style-name="T929">Transporto priemonių atitikties įvertinimas<text:s/></text:span></text:p>
      <text:p text:style-name="P930"><text:span text:style-name="T931">1</text:span><text:span text:style-name="T932">. Atitikties įvertinimas taikomas transporto priemonėms ir sudėtinėms transporto priemonių dalims, kurių s</text:span><text:span text:style-name="T933">ąrašą tvirtina Vyriausybės įgaliota institucija.<text:s/></text:span></text:p>
      <text:p text:style-name="P934"><text:span text:style-name="T935">2</text:span><text:span text:style-name="T936">. Atitikties įvertinimo tvarką nustato Vyriausybė arba jos įgaliota institucija.<text:s/></text:span></text:p>
      <text:p text:style-name="P937"><text:span text:style-name="T938">3</text:span><text:span text:style-name="T939">. Transporto priemonių ir jų sudėtinių dalių atitikties įvertinimą atlieka Vyriausybės įgaliota institucija.</text:span></text:p>
      <text:p text:style-name="P940"/>
      <text:p text:style-name="P941"><text:span text:style-name="T942">21</text:span><text:span text:style-name="T943"><text:s/>straipsnis.<text:s/></text:span><text:span text:style-name="T944">Transporto priemonių valstybinė techninė apžiūra</text:span></text:p>
      <text:p text:style-name="P945"><text:span text:style-name="T946">1</text:span><text:span text:style-name="T947">. Eksploatuoti transporto priemonę leidžiama tik turint galiojantį valstybinės techninės apžiūros taloną.</text:span></text:p>
      <text:p text:style-name="P948"><text:span text:style-name="T949">2</text:span><text:span text:style-name="T950">. Lietuvos Respublikoje registruotos transporto priemonės valdytojas priva</text:span><text:span text:style-name="T951">lo ją pateikti periodinei valstybinei techninei apžiūrai.<text:s/></text:span></text:p>
      <text:p text:style-name="P952"><text:span text:style-name="T953">3</text:span><text:span text:style-name="T954">. Valstybinės techninės apžiūros atlikimo tvarką, periodiškumą ir techninius reikalavimus nustato Vyriausybė arba jos įgaliota institucija.</text:span></text:p>
      <text:p text:style-name="P955"><text:span text:style-name="T956">4</text:span><text:span text:style-name="T957">. Valstybines technines apžiūras atlieka<text:s/></text:span><text:span text:style-name="T958">įmonės, turinčios leidimą užsiimti šia veikla, išskyrus įmones, užsiimančias transporto priemonių technine priežiūra ir remontu. Leidimą atlikti valstybinę techninę apžiūrą Vyriausybės ar jos įgaliotos institucijos nustatyta tvarka išduoda jos įgaliota ins</text:span><text:span text:style-name="T959">titucija.</text:span></text:p>
      <text:p text:style-name="P960"/>
      <text:p text:style-name="P961"><text:span text:style-name="T962">22</text:span><text:span text:style-name="T963"><text:s/>straipsnis.<text:s/></text:span><text:span text:style-name="T964">Greičio ribojimas bei darbo ir poilsio apskaita</text:span></text:p>
      <text:p text:style-name="P965"><text:span text:style-name="T966">Darbo ir poilsio apskaitos bei greičio ribojimo prietaisų įrengimo, naudojimo, remonto, kontrolės bei periodinio patikrinimo reikalavimus nustato Vyriausybė arba jos įgaliota</text:span><text:span text:style-name="T967"><text:s/>institucija.</text:span></text:p>
      <text:p text:style-name="P968"/>
      <text:p text:style-name="P969"><text:span text:style-name="T970">PENKTASIS</text:span><text:span text:style-name="T971"><text:s/>SKIRSNIS</text:span></text:p>
      <text:p text:style-name="P972"><text:span text:style-name="T973">AUTOAVARIJOS</text:span></text:p>
      <text:p text:style-name="P974"/>
      <text:p text:style-name="P975"><text:span text:style-name="T976">23</text:span><text:span text:style-name="T977"><text:s/>straipsnis.<text:s/></text:span><text:span text:style-name="T978">Eismo dalyvio pareigos įvykus autoavarijai</text:span></text:p>
      <text:p text:style-name="P979"><text:span text:style-name="T980">Įvykus autoavarijai, eismo dalyvis privalo:</text:span></text:p>
      <text:p text:style-name="P981"><text:span text:style-name="T982">1</text:span><text:span text:style-name="T983">) nedelsdamas sustoti ir pažymėti autoavarijos vietą Kelių eismo taisyklėse nustatyta tva</text:span><text:span text:style-name="T984">rka;</text:span></text:p>
      <text:p text:style-name="P985"><text:span text:style-name="T986">2</text:span><text:span text:style-name="T987">) pasilikti autoavarijos vietoje, jeigu eismo dalyvis yra susijęs su autoavarija, išskyrus Kelių eismo taisyklėse nustatytus atvejus;</text:span></text:p>
      <text:p text:style-name="P988"><text:span text:style-name="T989">3</text:span><text:span text:style-name="T990">) pranešti apie autoavariją policijai;</text:span></text:p>
      <text:p text:style-name="P991"><text:span text:style-name="T992">4</text:span><text:span text:style-name="T993">) imtis visų reikiamų priemonių, kad būtų suteikta pirmoji medi</text:span><text:span text:style-name="T994">cinos pagalba nukentėjusiesiems, iškviesti medicinos pagalbą ar prireikus nuvežti nukentėjusįjį į medicinos įstaigą, išskyrus atvejus, kai tai sukeltų pavojų nukentėjusiojo gyvybei ar sveikatai;</text:span></text:p>
      <text:p text:style-name="P995"><text:span text:style-name="T996">5</text:span><text:span text:style-name="T997">) su autoavarija susiję eismo dalyviai privalo iš karto<text:s/></text:span><text:span text:style-name="T998">po jos nevartoti alkoholio ar kitų svaiginamųjų medžiagų, kol įvykio vietoje nebus nustatytos ir ištirtos jo aplinkybės.</text:span></text:p>
      <text:p text:style-name="P999"/>
      <text:p text:style-name="P1000"><text:span text:style-name="T1001">24</text:span><text:span text:style-name="T1002"><text:s/>straipsnis.<text:s/></text:span><text:span text:style-name="T1003">Gelbėjimo darbai</text:span></text:p>
      <text:p text:style-name="P1004"><text:span text:style-name="T1005">Jeigu autoavarijoje buvo sužeistas arba žuvo žmogus, jei dėl autoavarijos susidarė transport</text:span><text:span text:style-name="T1006">o grūstis, jei autoavarijoje dalyvauja kelių transporto priemonė, kuri veža pavojingą krovinį arba krovinį, kurio išsipylė ant kelio, ir taip sudaro pavojų eismui, Vyriausybės įgaliotų institucijų tarnybos privalo nedelsdamos atvykti į įvykio vietą.<text:s/></text:span></text:p>
      <text:p text:style-name="P1007"/>
      <text:p text:style-name="P1008"><text:span text:style-name="T1009">25</text:span><text:span text:style-name="T1010"><text:s/>straipsnis.<text:s/></text:span><text:span text:style-name="T1011">Autoavarijos tyrimas</text:span></text:p>
      <text:p text:style-name="P1012"><text:span text:style-name="T1013">1</text:span><text:span text:style-name="T1014">. Autoavarijų tyrimą, kvotą, siekiant nustatyti autoavarijos kaltininką, autoavarijų bylose atlieka policija.<text:s/></text:span></text:p>
      <text:p text:style-name="P1015"><text:span text:style-name="T1016">2</text:span><text:span text:style-name="T1017">. Autoavarijas, sukėlusias itin sunkių pasekmių, siekiant nustatyti ir pašalinti tokių autoavarij</text:span><text:span text:style-name="T1018">ų priežastis, tiria Komisijos sudaryta speciali ekspertų grupė. Informaciją, susijusią su atliekamu tyrimu, išskyrus įstatymų nustatytus atvejus, ši grupė turi teisę gauti iš visų įmonių, įstaigų, organizacijų ar kitų asmenų.</text:span></text:p>
      <text:p text:style-name="P1019"><text:span text:style-name="T1020">3</text:span><text:span text:style-name="T1021">. Šio straipsnio 2 dalyje</text:span><text:span text:style-name="T1022"><text:s/>nurodyta grupė išvadas apie tyrimo rezultatus ir pasiūlymus dėl autoavarijų priežasčių pašalinimo pateikia Komisijai ir kitoms suinteresuotoms institucijoms.</text:span></text:p>
      <text:p text:style-name="P1023"/>
      <text:p text:style-name="P1024"><text:span text:style-name="T1025">ŠEŠTASIS</text:span><text:span text:style-name="T1026"><text:s/>SKIRSNIS</text:span></text:p>
      <text:p text:style-name="P1027"><text:span text:style-name="T1028">ATSAKOMYBĖ</text:span></text:p>
      <text:p text:style-name="P1029"/>
      <text:p text:style-name="P1030"><text:span text:style-name="T1031">26</text:span><text:span text:style-name="T1032"><text:s/>straipsnis.<text:s/></text:span><text:span text:style-name="T1033">Atsakomybė</text:span><text:span text:style-name="T1034"><text:s/></text:span></text:p>
      <text:p text:style-name="P1035"><text:span text:style-name="T1036">Asmenys, pažeidę šį<text:s/></text:span><text:span text:style-name="T1037">įstatymą, atsako įstatymų nustatyta tvarka.</text:span></text:p>
      <text:p text:style-name="P1038"/>
      <text:p text:style-name="P1039"><text:span text:style-name="T1040">SEPTINTASIS</text:span><text:span text:style-name="T1041"><text:s/>SKIRSNIS</text:span></text:p>
      <text:p text:style-name="P1042"><text:span text:style-name="T1043">BAIGIAMOSIOS NUOSTATOS</text:span></text:p>
      <text:p text:style-name="P1044"/>
      <text:p text:style-name="P1045"><text:span text:style-name="T1046">27</text:span><text:span text:style-name="T1047"><text:s/>straipsnis.<text:s/></text:span><text:span text:style-name="T1048">Įstatymo įsigaliojimas<text:s/></text:span></text:p>
      <text:p text:style-name="P1049"><text:span text:style-name="T1050">1</text:span><text:span text:style-name="T1051">. Šis įstatymas įsigalioja nuo 2001 m. sausio 1 d.<text:s/></text:span></text:p>
      <text:p text:style-name="P1052"><text:span text:style-name="T1053">2</text:span><text:span text:style-name="T1054">. Vyriausybė parengia šio įstatymo įgyvendinimui reik</text:span><text:span text:style-name="T1055">alingus teisės aktus.</text:span></text:p>
      <text:p text:style-name="P1056"/>
      <text:p text:style-name="P1057"/>
      <text:p text:style-name="P1058"><text:span text:style-name="T1059">Skelbiu šį Lietuvos Respublikos Seimo priimtą įstatymą.<text:s/></text:span></text:p>
      <text:p text:style-name="P1060"/>
      <text:p text:style-name="P1061">RESPUBLIKOS PREZIDENTAS<text:tab/>VALDAS ADAMKUS</text:p>
      <text:p text:style-name="P1062">______________</text:p>
      <text:p text:style-name="P1063"/>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13:37:00Z</meta:creation-date>
    <dc:date>2023-12-29T13:37:00Z</dc:date>
    <meta:template xlink:href="Normal.dotm" xlink:type="simple"/>
    <meta:editing-cycles>2</meta:editing-cycles>
    <meta:editing-duration>PT0S</meta:editing-duration>
    <meta:document-statistic meta:page-count="3" meta:paragraph-count="297" meta:word-count="5324" meta:character-count="42566" meta:row-count="1137" meta:non-whitespace-character-count="37539"/>
  </office:meta>
</office:document-meta>
</file>