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fo:letter-spacing="0.0416in"/>
    </style:style>
    <style:style style:name="T302" style:parent-style-name="DefaultParagraphFont" style:family="text">
      <style:text-properties fo:font-weight="bold" style:font-weight-asian="bold" fo:color="#000000" fo:letter-spacing="0.0416in"/>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fo:letter-spacing="0.04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fo:letter-spacing="0.0416in"/>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letter-spacing="0.0416in"/>
    </style:style>
    <style:style style:name="T1271" style:parent-style-name="DefaultParagraphFont" style:family="text">
      <style:text-properties fo:font-weight="bold" style:font-weight-asian="bold" fo:color="#000000" fo:letter-spacing="0.0416in"/>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TableColumn1303" style:family="table-column">
      <style:table-column-properties style:column-width="2.2312in"/>
    </style:style>
    <style:style style:name="TableColumn1304" style:family="table-column">
      <style:table-column-properties style:column-width="2.2312in"/>
    </style:style>
    <style:style style:name="TableColumn1305" style:family="table-column">
      <style:table-column-properties style:column-width="2.2312in"/>
    </style:style>
    <style:style style:name="Table1302" style:family="table">
      <style:table-properties style:width="6.6937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style:style>
  </office:automatic-styles>
  <office:body>
    <office:text text:use-soft-page-breaks="true">
      <text:p text:style-name="P1"><text:span text:style-name="T7"/><text:span text:style-name="T8">LIETUVOS RESPUBLIKOS, ESTIJOS RESPUBLIKOS IR LATVIJOS RESPUBLIKOS</text:span></text:p>
      <text:p text:style-name="P9"/>
      <text:p text:style-name="P10">SUTARTIS</text:p>
      <text:p text:style-name="P11">DĖL TEISINĖS PAGALBOS IR TEISINIŲ SANTYKIŲ</text:p>
      <text:p text:style-name="P12"/>
      <text:p text:style-name="P13"><text:span text:style-name="T14">Lietuvos Respublika, Estijos Respublika ir Latvijos Respublika, atsižvelgdamos į istorinį bendrumą ir</text:span><text:span text:style-name="T15"><text:s/>draugiškus santykius ir teikdamos svarbią reikšmę bendradarbiavimo plėtojimui teisinės pagalbos ir teisinių santykių srityj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text:span><text:span text:style-name="T35">iai kitos Susitariančiosios Šalies teritorijoje savo asmeninių ir turtinių teisių atžvilgiu naudojasi tokia pat teisine gynyba kaip ir tos Susitariančiosios Šalies piliečiai.</text:span></text:p>
      <text:p text:style-name="P36"><text:span text:style-name="T37">Tai taikytina ir juridiniams asmenims, kurie įsteigti pagal vienos iš Susitarianč</text:span><text:span text:style-name="T38">iųjų Šalių įstatymus.</text:span></text:p>
      <text:p text:style-name="P39"><text:span text:style-name="T40">2</text:span><text:span text:style-name="T41">. Vienos Susitariančiosios Šalies piliečiai turi teisę laisvai ir nekliudomai kreiptis į kitos Susitariančiosios Šalies teismus, prokuratūrą, notarines kontoras (toliau – teisingumo įstaigos), Vidaus reikalų ministerijos įstaigas</text:span><text:span text:style-name="T42"><text:s/>bei kitas įstaigas, kurioms pagal kompetenciją priklauso civilinės, šeimos ir baudžiamosios bylos, gali dalyvauti nagrinėjant šias bylas, teikti prašymus, paduoti ieškinius ir atlikti kitus procesinius veiksmus tokiomis pat sąlygomis kaip ir savi piliečia</text:span><text:span text:style-name="T43">i.</text:span></text:p>
      <text:p text:style-name="P44"/>
      <text:p text:style-name="P45"><text:span text:style-name="T46">2</text:span><text:span text:style-name="T47"><text:s/>straipsnis</text:span></text:p>
      <text:p text:style-name="P48"><text:span text:style-name="T49">Teisinė pagalba</text:span></text:p>
      <text:p text:style-name="P50"/>
      <text:p text:style-name="P51"><text:span text:style-name="T52">1</text:span><text:span text:style-name="T53">. Susitariančiųjų Šalių teisingumo įstaigos teikia viena kitai teisinę pagalbą civilinėse, šeimos ir baudžiamosiose bylose, vadovaudamosi šios Sutarties nuostatais.</text:span></text:p>
      <text:p text:style-name="P54"><text:span text:style-name="T55">2</text:span><text:span text:style-name="T56">. Teisingumo įstaigos teikia teisinę<text:s/></text:span><text:span text:style-name="T57">pagalbą ir kitoms įstaigoms, kurioms pagal kompetenciją priklauso bylos, nurodytos 1 punkte.</text:span></text:p>
      <text:p text:style-name="P58"><text:span text:style-name="T59">3</text:span><text:span text:style-name="T60">. Kitos įstaigos, kurioms pagal kompetenciją priklauso bylos, nurodytos 1 punkte, prašymus dėl teisinės pagalbos siunčia per teisingumo įstaigas.</text:span></text:p>
      <text:p text:style-name="P61"/>
      <text:p text:style-name="P62"><text:span text:style-name="T63">3</text:span><text:span text:style-name="T64"><text:s/>straipsnis</text:span></text:p>
      <text:p text:style-name="P65"><text:span text:style-name="T66">Teisinės pagalbos apimtis</text:span></text:p>
      <text:p text:style-name="P67"/>
      <text:p text:style-name="P68"><text:span text:style-name="T69">Teisinė pagalba apima Susitariančiosios Šalies, kuriai pateikiamas prašymas, įstatymuose numatytų procesinių veiksmų atlikimą, kaip antai: šalių, kaltinamųjų, teisiamųjų, liudytojų, ekspertų apklausą, ekspertizių, a</text:span><text:span text:style-name="T70">pžiūros atlikimą, daiktinių įrodymų perdavimą, baudžiamojo persekiojimo pradėjimą ir nusikaltimus padariusių asmenų išdavimą, teismo sprendimų civilinėse bylose pripažinimą ir vykdymą, dokumentų įteikimą ir persiuntimą, pateikimą kitos Šalies prašymu duome</text:span><text:span text:style-name="T71">nų apie kaltinamųjų teistumą, jų baudžiamojo persekiojimo vykdymą, paieškos paskelbimą baudžiamajame procese ir apie pripažinimą chroniškais alkoholikais, narkomanais arba chroniškais psichiniais ligoniais.</text:span></text:p>
      <text:p text:style-name="P72"/>
      <text:p text:style-name="P73"><text:span text:style-name="T74">4</text:span><text:span text:style-name="T75"><text:s/>straipsnis</text:span></text:p>
      <text:p text:style-name="P76"><text:span text:style-name="T77">Susižinojimo tvarka</text:span></text:p>
      <text:p text:style-name="P78"/>
      <text:p text:style-name="P79"><text:span text:style-name="T80">Teikda</text:span><text:span text:style-name="T81">mos teisinę pagalbą, Susitariančiųjų Šalių įstaigos tarpusavyje susižino per Lietuvos, Estijos ir Latvijos teisingumo ministerijas, prokuratūrų centrines įstaigas ir vidaus reikalų ministerijas.</text:span></text:p>
      <text:p text:style-name="P82"/>
      <text:p text:style-name="P83"><text:span text:style-name="T84">5</text:span><text:span text:style-name="T85"><text:s/>straipsnis</text:span></text:p>
      <text:p text:style-name="P86"><text:span text:style-name="T87">Vartojama kalba</text:span></text:p>
      <text:p text:style-name="P88"/>
      <text:p text:style-name="P89"><text:span text:style-name="T90">1</text:span><text:span text:style-name="T91">. Prašymas arba pav</text:span><text:span text:style-name="T92">edimas suteikti teisinę pagalbą ir pridedami prie jo dokumentai surašomi prašymą arba pavedimą pateikiančios įstaigos valstybine kalba. Šis prašymas arba pavedimas patvirtinamas jį pateikiančios įstaigos herbiniu antspaudu ir jos vadovo (kompetentingo asme</text:span><text:span text:style-name="T93">ns) parašu.</text:span></text:p>
      <text:p text:style-name="P94"><text:span text:style-name="T95">2</text:span><text:span text:style-name="T96">. Prie prašymo arba pavedimo suteikti teisinę pagalbą ir pridedamų prie jo dokumentų turi būti pridėtas vertimas į prašymo arba pavedimo vykdytojo valstybinę kalbą arba į tarpusavyje suderintą kalbą. Vertimą tvirtina oficialus vertėjas ar<text:s/></text:span><text:span text:style-name="T97">notaras arba prašymą ar pavedimą pateikiančios įstaigos pareigūnas, uždedant kompetentingos įstaigos herbinį antspaudą, arba prašymą ar pavedimą pateikiančios Susitariančiosios Šalies diplomatinė atstovybė ar konsulinė įstaiga.</text:span></text:p>
      <text:p text:style-name="P98"><text:span text:style-name="T99">3</text:span><text:span text:style-name="T100">. Vykdant prašymą arba<text:s/></text:span><text:span text:style-name="T101">pavedimą suteikti teisinę pagalbą, dokumentai surašomi vykdytojo valstybine kalba ir išsiunčiami kartu su vertimu į prašymą pateikusios įstaigos valstybinę kalbą arba į tarpusavyje suderintą kalbą. Vertimą tvirtina oficialus vertėjas ar notaras arba įstaig</text:span><text:span text:style-name="T102">os, kuriai pateikiamas prašymas ar pavedimas, pareigūnas, uždedant kompetentingos įstaigos herbinį antspaudą, arba Susitariančiosios Šalies, kuriai pateikiamas prašymas ar pavedimas, diplomatinė atstovybė ar konsulinė įstaiga.</text:span></text:p>
      <text:p text:style-name="P103"/>
      <text:p text:style-name="P104"><text:span text:style-name="T105">6</text:span><text:span text:style-name="T106"><text:s/>straipsnis</text:span></text:p>
      <text:p text:style-name="P107"><text:span text:style-name="T108">Dokumentų</text:span><text:span text:style-name="T109"><text:s/>įforminimas</text:span></text:p>
      <text:p text:style-name="P110"/>
      <text:p text:style-name="P111"><text:span text:style-name="T112">Dokumentai, kuriuos teisingumo ir kitos įstaigos siunčia dėl teisinės pagalbos, turi būti patvirtinti herbiniu antspaudu.</text:span></text:p>
      <text:p text:style-name="P113"/>
      <text:p text:style-name="P114"><text:span text:style-name="T115">7</text:span><text:span text:style-name="T116"><text:s/>straipsnis</text:span></text:p>
      <text:p text:style-name="P117"><text:span text:style-name="T118">Prašymo arba pavedimo suteikti teisinę pagalbą forma</text:span></text:p>
      <text:p text:style-name="P119"/>
      <text:p text:style-name="P120"><text:span text:style-name="T121">Prašyme arba pavedime suteikti teisinę pag</text:span><text:span text:style-name="T122">albą turi būti nurodyta:</text:span></text:p>
      <text:p text:style-name="P123"><text:span text:style-name="T124">1</text:span><text:span text:style-name="T125">) prašymą arba pavedimą pateikiančios įstaigos pavadinimas;</text:span></text:p>
      <text:p text:style-name="P126"><text:span text:style-name="T127">2</text:span><text:span text:style-name="T128">) įstaigos, kuriai pateikiamas prašymas arba pavedimas, pavadinimas;</text:span></text:p>
      <text:p text:style-name="P129"><text:span text:style-name="T130">3</text:span><text:span text:style-name="T131">) bylos, kurioje prašoma suteikti teisinę pagalbą, pavadinimas;</text:span></text:p>
      <text:p text:style-name="P132"><text:span text:style-name="T133">4</text:span><text:span text:style-name="T134">) asmenų, dėl kurių<text:s/></text:span><text:span text:style-name="T135">pateikiamas prašymas arba pavedimas, vardai ir pavardės, jų pilietybė, užsiėmimas, nuolatinė gyvenamoji vieta arba buveinė;</text:span></text:p>
      <text:p text:style-name="P136"><text:span text:style-name="T137">5</text:span><text:span text:style-name="T138">) jų įgaliotų atstovų pavardės ir adresai;</text:span></text:p>
      <text:p text:style-name="P139"><text:span text:style-name="T140">6</text:span><text:span text:style-name="T141">) pavedimo turinys, o baudžiamosiose bylose taip pat padaryto nusikaltimo fakti</text:span><text:span text:style-name="T142">nių aplinkybių aprašymas ir jo juridinė kvalifikacija.</text:span></text:p>
      <text:p text:style-name="P143"/>
      <text:p text:style-name="P144"><text:span text:style-name="T145">8</text:span><text:span text:style-name="T146"><text:s/>straipsnis</text:span></text:p>
      <text:p text:style-name="P147"><text:span text:style-name="T148">Vykdymo tvarka</text:span></text:p>
      <text:p text:style-name="P149"/>
      <text:p text:style-name="P150"><text:span text:style-name="T151">1</text:span><text:span text:style-name="T152">. Vykdydama prašymą arba pavedimą suteikti teisinę pagalbą, teisingumo įstaiga, kuriai jis adresuotas, vadovaujasi savo valstybės įstatymais. Tačiau prašymą a</text:span><text:span text:style-name="T153">rba pavedimą pateikusios<text:s/></text:span><text:soft-page-break/><text:span text:style-name="T154">įstaigos prašoma, ji gali taikyti prašymą arba pavedimą pateikusios Susitariančiosios Šalies procesines normas, jeigu šios normos neprieštarauja jos įstatymams.</text:span></text:p>
      <text:p text:style-name="P155"><text:span text:style-name="T156">2</text:span><text:span text:style-name="T157">. Jei teisingumo įstaiga, kuriai adresuotas prašymas arba pavedim</text:span><text:span text:style-name="T158">as, nekompetentinga jį įvykdyti, ji persiunčia prašymą arba pavedimą kompetentingai teisingumo įstaigai ir praneša apie tai pateikusiai prašymą arba pavedimą įstaigai.</text:span></text:p>
      <text:p text:style-name="P159"><text:span text:style-name="T160">3</text:span><text:span text:style-name="T161">. Jeigu teisingumo įstaiga, kuriai adresuotas prašymas arba pavedimas, gauna atitin</text:span><text:span text:style-name="T162">kamą prašymą, ji praneša prašymą arba pavedimą pateikusiai įstaigai apie prašymo arba pavedimo vykdymo vietą ir laiką.</text:span></text:p>
      <text:p text:style-name="P163"><text:span text:style-name="T164">4</text:span><text:span text:style-name="T165">. Įvykdžiusi prašymą arba pavedimą, teisingumo įstaiga, kuriai jis adresuotas, išsiunčia dokumentus prašymą arba pavedimą pateikusia</text:span><text:span text:style-name="T166">i įstaigai; tuo atveju, jei teisinė pagalba negalėjo būti suteikta, prašymas arba pavedimas grąžinamas ir nurodomos aplinkybės, kliudančios jį vykdyti.</text:span></text:p>
      <text:p text:style-name="P167"/>
      <text:p text:style-name="P168"><text:span text:style-name="T169">9</text:span><text:span text:style-name="T170"><text:s/>straipsnis</text:span></text:p>
      <text:p text:style-name="P171"><text:span text:style-name="T172">Dokumentų įteikimo tvarka</text:span></text:p>
      <text:p text:style-name="P173"/>
      <text:p text:style-name="P174"><text:span text:style-name="T175">1</text:span><text:span text:style-name="T176">. Įstaiga, kuriai pateikiamas prašymas, įteikia doku</text:span><text:span text:style-name="T177">mentus pagal jos valstybėje galiojančias taisykles, jeigu įteikiamieji dokumentai surašyti jos kalba arba prie jų pridėtas patvirtintas vertimas. Tuo atveju, kai dokumentai surašyti ne Susitariančiosios Šalies, kuriai pateikiamas prašymas, kalba arba prie<text:s/></text:span><text:span text:style-name="T178">jų nepridėtas vertimas, jie įteikiami gavėjui, jei jis sutinka juos priimti.</text:span></text:p>
      <text:p text:style-name="P179"><text:span text:style-name="T180">2</text:span><text:span text:style-name="T181">. Prašyme įteikti dokumentą turi būti nurodytas tikslus gavėjo adresas ir įteikiamo dokumento pavadinimas. Jeigu prašyme įteikti dokumentą nurodytas adresas paaiškėjo esąs ne</text:span><text:span text:style-name="T182">visas ar netikslus, įstaiga, kuriai pateikiamas prašymas, vadovaudamasi savo įstatymais, imasi priemonių tiksliam adresui nustatyti.</text:span></text:p>
      <text:p text:style-name="P183"/>
      <text:p text:style-name="P184"><text:span text:style-name="T185">10</text:span><text:span text:style-name="T186"><text:s/>straipsnis</text:span></text:p>
      <text:p text:style-name="P187"><text:span text:style-name="T188">Dokumentų įteikimo patvirtinimas</text:span></text:p>
      <text:p text:style-name="P189"/>
      <text:p text:style-name="P190"><text:span text:style-name="T191">Dokumentų įteikimo patvirtinimas įforminamas pagal taisykles, gali</text:span><text:span text:style-name="T192">ojančias Susitariančiosios Šalies, kuriai pateikiamas prašymas, teritorijoje. Patvirtinime turi būti nurodytas įteikimo laikas ir vieta, taip pat asmuo, kuriam įteiktas dokumentas.</text:span></text:p>
      <text:p text:style-name="P193"/>
      <text:p text:style-name="P194"><text:span text:style-name="T195">11</text:span><text:span text:style-name="T196"><text:s/>straipsnis</text:span></text:p>
      <text:p text:style-name="P197"><text:span text:style-name="T198">Dokumentų įteikimas ir piliečių apklausa per diplomati</text:span><text:span text:style-name="T199">nes atstovybes ar konsulines įstaigas</text:span></text:p>
      <text:p text:style-name="P200"/>
      <text:p text:style-name="P201"><text:span text:style-name="T202">Susitariančiosios Šalys turi teisę įteikti dokumentus bei apklausti savus piliečius per savo diplomatines atstovybes ar konsulines įstaigas. Tokiu atveju priverstinio pobūdžio priemonės negali būti taikomos.</text:span></text:p>
      <text:p text:style-name="P203"/>
      <text:p text:style-name="P204"><text:span text:style-name="T205">12</text:span><text:span text:style-name="T206"><text:s/>straipsnis</text:span></text:p>
      <text:p text:style-name="P207"><text:span text:style-name="T208">Asmenų, kviečiamų dalyvauti baudžiamųjų ir civilinių bylų nagrinėjimo procese, iškvietimas į užsienį</text:span></text:p>
      <text:p text:style-name="P209"/>
      <text:p text:style-name="P210"><text:span text:style-name="T211">1</text:span><text:span text:style-name="T212">. Jeigu atliekant parengtinį tyrimą arba teisme nagrinėjant bylą, vienos Susitariančiosios Šalies teritorijoje atsiranda būtinybė iškvi</text:span><text:span text:style-name="T213">esti asmenį, esantį kitos Susitariančiosios Šalies teritorijoje, reikia kreiptis į šios Šalies atitinkamą įstaigą, pavedant jai įteikti šaukimą.</text:span></text:p>
      <text:p text:style-name="P214"><text:span text:style-name="T215">2</text:span><text:span text:style-name="T216">. Šaukime negali būti numatyta sankcija už kviečiamojo asmens neatvykimą.</text:span></text:p>
      <text:p text:style-name="P217"><text:span text:style-name="T218">3</text:span><text:span text:style-name="T219">. Asmeniui nepriklausomai n</text:span><text:span text:style-name="T220">uo jo pilietybės, atvykusiam pagal iškvietimą į kitos Susitariančiosios Šalies atitinkamą įstaigą savo noru, negali būti šios Šalies teritorijoje taikoma baudžiamoji arba administracinė atsakomybė, jis negali būti suimtas arba nubaustas už kokią nors veiką</text:span><text:span text:style-name="T221">, padarytą iki perkertant valstybinę sieną. Tokiems asmenims taip pat negali būti taikoma<text:s/></text:span><text:soft-page-break/><text:span text:style-name="T222">baudžiamoji arba administracinė atsakomybė, jie negali būti suimti ar nubausti, vadovaujantis jų išvadomis ir parodymais, kuriuos jie davė kaip ekspertai, arba dėl ve</text:span><text:span text:style-name="T223">ikos, kuri yra nagrinėjimo dalykas.</text:span></text:p>
      <text:p text:style-name="P224"><text:span text:style-name="T225">4</text:span><text:span text:style-name="T226">. Šia privilegija nesinaudoja asmuo, jeigu jis per 10 dienų po to, kai jam buvo pranešta, kad jo buvimas nėra būtinas, neišvyks iš prašymą pateikusios Susitariančiosios Šalies teritorijos. Į šį terminą neįskaitomas<text:s/></text:span><text:span text:style-name="T227">laikas, per kurį jis negalėjo išvykti iš prašymą pateikusios Susitariančiosios Šalies teritorijos dėl nepriklausančių nuo jo aplinkybių.</text:span></text:p>
      <text:p text:style-name="P228"><text:span text:style-name="T229">5</text:span><text:span text:style-name="T230">. Nukentėjusieji, liudytojai ir ekspertai, atvykę į kitos Susitariančiosios Šalies teritoriją, turi teisę gauti iš</text:span><text:span text:style-name="T231"><text:s/>juos iškvietusios įstaigos kelionės ir gyvenimo užsienyje išlaidų, taip pat dėl atitraukimo nuo darbo negauto darbo užmokesčio atlyginimą; be to, ekspertai turi teisę gauti atlyginimą už atliktą ekspertizę. Šaukime turi būti nurodyta, kokias išmokų rūšis<text:s/></text:span><text:span text:style-name="T232">turi teisę gauti iškviestieji asmenys. Jiems prašant, Susitariančioji Šalis, išsiuntusi šaukimą, išmoka avansą šioms išlaidoms atlyginti.</text:span></text:p>
      <text:p text:style-name="P233"/>
      <text:p text:style-name="P234"><text:span text:style-name="T235">13</text:span><text:span text:style-name="T236"><text:s/>straipsnis</text:span></text:p>
      <text:p text:style-name="P237"><text:span text:style-name="T238">Dokumentų galiojimas</text:span></text:p>
      <text:p text:style-name="P239"/>
      <text:p text:style-name="P240"><text:span text:style-name="T241">1</text:span><text:span text:style-name="T242">. Dokumentai, kuriuos vienos Susitariančiosios Šalies teritorijoje sur</text:span><text:span text:style-name="T243">ašė arba paliudijo pagal savo kompetenciją nustatyta tvarka, patvirtinant herbiniu antspaudu, teismas ar oficialus asmuo (notaras, nuolatinis vertėjas, ekspertas ir pan.), kitos Susitariančiosios Šalies teritorijoje priimami be jokio kito patvirtinimo.</text:span></text:p>
      <text:p text:style-name="P244"><text:span text:style-name="T245">2</text:span><text:span text:style-name="T246">. Dokumentai, kurie vienos Susitariančiosios Šalies teritorijoje laikomi oficialiais, turi ir kitos Susitariančiosios Šalies teritorijoje oficialių dokumentų įrodomąją galią.</text:span></text:p>
      <text:p text:style-name="P247"/>
      <text:p text:style-name="P248"><text:span text:style-name="T249">14</text:span><text:span text:style-name="T250"><text:s/>straipsnis</text:span></text:p>
      <text:p text:style-name="P251"><text:span text:style-name="T252">Išlaidos, teikiant teisinę pagalbą</text:span></text:p>
      <text:p text:style-name="P253"/>
      <text:p text:style-name="P254"><text:span text:style-name="T255">1</text:span><text:span text:style-name="T256">. Susitariančioji</text:span><text:span text:style-name="T257"><text:s/>Šalis, kuriai adresuotas prašymas arba pavedimas, nereikalaus, kad būtų atlygintos išlaidos, teikiant teisinę pagalbą. Visos išlaidos, atsiradusios teikiant teisinę pagalbą Susitariančiųjų Šalių teritorijoje, tenka joms pačioms.</text:span></text:p>
      <text:p text:style-name="P258"><text:span text:style-name="T259">2</text:span><text:span text:style-name="T260">. Teisingumo įstaiga,</text:span><text:span text:style-name="T261"><text:s/>kuriai adresuotas prašymas arba pavedimas, praneš jį siunčiančiai įstaigai apie išlaidų dydį. Jeigu įstaiga, siunčianti prašymą arba pavedimą, išieškos šias išlaidas iš asmens, privalančio jas atlyginti, išieškotos sumos atitenka jas išieškojusiai Susitar</text:span><text:span text:style-name="T262">iančiajai Šaliai.</text:span></text:p>
      <text:p text:style-name="P263"/>
      <text:p text:style-name="P264"><text:span text:style-name="T265">15</text:span><text:span text:style-name="T266"><text:s/>straipsnis</text:span></text:p>
      <text:p text:style-name="P267"><text:span text:style-name="T268">Informacijos teikimas</text:span></text:p>
      <text:p text:style-name="P269"/>
      <text:p text:style-name="P270"><text:span text:style-name="T271">Lietuvos, Estijos ir Latvijos teisingumo ministerijos ir prokuratūrų centrinės įstaigos teikia viena kitai, jeigu to prašoma, informaciją apie jų valstybėse galiojančius ar galiojusius įstatym</text:span><text:span text:style-name="T272">us ir jų taikymą teisingumo įstaigose.</text:span></text:p>
      <text:p text:style-name="P273"/>
      <text:p text:style-name="P274"><text:span text:style-name="T275">16</text:span><text:span text:style-name="T276"><text:s/>straipsnis</text:span></text:p>
      <text:p text:style-name="P277"><text:span text:style-name="T278">Nemokama teisinė gynyba</text:span></text:p>
      <text:p text:style-name="P279"/>
      <text:p text:style-name="P280"><text:span text:style-name="T281">Vienos Susitariančiosios Šalies piliečiams kitos Susitariančiosios Šalies teismuose ir kitose įstaigose teikiama nemokama juridinė pagalba bei užtikrinamas nemokamas<text:s/></text:span><text:span text:style-name="T282">teismo procesas tokiais pat pagrindais ir tokiomis pat lengvatomis kaip ir savo piliečiams.</text:span></text:p>
      <text:p text:style-name="P283"/>
      <text:p text:style-name="P284"><text:span text:style-name="T285">17</text:span><text:span text:style-name="T286"><text:s/>straipsnis</text:span></text:p>
      <text:p text:style-name="P287"><text:span text:style-name="T288">Dokumentų persiuntimas</text:span></text:p>
      <text:p text:style-name="P289"/>
      <text:p text:style-name="P290"><text:span text:style-name="T291">1</text:span><text:span text:style-name="T292">. Susitariančiosios Šalys įsipareigoja viena kitai jų prašymu diplomatine tvarka be vertimo ir nemokamai persiųsti</text:span><text:span text:style-name="T293"><text:s/>civilinės būklės aktų registravimo liudijimus ir kitus dokumentus (apie išsilavinimą, darbą ir t. t.) apie kitos Susitariančiosios Šalies piliečių asmenines teises ir turtinius interesus.</text:span></text:p>
      <text:p text:style-name="P294"><text:span text:style-name="T295">2</text:span><text:span text:style-name="T296">. Susitariančiosios Šalys tais atvejais, kai jų piliečiai ar a</text:span><text:span text:style-name="T297">smenys, nuolat gyvenantys jų teritorijoje, prašo leidimo apsigyventi kitos Susitariančiosios Šalies teritorijoje, šiai Šaliai prašant, įsipareigoja pateikti duomenis apie šių asmenų teistumą, baudžiamojo proceso jų atžvilgiu vykdymą ir apie pripažinimą chr</text:span><text:span text:style-name="T298">oniškais alkoholikais, narkomanais arba chroniškais psichiniais ligoniais.</text:span></text:p>
      <text:p text:style-name="P299"/>
      <text:p text:style-name="P300"><text:span text:style-name="T301">Antroji</text:span><text:span text:style-name="T302"><text:s/>dalis</text:span></text:p>
      <text:p text:style-name="P303"/>
      <text:p text:style-name="P304"><text:span text:style-name="T305">SPECIALIEJI NUOSTATAI</text:span></text:p>
      <text:p text:style-name="P306"/>
      <text:p text:style-name="P307"><text:span text:style-name="T308">I</text:span><text:span text:style-name="T309"><text:s/></text:span><text:span text:style-name="T310">SKYRIUS</text:span></text:p>
      <text:p text:style-name="P311"><text:span text:style-name="T312">Teisinė pagalba ir teisiniai santykiai civilinėse ir šeimos bylose</text:span></text:p>
      <text:p text:style-name="P313"/>
      <text:p text:style-name="P314"><text:span text:style-name="T315">18</text:span><text:span text:style-name="T316"><text:s/>straipsnis</text:span></text:p>
      <text:p text:style-name="P317"><text:span text:style-name="T318">Atleidimas nuo teismo išlaidų</text:span></text:p>
      <text:p text:style-name="P319"/>
      <text:p text:style-name="P320"><text:span text:style-name="T321">V</text:span><text:span text:style-name="T322">ienos Susitariančiosios Šalies piliečiai kitos Susitariančiosios Šalies teritorijoje atleidžiami nuo teismo išlaidų tais pačiais pagrindais ir tokia pat apimtimi kaip ir šios valstybės piliečiai.</text:span></text:p>
      <text:p text:style-name="P323"/>
      <text:p text:style-name="P324"><text:span text:style-name="T325">19</text:span><text:span text:style-name="T326"><text:s/>straipsnis</text:span></text:p>
      <text:p text:style-name="P327"><text:span text:style-name="T328">Dokumentų apie asmeninę, šeimos ir turt</text:span><text:span text:style-name="T329">inę padėtį išdavimas</text:span></text:p>
      <text:p text:style-name="P330"/>
      <text:p text:style-name="P331"><text:span text:style-name="T332">1</text:span><text:span text:style-name="T333">. Dokumentą apie asmeninę, šeimos ir turtinę padėtį atleidimui nuo teismo išlaidų išduoda Susitariančiosios Šalies, kurios teritorijoje yra pareiškėjo gyvenamoji vieta arba buveinė, kompetentinga įstaiga.</text:span></text:p>
      <text:p text:style-name="P334"><text:span text:style-name="T335">2</text:span><text:span text:style-name="T336">. Jeigu pareiškėjas</text:span><text:span text:style-name="T337"><text:s/>neturi gyvenamosios vietos ar buveinės Susitariančiųjų Šalių teritorijoje, pakanka dokumento, kurį išdavė arba patvirtino jo valstybės diplomatinė atstovybė ar konsulinė įstaiga.</text:span></text:p>
      <text:p text:style-name="P338"><text:span text:style-name="T339">3</text:span><text:span text:style-name="T340">. Teismas, nagrinėdamas prašymą atleisti nuo teismo išlaidų, gali parei</text:span><text:span text:style-name="T341">kalauti papildomų paaiškinimų iš įstaigos, išdavusios dokumentą.</text:span></text:p>
      <text:p text:style-name="P342"/>
      <text:p text:style-name="P343"><text:span text:style-name="T344">20</text:span><text:span text:style-name="T345"><text:s/>straipsnis</text:span></text:p>
      <text:p text:style-name="P346"><text:span text:style-name="T347">Teismų kompetencija</text:span></text:p>
      <text:p text:style-name="P348"/>
      <text:p text:style-name="P349"><text:span text:style-name="T350">1</text:span><text:span text:style-name="T351">. Kiekvienos Susitariančiosios Šalies teismai kompetentingi nagrinėti civilines ir šeimos bylas, jeigu atsakovas turi jos teritorijoje<text:s/></text:span><text:span text:style-name="T352">gyvenamąją vietą ir jei ši Sutartis nenumato kitaip. Jie kompetentingi nagrinėti ieškinius, pareikštus juridiniams asmenims, jeigu šios Šalies teritorijoje yra juridinio asmens valdymo įstaiga, atstovybė arba filialas.</text:span></text:p>
      <text:p text:style-name="P353"><text:span text:style-name="T354">2</text:span><text:span text:style-name="T355">. Susitariančiųjų Šalių teismai<text:s/></text:span><text:span text:style-name="T356">nagrinėja bylas ir kitais atvejais, esant raštiškam šalių susitarimui. Kai yra toks susitarimas, teismas pagal atsakovo pareiškimą nutraukia bylos nagrinėjimą, jeigu šis pareiškimas gautas iki pateikiant atsikirtimus dėl ieškinio esmės. Šalys savo susitari</text:span><text:span text:style-name="T357">mu negali pakeisti išimtinės teismų kompetencijos.</text:span></text:p>
      <text:p text:style-name="P358"><text:span text:style-name="T359">3</text:span><text:span text:style-name="T360">. Jeigu abiejų Susitariančiųjų Šalių teismuose, kompetentinguose pagal šią Sutartį, iškelta byla tarp tų pačių šalių dėl to paties dalyko ir tuo pačiu pagrindu, teismas, iškėlęs bylą vėliau, ją nutrau</text:span><text:span text:style-name="T361">kia.</text:span></text:p>
      <text:p text:style-name="P362"/>
      <text:p text:style-name="P363"><text:span text:style-name="T364">21</text:span><text:span text:style-name="T365"><text:s/>straipsnis</text:span></text:p>
      <text:p text:style-name="P366"><text:span text:style-name="T367">Teisnumas ir veiksnumas</text:span></text:p>
      <text:p text:style-name="P368"/>
      <text:p text:style-name="P369"><text:span text:style-name="T370">1</text:span><text:span text:style-name="T371">. Fizinio asmens veiksnumą nustato tos Susitariančiosios Šalies, kurios pilietis yra šis asmuo, įstatymai.</text:span></text:p>
      <text:p text:style-name="P372"><text:span text:style-name="T373">2</text:span><text:span text:style-name="T374">. Juridinio asmens teisnumą nustato tos Susitariančiosios Šalies, kurios teritorijoje ji</text:span><text:span text:style-name="T375">s įsteigtas, įstatymai.</text:span></text:p>
      <text:p text:style-name="P376"/>
      <text:p text:style-name="P377"><text:span text:style-name="T378">22</text:span><text:span text:style-name="T379"><text:s/>straipsnis</text:span></text:p>
      <text:p text:style-name="P380"><text:span text:style-name="T381">Veiksnumo apribojimas arba pripažinimas neveiksniu</text:span></text:p>
      <text:p text:style-name="P382"/>
      <text:p text:style-name="P383"><text:span text:style-name="T384">1</text:span><text:span text:style-name="T385">. Apribojant asmens veiksnumą arba pripažįstant jį neveiksniu yra kompetentingos įstaigos ir taikomi įstatymai tos Susitariančiosios Šalies, kurios piliet</text:span><text:span text:style-name="T386">is yra šis asmuo.</text:span></text:p>
      <text:p text:style-name="P387"><text:span text:style-name="T388">2</text:span><text:span text:style-name="T389">. Jei vienos Susitariančiosios Šalies įstaiga nustato, kad yra pagrindas apriboti veiksnumą arba pripažinti neveiksniu kitos Susitariančiosios Šalies pilietį, kurio gyvenamoji vieta ar buveinė yra šios Susitariančiosios Šalies terito</text:span><text:span text:style-name="T390">rijoje, ji praneša apie tai kitos Susitariančiosios Šalies atitinkamai įstaigai. Jeigu įstaiga, kuriai pranešta, pareiškia, kad ji suteikia teisę atlikti tolesnius veiksmus įstaigai Šalies, kurios teritorijoje yra šio asmens gyvenamoji vieta ar buveinė, ar</text:span><text:span text:style-name="T391">ba per tris mėnesius neatsako, tai įstaiga Šalies, kurios teritorijoje yra asmens gyvenamoji vieta ar buveinė, gali nagrinėti bylą dėl jo veiksnumo apribojimo arba pripažinimo neveiksniu, vadovaudamasi savo valstybės įstatymais, kai veiksnumo apribojimo ar</text:span><text:span text:style-name="T392">ba pripažinimo neveiksniu priežastis taip pat numatyta ir tos Susitariančiosios Šalies, kurios pilietis jis yra, įstatymais. Sprendimas dėl veiksnumo apribojimo arba pripažinimo neveiksniu turi būti išsiųstas kitos Susitariančiosios Šalies atitinkamai įsta</text:span><text:span text:style-name="T393">igai.</text:span></text:p>
      <text:p text:style-name="P394"><text:span text:style-name="T395">3</text:span><text:span text:style-name="T396">. Šio straipsnio 1 ir 2 punktai taikomi ir panaikinant sprendimą apriboti veiksnumą arba pripažinti neveiksniu.</text:span></text:p>
      <text:p text:style-name="P397"/>
      <text:p text:style-name="P398"><text:span text:style-name="T399">23</text:span><text:span text:style-name="T400"><text:s/>straipsnis</text:span></text:p>
      <text:p text:style-name="P401"/>
      <text:p text:style-name="P402"><text:span text:style-name="T403">Neatidėliotinais atvejais pripažintino ribotai veiksniu arba neveiksniu ir esančio kitos Susitariančiosios Šali</text:span><text:span text:style-name="T404">es piliečiu asmens gyvenamosios vietos arba buveinės įstaiga gali pati atlikti veiksmus, būtinus apginti asmenį ar jo turtą. Potvarkiai dėl šių veiksmų išsiunčiami atitinkamai Susitariančiosios Šalies, kurios pilietis jis yra, įstaigai. Šie potvarkiai turi</text:span><text:span text:style-name="T405"><text:s/>būti panaikinti, jei šios Susitariančiosios Šalies įstaiga nutars kitaip.</text:span></text:p>
      <text:p text:style-name="P406"/>
      <text:p text:style-name="P407"><text:span text:style-name="T408">24</text:span><text:span text:style-name="T409"><text:s/>straipsnis</text:span></text:p>
      <text:p text:style-name="P410"><text:span text:style-name="T411">Pripažinimas nežinia kur esančiu, paskelbimas mirusiu ir mirties fakto nustatymas</text:span></text:p>
      <text:p text:style-name="P412"/>
      <text:p text:style-name="P413"><text:span text:style-name="T414">1</text:span><text:span text:style-name="T415">. Nagrinėti bylas dėl pripažinimo nežinia kur esančiu ir paskelbimo<text:s/></text:span><text:span text:style-name="T416">mirusiu arba dėl mirties fakto nustatymo kompetentingos įstaigos tos Susitariančiosios Šalies, kurios pilietis asmuo buvo tuo metu, kai jis paskutinėmis žiniomis buvo gyvas.</text:span></text:p>
      <text:p text:style-name="P417"><text:span text:style-name="T418">2</text:span><text:span text:style-name="T419">. Vienos Susitariančiosios Šalies įstaigos gali pripažinti kitos Susitarianči</text:span><text:span text:style-name="T420">osios Šalies pilietį nežinia kur esančiu arba mirusiu, taip pat nustatyti jo mirties faktą, prašant jos teritorijoje gyvenantiems asmenims, jeigu jų teisės ir interesai yra pagrįsti šios Susitariančiosios Šalies įstatymais.</text:span></text:p>
      <text:p text:style-name="P421"><text:span text:style-name="T422">Prieš pripažįstant nežinia kur e</text:span><text:span text:style-name="T423">sančiu ar paskelbiant mirusiu, kompetentingos įstaigos praneša apie tai kitos Susitariančiosios Šalies atitinkamoms įstaigoms.</text:span></text:p>
      <text:p text:style-name="P424"><text:span text:style-name="T425">3</text:span><text:span text:style-name="T426">. Šio straipsnio 1 ir 2 punktuose numatytais atvejais Susitariančiųjų Šalių įstaigos taiko savo valstybės įstatymus.</text:span></text:p>
      <text:p text:style-name="P427"/>
      <text:p text:style-name="P428"><text:span text:style-name="T429">25</text:span><text:span text:style-name="T430"><text:s/>straipsnis</text:span></text:p>
      <text:p text:style-name="P431"><text:span text:style-name="T432">Santuokos sudarymas</text:span></text:p>
      <text:p text:style-name="P433"/>
      <text:p text:style-name="P434"><text:span text:style-name="T435">1</text:span><text:span text:style-name="T436">. Santuokos sudarymo sąlygas kiekvienam susituokiančiam asmeniui nustato Susitariančiosios Šalies, kurios pilietis jis yra, įstatymai. Be to, neturi būti kliūčių santuokai sudaryti, numatytų tos Susitariančiosios Šal</text:span><text:span text:style-name="T437">ies, kurios teritorijoje santuoka sudaroma, įstatymuose.</text:span></text:p>
      <text:p text:style-name="P438"><text:span text:style-name="T439">2</text:span><text:span text:style-name="T440">. Santuokos sudarymo formą nustato tos Susitariančiosios Šalies, kurios teritorijoje ji sudaroma, įstatymai.</text:span></text:p>
      <text:p text:style-name="P441"/>
      <text:p text:style-name="P442"><text:span text:style-name="T443">26</text:span><text:span text:style-name="T444"><text:s/>straipsnis</text:span></text:p>
      <text:p text:style-name="P445"><text:span text:style-name="T446">Sutuoktinių asmeniniai ir turtiniai teisiniai santykiai</text:span></text:p>
      <text:p text:style-name="P447"/>
      <text:p text:style-name="P448"><text:span text:style-name="T449">1</text:span><text:span text:style-name="T450">.<text:s/></text:span><text:span text:style-name="T451">Sutuoktinių asmeninius ir turtinius teisinius santykius reguliuoja Susitariančiosios Šalies, kurios teritorijoje jie turi bendrą gyvenamąją vietą, įstatymai.</text:span></text:p>
      <text:p text:style-name="P452"><text:span text:style-name="T453">2</text:span><text:span text:style-name="T454">. Jei vienas iš sutuoktinių gyvena vienos Susitariančiosios Šalies teritorijoje, o antrasis –</text:span><text:span text:style-name="T455"><text:s/>kitos Susitariančiosios Šalies teritorijoje, be to, abu sutuoktiniai turi tą pačią pilietybę, jų asmeninius ir turtinius teisinius santykius reguliuoja Susitariančiosios Šalies, kurios piliečiai jie yra, įstatymai.</text:span></text:p>
      <text:p text:style-name="P456"><text:span text:style-name="T457">3</text:span><text:span text:style-name="T458">. Jei vienas iš sutuoktinių yra vie</text:span><text:span text:style-name="T459">nos Susitariančiosios Šalies, o antrasis – kitos Susitariančiosios Šalies pilietis, ir vienas iš jų gyvena vienos, o antrasis – kitos Susitariančiosios Šalies teritorijoje, jų asmeninius ir turtinius teisinius santykius reguliuoja Susitariančiosios Šalies,</text:span><text:span text:style-name="T460"><text:s/>kurios teritorijoje buvo jų paskutinė bendra gyvenamoji vieta, įstatymai.</text:span></text:p>
      <text:p text:style-name="P461"><text:span text:style-name="T462">4</text:span><text:span text:style-name="T463">. Jeigu nurodyti šio straipsnio 3 punkte asmenys neturėjo bendros gyvenamosios vietos Susitariančiųjų Šalių teritorijose, taikomi Susitariančiosios Šalies, kurios įstaiga nagri</text:span><text:span text:style-name="T464">nėja bylą, įstatymai.</text:span></text:p>
      <text:p text:style-name="P465"><text:span text:style-name="T466">5</text:span><text:span text:style-name="T467">. Šio straipsnio taisyklės netaikomos sutuoktinių turtiniams santykiams dėl nekilnojamojo turto.</text:span></text:p>
      <text:p text:style-name="P468"/>
      <text:p text:style-name="P469"><text:span text:style-name="T470">27</text:span><text:span text:style-name="T471"><text:s/>straipsnis</text:span></text:p>
      <text:p text:style-name="P472"><text:span text:style-name="T473">Santuokos nutraukimas ir santuokos pripažinimas negaliojančia</text:span></text:p>
      <text:p text:style-name="P474"/>
      <text:p text:style-name="P475"><text:span text:style-name="T476">1</text:span><text:span text:style-name="T477">. Nagrinėjant santuokos nutraukimo bylas yr</text:span><text:span text:style-name="T478">a kompetentingos įstaigos ir taikomi įstatymai tos Susitariančiosios Šalies, kurios piliečiais sutuoktiniai buvo paduodant pareiškimą. Jeigu sutuoktinių gyvenamoji vieta yra kitos Susitariančiosios Šalies teritorijoje, tai kompetentingos ir šios Susitarian</text:span><text:span text:style-name="T479">čiosios Šalies įstaigos.</text:span></text:p>
      <text:p text:style-name="P480"><text:span text:style-name="T481">2</text:span><text:span text:style-name="T482">. Jeigu paduodant pareiškimą nutraukti santuoką vienas iš sutuoktinių yra vienos Susitariančiosios Šalies, o antrasis – kitos Susitariančiosios Šalies pilietis, ir vienas iš jų gyvena vienos Šalies, o antrasis – kitos Susitari</text:span><text:span text:style-name="T483">ančiosios Šalies teritorijoje, kompetentingos abiejų Susitariančiųjų Šalių įstaigos. Šiuo atveju jos taiko savo valstybės įstatymus.</text:span></text:p>
      <text:p text:style-name="P484"><text:span text:style-name="T485">3</text:span><text:span text:style-name="T486">. Bylose dėl santuokos pripažinimo negaliojančia taikomi tos Susitariančiosios Šalies įstatymai, kurie pagal 25 straip</text:span><text:span text:style-name="T487">snį buvo taikyti sudarant santuoką. Šiuo atveju teismų kompetencija nustatoma atitinkamai vadovaujantis šio straipsnio 1 ir 2 punktais.</text:span></text:p>
      <text:p text:style-name="P488"/>
      <text:p text:style-name="P489"><text:span text:style-name="T490">28</text:span><text:span text:style-name="T491"><text:s/>straipsnis</text:span></text:p>
      <text:p text:style-name="P492"><text:span text:style-name="T493">Tėvų ir vaikų tarpusavio santykiai</text:span></text:p>
      <text:p text:style-name="P494"/>
      <text:p text:style-name="P495"><text:span text:style-name="T496">Tėvystės nustatymo, įrašo tėvais nuginčijimo, vaiko kilmės iš</text:span><text:span text:style-name="T497"><text:s/>šios santuokos nustatymo bylos sprendžiamos vadovaujantis Susitariančiosios Šalies, kurios pilietis vaikas yra pagal gimimą, įstatymais.</text:span></text:p>
      <text:p text:style-name="P498"/>
      <text:p text:style-name="P499"><text:span text:style-name="T500">29</text:span><text:span text:style-name="T501"><text:s/>straipsnis</text:span></text:p>
      <text:p text:style-name="P502"/>
      <text:p text:style-name="P503"><text:span text:style-name="T504">1</text:span><text:span text:style-name="T505">. Teisinius santykius tarp tėvų ir vaikų reguliuoja tos Susitariančiosios Šalies, kurios teri</text:span><text:span text:style-name="T506">torijoje jie turi bendrą gyvenamąją vietą, įstatymai.</text:span></text:p>
      <text:p text:style-name="P507"><text:span text:style-name="T508">2</text:span><text:span text:style-name="T509">. Jeigu kurio nors iš tėvų ir vaikų gyvenamoji vieta yra kitos Susitariančiosios Šalies teritorijoje, jų teisinius santykius reguliuoja Susitariančiosios Šalies, kurios pilietis yra vaikas, įstatym</text:span><text:span text:style-name="T510">ai.</text:span></text:p>
      <text:p text:style-name="P511"/>
      <text:p text:style-name="P512"><text:span text:style-name="T513">30</text:span><text:span text:style-name="T514"><text:s/>straipsnis</text:span></text:p>
      <text:p text:style-name="P515"/>
      <text:p text:style-name="P516"><text:span text:style-name="T517">Teisinius santykius tarp vaiko ir jo motinos bei tėvo, nesančių tarpusavyje santuokoje, reguliuoja Susitariančiosios Šalies, kurios pilietis yra vaikas, įstatymai.</text:span></text:p>
      <text:p text:style-name="P518"/>
      <text:p text:style-name="P519"><text:span text:style-name="T520">31</text:span><text:span text:style-name="T521"><text:s/>straipsnis</text:span></text:p>
      <text:p text:style-name="P522"/>
      <text:p text:style-name="P523"><text:span text:style-name="T524">Priimti sprendimus bylose dėl teisinių santy</text:span><text:span text:style-name="T525">kių, nurodytų 28–30 straipsniuose, kompetentingi Susitariančiosios Šalies, kurios įstatymai tokiais atvejais taikytini, teismai.</text:span></text:p>
      <text:p text:style-name="P526"><text:span text:style-name="T527">Jeigu ieškovas ir atsakovas gyvena vienos Susitariančiosios Šalies teritorijoje, kompetentingi taip pat teismai ir šios Susit</text:span><text:span text:style-name="T528">ariančiosios Šalies, laikantis 28 ir 30 straipsnių nuostatų.</text:span></text:p>
      <text:p text:style-name="P529"/>
      <text:p text:style-name="P530">Įvaikinimas</text:p>
      <text:p text:style-name="P531"/>
      <text:p text:style-name="P532"><text:span text:style-name="T533">32</text:span><text:span text:style-name="T534"><text:s/>straipsnis</text:span></text:p>
      <text:p text:style-name="P535"/>
      <text:p text:style-name="P536"><text:span text:style-name="T537">1</text:span><text:span text:style-name="T538">. Įvaikinant taikomi įstatymai tos Susitariančiosios Šalies, kurios teritorijoje įtėvis turi nuolatinę gyvenamąją vietą arba kurios pilietis jis yra.</text:span></text:p>
      <text:p text:style-name="P539"><text:span text:style-name="T540">2</text:span><text:span text:style-name="T541">.<text:s/></text:span><text:span text:style-name="T542">Jeigu įvaikina sutuoktiniai, kurių vienas yra vienos, o antrasis – kitos Susitariančiosios Šalies pilietis, tai įvaikinimas turi atitikti įstatymų, galiojančių abiejų Susitariančiųjų Šalių teritorijoje, reikalavimus.</text:span></text:p>
      <text:p text:style-name="P543"><text:span text:style-name="T544">3</text:span><text:span text:style-name="T545">. Jeigu vaikas yra vienos, o įtėvi</text:span><text:span text:style-name="T546">s – kitos Susitariančiosios Šalies pilietis, įvaikinimo ar jo panaikinimo atveju reikalingas vaiko sutikimas, jei to reikalauja Susitariančiosios Šalies, kurios pilietis jis yra, įstatymai, jo įstatyminio atstovo ir šios Susitariančiosios Šalies kompetenti</text:span><text:span text:style-name="T547">ngos įstaigos sutikimas.</text:span></text:p>
      <text:p text:style-name="P548"/>
      <text:p text:style-name="P549"><text:span text:style-name="T550">33</text:span><text:span text:style-name="T551"><text:s/>straipsnis</text:span></text:p>
      <text:p text:style-name="P552"/>
      <text:p text:style-name="P553"><text:span text:style-name="T554">1</text:span><text:span text:style-name="T555">. Priimti sprendimą įvaikinti yra kompetentinga Susitariančiosios Šalies, kurios teritorijoje įtėvis turi nuolatinę gyvenamąją vietą arba kurios pilietis jis yra, įstaiga.</text:span></text:p>
      <text:p text:style-name="P556"><text:span text:style-name="T557">2</text:span><text:span text:style-name="T558">. 32 straipsnio 2 punkte<text:s/></text:span><text:span text:style-name="T559">numatytu atveju kompetentinga yra Susitariančiosios Šalies, kurios teritorijoje sutuoktiniai turi arba turėjo paskutinę bendrą gyvenamąją vietą ar buveinę, įstaiga.</text:span></text:p>
      <text:p text:style-name="P560"/>
      <text:p text:style-name="P561"><text:span text:style-name="T562">Globa ir rūpyba</text:span></text:p>
      <text:p text:style-name="P563"/>
      <text:p text:style-name="P564"><text:span text:style-name="T565">34</text:span><text:span text:style-name="T566"><text:s/>straipsnis</text:span></text:p>
      <text:p text:style-name="P567"/>
      <text:p text:style-name="P568"><text:span text:style-name="T569">1</text:span><text:span text:style-name="T570">. Susitariančiųjų Šalių piliečių globos ir<text:s/></text:span><text:span text:style-name="T571">rūpybos bylose yra kompetentinga globos ir rūpybos įstaiga Susitariančiosios Šalies, kurios pilietis yra globotinas ar rūpintinas asmuo, jeigu ši Sutartis nenumato kitaip. Šiuo atveju taikytini šios Susitariančiosios Šalies įstatymai.</text:span></text:p>
      <text:p text:style-name="P572"><text:span text:style-name="T573">2</text:span><text:span text:style-name="T574">. Teisinius sant</text:span><text:span text:style-name="T575">ykius tarp globėjo ir globotinio arba rūpintojo ir rūpintinio reguliuoja Susitariančiosios Šalies, kurios globos ir rūpybos įstaiga paskyrė globėją ar rūpintoją, įstatymai.</text:span></text:p>
      <text:p text:style-name="P576"/>
      <text:p text:style-name="P577"><text:span text:style-name="T578">35</text:span><text:span text:style-name="T579"><text:s/>straipsnis</text:span></text:p>
      <text:p text:style-name="P580"/>
      <text:p text:style-name="P581"><text:span text:style-name="T582">1</text:span><text:span text:style-name="T583">. Jeigu būtini globos arba rūpybos veiksmai globotinio arb</text:span><text:span text:style-name="T584">a rūpintinio interesais, kurio nuolatinė gyvenamoji vieta, buveinė arba turtas yra kitos Susitariančiosios Šalies teritorijoje, šios Susitariančiosios Šalies globos ir rūpybos įstaiga nedelsdama privalo apie tai pranešti kompetentingai pagal 34 straipsnio<text:s/></text:span><text:span text:style-name="T585">1 punktą Susitariančiosios Šalies globos ir rūpybos įstaigai.</text:span></text:p>
      <text:p text:style-name="P586"><text:span text:style-name="T587">2</text:span><text:span text:style-name="T588">. Neatidėliotinais atvejais Susitariančiosios Šalies globos ir rūpybos įstaiga gali pati atlikti reikalingus veiksmus, tačiau apie tai ji turi nedelsdama pranešti kompetentingai pagal 34 st</text:span><text:span text:style-name="T589">raipsnio 1 punktą globos ir rūpybos įstaigai. Atlikti veiksmai galioja, kol ši įstaiga nepriims kitokio sprendimo.</text:span></text:p>
      <text:p text:style-name="P590"/>
      <text:p text:style-name="P591"><text:span text:style-name="T592">36</text:span><text:span text:style-name="T593"><text:s/>straipsnis</text:span></text:p>
      <text:p text:style-name="P594"/>
      <text:p text:style-name="P595"><text:span text:style-name="T596">1</text:span><text:span text:style-name="T597">. Pagal šios Sutarties 34 straipsnio 1 punktą kompetentinga globos ir rūpybos įstaiga gali perduoti globą arba rūpyb</text:span><text:span text:style-name="T598">ą kitos Susitariančiosios Šalies atitinkamoms įstaigoms, jeigu globotinis arba rūpintinis turi šioje valstybėje gyvenamąją vietą, buveinę arba turtą. Globos ar rūpybos perdavimas galimas tik tada, kai įstaiga, kuriai pateiktas prašymas, sutiks perimti glob</text:span><text:span text:style-name="T599">ą arba rūpybą ir apie tai praneš prašymą pateikusiai įstaigai.</text:span></text:p>
      <text:p text:style-name="P600"><text:span text:style-name="T601">2</text:span><text:span text:style-name="T602">. Įstaiga, perėmusi pagal šio straipsnio 1 punktą globą arba rūpybą, vykdo ją, vadovaudamasi savo valstybės įstatymais. Tačiau ši įstaiga neturi teisės priimti sprendimų dėl globotinio arb</text:span><text:span text:style-name="T603">a rūpintinio asmeninės teisinės padėties, bet gali duoti leidimą susituokti, kai to reikalauja Susitariančiosios Šalies, kurios pilietis jis yra, įstatymai.</text:span></text:p>
      <text:p text:style-name="P604"/>
      <text:p text:style-name="P605"><text:span text:style-name="T606">Turtiniai teisiniai santykiai</text:span></text:p>
      <text:p text:style-name="P607"/>
      <text:p text:style-name="P608"><text:span text:style-name="T609">37</text:span><text:span text:style-name="T610"><text:s/>straipsnis</text:span></text:p>
      <text:p text:style-name="P611"><text:span text:style-name="T612">Nuosavybės teisė</text:span></text:p>
      <text:p text:style-name="P613"/>
      <text:p text:style-name="P614"><text:span text:style-name="T615">1</text:span><text:span text:style-name="T616">. Nuosavybės teisę į</text:span><text:span text:style-name="T617"><text:s/>nekilnojamąjį turtą reguliuoja Susitariančiosios Šalies, kurios teritorijoje yra šis turtas, įstatymai.</text:span></text:p>
      <text:p text:style-name="P618"><text:span text:style-name="T619">2</text:span><text:span text:style-name="T620">. Nuosavybės teisę į transporto priemones, kurios registruotinos valstybiniuose rejestruose, reguliuoja Susitariančiosios Šalies, kurios teritorij</text:span><text:span text:style-name="T621">oje yra transporto priemonę įregistravusi įstaiga, įstatymai.</text:span></text:p>
      <text:p text:style-name="P622"><text:span text:style-name="T623">3</text:span><text:span text:style-name="T624">. Nuosavybės teisės ir kitokios daiktinės teisės į turtą atsiradimas ir pasibaigimas nustatomas pagal įstatymus Šalies, kurios teritorijoje turtas buvo tuo momentu, kai įvyko veiksmas arba<text:s/></text:span><text:span text:style-name="T625">kitokia aplinkybė, tapusi tokios teisės atsiradimo ar pasibaigimo pagrindu. Nuosavybės teisės ar kitokios daiktinės teisės į turtą, kuris yra sandorio dalykas, atsiradimas ir pasibaigimas nustatomas pagal sandorio sudarymo vietos įstatymus, jeigu šalys nes</text:span><text:span text:style-name="T626">usitarė kitaip.</text:span></text:p>
      <text:p text:style-name="P627"/>
      <text:p text:style-name="P628"><text:span text:style-name="T629">38</text:span><text:span text:style-name="T630"><text:s/>straipsnis</text:span></text:p>
      <text:p text:style-name="P631"><text:span text:style-name="T632">Sandorio forma</text:span></text:p>
      <text:p text:style-name="P633"/>
      <text:p text:style-name="P634"><text:span text:style-name="T635">1</text:span><text:span text:style-name="T636">. Sandorio formą nustato sandorio sudarymo vietos įstatymai.</text:span></text:p>
      <text:p text:style-name="P637"><text:span text:style-name="T638">2</text:span><text:span text:style-name="T639">. Sandorio dėl nekilnojamojo turto ir teisių į jį formą nustato Susitariančiosios Šalies, kurios teritorijoje tas turtas yra,<text:s/></text:span><text:span text:style-name="T640">įstatymai.</text:span></text:p>
      <text:p text:style-name="P641"/>
      <text:p text:style-name="P642"><text:span text:style-name="T643">39</text:span><text:span text:style-name="T644"><text:s/>straipsnis</text:span></text:p>
      <text:p text:style-name="P645"><text:span text:style-name="T646">Žalos atlyginimas</text:span></text:p>
      <text:p text:style-name="P647"/>
      <text:p text:style-name="P648"><text:span text:style-name="T649">1</text:span><text:span text:style-name="T650">. Prievolės atlyginti žalą nustatomos pagal Susitariančiosios Šalies, kurios teritorijoje įvyko veiksmas arba kitokia aplinkybė, tapusi pagrindu reikalauti atlyginti žalą, įstatymus, išskyrus<text:s/></text:span><text:span text:style-name="T651">prievoles, kylančias iš sutarčių ir kitų teisėtų veiksmų.</text:span></text:p>
      <text:p text:style-name="P652"><text:span text:style-name="T653">2</text:span><text:span text:style-name="T654">. Jeigu padariusis žalą ir nukentėjusysis yra vienos Susitariančiosios Šalies piliečiai, taikomi Susitariančiosios Šalies, kurios teisme gautas pareiškimas, įstatymai.</text:span></text:p>
      <text:p text:style-name="P655"><text:span text:style-name="T656">3</text:span><text:span text:style-name="T657">. Šio straipsnio 1 i</text:span><text:span text:style-name="T658">r 2 punktuose nurodytose bylose priimti sprendimus kompetentingas teismas tos Susitariančiosios Šalies, kurios teritorijoje įvyko veiksmas arba kitokia aplinkybė, tapusi pagrindu reikalauti atlyginti žalą. Nukentėjusysis taip pat gali pareikšti ieškinį tei</text:span><text:span text:style-name="T659">sme tos Susitariančiosios Šalies, kurios teritorijoje atsakovas turi gyvenamąją vietą.</text:span></text:p>
      <text:p text:style-name="P660"/>
      <text:p text:style-name="P661"><text:span text:style-name="T662">Paveldėjimas</text:span></text:p>
      <text:p text:style-name="P663"/>
      <text:p text:style-name="P664"><text:span text:style-name="T665">40</text:span><text:span text:style-name="T666"><text:s/>straipsnis</text:span></text:p>
      <text:p text:style-name="P667"><text:span text:style-name="T668">Lygiateisiškumo principas</text:span></text:p>
      <text:p text:style-name="P669"/>
      <text:p text:style-name="P670"><text:span text:style-name="T671">Vienos Susitariančiosios Šalies piliečiai yra lygiateisiai su kitos Susitariančiosios Šalies piliečia</text:span><text:span text:style-name="T672">is, gyvenančiais jos teritorijoje, gebėjimu sudaryti arba panaikinti testamentą turtui, esančiam kitos Susitariančiosios Šalies teritorijoje, arba įgyvendintinoms ten teisėms, taip pat gebėjimu įgyti paveldimą turtą arba paveldimas teises. Turtą arba teise</text:span><text:span text:style-name="T673">s jie įgyja tokiomis pat sąlygomis, kokios nustatytos saviems Susitariančiosios Šalies piliečiams, gyvenantiems jos teritorijoje.</text:span></text:p>
      <text:p text:style-name="P674"/>
      <text:p text:style-name="P675"><text:span text:style-name="T676">41</text:span><text:span text:style-name="T677"><text:s/>straipsnis</text:span></text:p>
      <text:p text:style-name="P678"><text:span text:style-name="T679">Paveldėjimo teisė</text:span></text:p>
      <text:p text:style-name="P680"/>
      <text:p text:style-name="P681"><text:span text:style-name="T682">1</text:span><text:span text:style-name="T683">. Kilnojamojo turto paveldėjimo teisę reguliuoja Susitariančiosios Šalies, kurios</text:span><text:span text:style-name="T684"><text:s/>teritorijoje palikėjas turėjo paskutinę nuolatinę gyvenamąją vietą, įstatymai.</text:span></text:p>
      <text:p text:style-name="P685"><text:span text:style-name="T686">2</text:span><text:span text:style-name="T687">. Nekilnojamojo turto paveldėjimo teisę reguliuoja Susitariančiosios Šalies, kurios teritorijoje yra turtas, įstatymai.</text:span></text:p>
      <text:p text:style-name="P688"/>
      <text:p text:style-name="P689"><text:span text:style-name="T690">42</text:span><text:span text:style-name="T691"><text:s/>straipsnis</text:span></text:p>
      <text:p text:style-name="P692"><text:span text:style-name="T693">Turto perėjimas valstybei</text:span></text:p>
      <text:p text:style-name="P694"/>
      <text:p text:style-name="P695"><text:span text:style-name="T696">Jeigu pagal Susitariančiųjų Šalių įstatymus paveldėtinas turtas (valstybės paveldimas pagal įstatymą) pereina valstybės nuosavybėn, tai kilnojamasis turtas perduodamas valstybei, kurios pilietis jo mirties momentu buvo palikėjas, o nekilnojamasis turtas pe</text:span><text:span text:style-name="T697">reina nuosavybėn tos valstybės, kurios teritorijoje jis yra.</text:span></text:p>
      <text:p text:style-name="P698"/>
      <text:p text:style-name="P699"><text:span text:style-name="T700">43</text:span><text:span text:style-name="T701"><text:s/>straipsnis</text:span></text:p>
      <text:p text:style-name="P702"><text:span text:style-name="T703">Testamento forma</text:span></text:p>
      <text:p text:style-name="P704"/>
      <text:p text:style-name="P705"><text:span text:style-name="T706">Testamento formą nustato Susitariančiosios Šalies, kurios pilietis buvo palikėjas sudarant testamentą, įstatymai. Tačiau pakanka, kad buvo laikytasi Susit</text:span><text:span text:style-name="T707">ariančiosios Šalies, kurios teritorijoje buvo sudarytas testamentas, įstatymų. Ši nuostata taikytina ir panaikinant testamentą.</text:span></text:p>
      <text:p text:style-name="P708"/>
      <text:p text:style-name="P709"><text:span text:style-name="T710">44</text:span><text:span text:style-name="T711"><text:s/>straipsnis</text:span></text:p>
      <text:p text:style-name="P712"><text:span text:style-name="T713">Kompetentingumas paveldėjimo bylose</text:span></text:p>
      <text:p text:style-name="P714"/>
      <text:p text:style-name="P715"><text:span text:style-name="T716">1</text:span><text:span text:style-name="T717">. Kilnojamojo turto paveldėjimo bylas, išskyrus šio straipsnio 2<text:s/></text:span><text:span text:style-name="T718">punkte nurodytą atvejį, nagrinėja Susitariančiosios Šalies, kurios teritorijoje palikėjas turėjo paskutinę nuolatinę gyvenamąją vietą, įstaigos.</text:span></text:p>
      <text:p text:style-name="P719"><text:span text:style-name="T720">2</text:span><text:span text:style-name="T721">. Kai visas kilnojamasis paveldėtinas turtas yra Susitariančiosios Šalies, kurioje palikėjas neturėjo pask</text:span><text:span text:style-name="T722">utinės nuolatinės gyvenamosios vietos, teritorijoje, tai pagal pareiškimą įpėdinio arba nuo palikimo atsisakiusio asmens, jeigu su tuo sutinka visi įpėdiniai, paveldėjimo bylą nagrinėja šios Susitariančiosios Šalies įstaigos.</text:span></text:p>
      <text:p text:style-name="P723"><text:span text:style-name="T724">3</text:span><text:span text:style-name="T725">. Nekilnojamojo turto pav</text:span><text:span text:style-name="T726">eldėjimo bylas nagrinėja Susitariančiosios Šalies, kurios teritorijoje yra tas turtas, įstaigos.</text:span></text:p>
      <text:p text:style-name="P727"><text:span text:style-name="T728">4</text:span><text:span text:style-name="T729">. Šio straipsnio nuostatai taip pat taikomi ginčams paveldėjimo bylose.</text:span></text:p>
      <text:p text:style-name="P730"/>
      <text:p text:style-name="P731"><text:span text:style-name="T732">45</text:span><text:span text:style-name="T733"><text:s/>straipsnis</text:span></text:p>
      <text:p text:style-name="P734"><text:span text:style-name="T735">Palikimo apsauga</text:span></text:p>
      <text:p text:style-name="P736"/>
      <text:p text:style-name="P737"><text:span text:style-name="T738">1</text:span><text:span text:style-name="T739">. Vienos Susitariančiosios Šalies įsta</text:span><text:span text:style-name="T740">igos atlieka savo įstatymais numatytus veiksmus apsaugoti jos teritorijoje esantį paveldėtiną turtą, paliktą kitos Susitariančiosios Šalies piliečio.</text:span></text:p>
      <text:p text:style-name="P741"><text:span text:style-name="T742">2</text:span><text:span text:style-name="T743">. Įstaigos, kurios atsakingos už palikimo apsaugą po kitos Susitariančiosios Šalies piliečio mirties,</text:span><text:span text:style-name="T744"><text:s/>privalo nedelsdamos pranešti tos Susitariančiosios Šalies konsulinėms įstaigoms apie palikėjo mirtį ir apie asmenis, pareiškusius savo teises į palikimą, jų buvimo vietą, esamą testamentą, turto dydį ir vertę, taip pat veiksmus palikimui apsaugoti.</text:span></text:p>
      <text:p text:style-name="P745"><text:span text:style-name="T746">3</text:span><text:span text:style-name="T747">.</text:span><text:span text:style-name="T748"><text:s/>Diplomatinei atstovybei arba konsulinei įstaigai reikalaujant, joms perduodamas paveldėtinas kilnojamasis turtas ir mirusiojo dokumentai.</text:span></text:p>
      <text:p text:style-name="P749"/>
      <text:p text:style-name="P750"><text:span text:style-name="T751">46</text:span><text:span text:style-name="T752"><text:s/>straipsnis</text:span></text:p>
      <text:p text:style-name="P753"/>
      <text:p text:style-name="P754"><text:span text:style-name="T755">Vienos Susitariančiosios Šalies diplomatinė atstovybė arba konsulinė įstaiga turi teisę atstova</text:span><text:span text:style-name="T756">uti šios Šalies piliečiams dėl paveldėjimo kitos Susitariančiosios Šalies įstaigose be atskiro įgaliojimo, jeigu tie piliečiai, jiems nesant arba dėl kitų svarbių priežasčių, negali laiku apginti savo teisių ir interesų ir nepaskyrė įgaliotinio.</text:span></text:p>
      <text:p text:style-name="P757"/>
      <text:p text:style-name="P758"><text:span text:style-name="T759">47</text:span><text:span text:style-name="T760"><text:s/>straipsnis</text:span></text:p>
      <text:p text:style-name="P761"/>
      <text:p text:style-name="P762"><text:span text:style-name="T763">Jeigu vienos Susitariančiosios Šalies pilietis mirė kitos Susitariančiosios Šalies teritorijoje kelionės metu, kur jis neturėjo nuolatinės gyvenamosios vietos, tai prie jo buvę daiktai pagal apyrašą perduodami Susitariančiosios Šalies, kurios<text:s/></text:span><text:span text:style-name="T764">pilietis buvo mirusysis, diplomatinei atstovybei arba konsulinei įstaigai.</text:span></text:p>
      <text:p text:style-name="P765"/>
      <text:p text:style-name="P766"><text:span text:style-name="T767">48</text:span><text:span text:style-name="T768"><text:s/>straipsnis</text:span></text:p>
      <text:p text:style-name="P769"><text:span text:style-name="T770">Palikimo perdavimas</text:span></text:p>
      <text:p text:style-name="P771"/>
      <text:p text:style-name="P772"><text:span text:style-name="T773">1</text:span><text:span text:style-name="T774">. Jeigu kilnojamasis paveldėtinas turtas arba pinigų suma, gauta pardavus kilnojamąjį arba nekilnojamąjį paveldėtiną turtą, turi būti<text:s/></text:span><text:span text:style-name="T775">pasibaigus paveldėjimo bylai perduoti įpėdiniams, kurių gyvenamoji vieta arba buveinė yra kitos Susitariančiosios Šalies teritorijoje, tai paveldėtinas turtas ar gauta pinigų suma perduodami šios Susitariančiosios Šalies diplomatinei atstovybei arba konsul</text:span><text:span text:style-name="T776">inei įstaigai.</text:span></text:p>
      <text:p text:style-name="P777"><text:span text:style-name="T778">2</text:span><text:span text:style-name="T779">. Perduoti paveldėtiną turtą diplomatinei atstovybei arba konsulinei įstaigai nusprendžia kompetentinga paveldėjimo bylose įstaiga.</text:span></text:p>
      <text:p text:style-name="P780"><text:span text:style-name="T781">3</text:span><text:span text:style-name="T782">. Šis turtas gali būti perduotas įpėdiniams, jeigu:</text:span></text:p>
      <text:p text:style-name="P783"><text:span text:style-name="T784">1</text:span><text:span text:style-name="T785">) yra apmokėti arba užtikrinti visi palikėjo</text:span><text:span text:style-name="T786"><text:s/>kreditorių reikalavimai, pareikšti Susitariančiosios Šalies, kurios teritorijoje yra paveldėtinas turtas, įstatymuose nustatytu terminu;</text:span></text:p>
      <text:p text:style-name="P787"><text:span text:style-name="T788">2</text:span><text:span text:style-name="T789">) yra sumokėti arba užtikrinti visi mokesčiai, susiję su paveldėjimu;</text:span></text:p>
      <text:p text:style-name="P790"><text:span text:style-name="T791">3</text:span><text:span text:style-name="T792">) kompetentingos įstaigos, jeigu tai<text:s/></text:span><text:span text:style-name="T793">būtina, leido išvežti paveldėtiną turtą.</text:span></text:p>
      <text:p text:style-name="P794"><text:span text:style-name="T795">4</text:span><text:span text:style-name="T796">. Piniginės sumos persiunčiamos, vadovaujantis Susitariančiųjų Šalių teritorijose galiojančiais įstatymais.</text:span></text:p>
      <text:p text:style-name="P797"/>
      <text:p text:style-name="P798"><text:span text:style-name="T799">SPRENDIMŲ PRIPAŽINIMAS IR VYKDYMAS</text:span></text:p>
      <text:p text:style-name="P800"/>
      <text:p text:style-name="P801"><text:span text:style-name="T802">49</text:span><text:span text:style-name="T803"><text:s/>straipsnis</text:span></text:p>
      <text:p text:style-name="P804"><text:span text:style-name="T805">Sprendimų civilinėse ir šeimos bylose,<text:s/></text:span><text:span text:style-name="T806">taip pat baudžiamosiose bylose dėl žalos atlyginimo pripažinimas ir vykdymas</text:span></text:p>
      <text:p text:style-name="P807"/>
      <text:p text:style-name="P808"><text:span text:style-name="T809">Susitariančiosios Šalys tarpusavyje pripažįsta ir vykdo įsiteisėjusius teisingumo įstaigų sprendimus civilinėse ir šeimos bylose, taip pat nuosprendžius dėl nusikaltimu padaryt</text:span><text:span text:style-name="T810">os žalos atlyginimo.</text:span></text:p>
      <text:p text:style-name="P811"><text:span text:style-name="T812">Susitariančiųjų Šalių teritorijoje be specialios teisenos pripažįstami pagal savo pobūdį nereikalaujantys vykdymo globos ir rūpybos, civilinės metrikacijos ir kitų įstaigų sprendimai civilinėse ir šeimos bylose.</text:span></text:p>
      <text:p text:style-name="P813"/>
      <text:p text:style-name="P814"><text:span text:style-name="T815">50</text:span><text:span text:style-name="T816"><text:s/>straipsnis</text:span></text:p>
      <text:p text:style-name="P817"><text:span text:style-name="T818">Prašymų leisti vykdyti sprendimus nagrinėjimas</text:span></text:p>
      <text:p text:style-name="P819"/>
      <text:p text:style-name="P820"><text:span text:style-name="T821">1</text:span><text:span text:style-name="T822">. Nagrinėti prašymus leisti vykdyti sprendimus kompetentingi Susitariančiosios Šalies, kurios teritorijoje turi būti vykdoma, teismai.</text:span></text:p>
      <text:p text:style-name="P823"><text:span text:style-name="T824">2</text:span><text:span text:style-name="T825">. Prašymas leisti vykdyti sprendimą paduodamas teismui, priėmus</text:span><text:span text:style-name="T826">iam sprendimą byloje pirmąja instancija. Prašymas, paduotas teismui, priėmusiam sprendimą byloje pirmąja instancija, persiunčiamas kompetentingam priimti sprendimą dėl prašymo teismui.</text:span></text:p>
      <text:p text:style-name="P827"><text:span text:style-name="T828">3</text:span><text:span text:style-name="T829">. Prašymo rekvizitus nustato Susitariančiosios Šalies, kurios<text:s/></text:span><text:span text:style-name="T830">teritorijoje turi būti vykdoma, įstatymai.</text:span></text:p>
      <text:p text:style-name="P831"><text:span text:style-name="T832">4</text:span><text:span text:style-name="T833">. Prie prašymo pridedamas patvirtintas vertimas į Susitariančiosios Šalies, kuriai adresuotas prašymas, kalbą.</text:span></text:p>
      <text:p text:style-name="P834"/>
      <text:p text:style-name="P835"><text:span text:style-name="T836">51</text:span><text:span text:style-name="T837"><text:s/>straipsnis</text:span></text:p>
      <text:p text:style-name="P838"/>
      <text:p text:style-name="P839"><text:span text:style-name="T840">Prie prašymo leisti vykdyti sprendimą būtina pridėti:</text:span></text:p>
      <text:p text:style-name="P841"><text:span text:style-name="T842">1</text:span><text:span text:style-name="T843">) teismo patvirtin</text:span><text:span text:style-name="T844">tą sprendimo nuorašą, oficialų dokumentą apie sprendimo įsiteisėjimą, jeigu tai nėra aišku iš paties sprendimo teksto, taip pat pažymą apie sprendimo vykdymą, jei jis buvo anksčiau vykdomas Susitariančiosios Šalies teritorijoje;</text:span></text:p>
      <text:p text:style-name="P845"><text:span text:style-name="T846">2</text:span><text:span text:style-name="T847">) dokumentą, patvirtin</text:span><text:span text:style-name="T848">antį, kad atsakovui, nedalyvavusiam procese, buvo laiku ir nustatyta forma bent vieną kartą įteiktas šaukimas į teismą;</text:span></text:p>
      <text:p text:style-name="P849"><text:span text:style-name="T850">3</text:span><text:span text:style-name="T851">) šio straipsnio 1 ir 2 punktuose nurodytų dokumentų patvirtintus vertimus.</text:span></text:p>
      <text:p text:style-name="P852"/>
      <text:p text:style-name="P853"><text:span text:style-name="T854">52</text:span><text:span text:style-name="T855"><text:s/>straipsnis</text:span></text:p>
      <text:p text:style-name="P856"/>
      <text:p text:style-name="P857"><text:span text:style-name="T858">Jeigu išduodant leidimą vykdyti</text:span><text:span text:style-name="T859"><text:s/>sprendimą teismui kyla neaiškumų, jis gali paprašyti paaiškinimų iš asmens, padavusio prašymą, taip pat apklausti skolininką dėl prašymo esmės ir, esant reikalui, paprašyti paaiškinimo iš sprendimą priėmusiojo teismo.</text:span></text:p>
      <text:p text:style-name="P860"/>
      <text:p text:style-name="P861"><text:span text:style-name="T862">53</text:span><text:span text:style-name="T863"><text:s/>straipsnis</text:span></text:p>
      <text:p text:style-name="P864"><text:span text:style-name="T865">Sprendimų vykdym</text:span><text:span text:style-name="T866">o tvarka</text:span></text:p>
      <text:p text:style-name="P867"/>
      <text:p text:style-name="P868"><text:span text:style-name="T869">Sprendimų vykdymo tvarką reguliuoja Susitariančiosios Šalies, kurios teritorijoje sprendimas vykdomas, įstatymai.</text:span></text:p>
      <text:p text:style-name="P870"/>
      <text:p text:style-name="P871"><text:span text:style-name="T872">54</text:span><text:span text:style-name="T873"><text:s/>straipsnis</text:span></text:p>
      <text:p text:style-name="P874"/>
      <text:p text:style-name="P875"><text:span text:style-name="T876">Teismų sprendimų vykdymo išlaidoms taikomi Susitariančiosios Šalies, kurios teritorijoje sprendimas vykdomas</text:span><text:span text:style-name="T877">, įstatymai.</text:span></text:p>
      <text:p text:style-name="P878"/>
      <text:p text:style-name="P879"><text:span text:style-name="T880">55</text:span><text:span text:style-name="T881"><text:s/>straipsnis</text:span></text:p>
      <text:p text:style-name="P882"><text:span text:style-name="T883">Atsisakymas pripažinti ir vykdyti teismų sprendimus</text:span></text:p>
      <text:p text:style-name="P884"/>
      <text:p text:style-name="P885"><text:span text:style-name="T886">Pripažinti teismo sprendimą arba leisti jį vykdyti gali būti atsisakyta:</text:span></text:p>
      <text:p text:style-name="P887"><text:span text:style-name="T888">1</text:span><text:span text:style-name="T889">) jeigu padavęs prašymą asmuo arba atsakovas nedalyvavo procese dėl to, kad jam arba jo įga</text:span><text:span text:style-name="T890">liotiniui nebuvo laiku ir nustatyta forma įteiktas šaukimas į teismą;</text:span></text:p>
      <text:p text:style-name="P891"><text:span text:style-name="T892">2</text:span><text:span text:style-name="T893">) jeigu dėl to paties teisinio ginčo tarp tų pačių šalių Susitariančiosios Šalies teritorijoje, kur sprendimas turi būti pripažintas ir vykdomas, jau anksčiau buvo priimtas ir yra<text:s/></text:span><text:span text:style-name="T894">įsiteisėjęs sprendimas arba jeigu tos Susitariančiosios Šalies įstaiga buvo anksčiau pradėjusi procesą šioje byloje;</text:span></text:p>
      <text:p text:style-name="P895"><text:span text:style-name="T896">3</text:span><text:span text:style-name="T897">) jeigu pagal šią Sutartį, o šioje Sutartyje nenumatytais atvejais – pagal įstatymus Susitariančiosios Šalies, kurios teritorijoje spr</text:span><text:span text:style-name="T898">endimas turi būti pripažintas ir vykdomas, byla priklauso išimtinei jos įstaigų kompetencijai.</text:span></text:p>
      <text:p text:style-name="P899"/>
      <text:p text:style-name="P900"><text:span text:style-name="T901">56</text:span><text:span text:style-name="T902"><text:s/>straipsnis</text:span></text:p>
      <text:p text:style-name="P903"/>
      <text:p text:style-name="P904"><text:span text:style-name="T905">Šios Sutarties 49-55 straipsnių nuostatai dėl teismų sprendimų taikomi taip pat teismo patvirtintoms taikos sutartims.</text:span></text:p>
      <text:p text:style-name="P906"/>
      <text:p text:style-name="P907"><text:span text:style-name="T908">57</text:span><text:span text:style-name="T909"><text:s/>straipsn</text:span><text:span text:style-name="T910">is</text:span></text:p>
      <text:p text:style-name="P911"><text:span text:style-name="T912">Daiktų išvežimas ir piniginių sumų pervedimas</text:span></text:p>
      <text:p text:style-name="P913"/>
      <text:p text:style-name="P914"><text:span text:style-name="T915">Šios Sutarties nuostatai dėl sprendimų vykdymo neturi įtakos Susitariančiųjų Šalių įstatymams dėl pinigų pervedimo ir dėl vykdymo procese įgytų daiktų išvežimo.</text:span></text:p>
      <text:p text:style-name="P916"/>
      <text:p text:style-name="P917"><text:span text:style-name="T918">II</text:span><text:span text:style-name="T919"><text:s/></text:span><text:span text:style-name="T920">SKYRIUS</text:span></text:p>
      <text:p text:style-name="P921"/>
      <text:p text:style-name="P922"><text:span text:style-name="T923">TEISINĖ PAGALBA BAUD</text:span><text:span text:style-name="T924">ŽIAMOSIOSE BYLOSE</text:span></text:p>
      <text:p text:style-name="P925"/>
      <text:p text:style-name="P926"><text:span text:style-name="T927">Baudžiamojo persekiojimo vykdymas</text:span></text:p>
      <text:p text:style-name="P928"/>
      <text:p text:style-name="P929"><text:span text:style-name="T930">58</text:span><text:span text:style-name="T931"><text:s/>straipsnis</text:span></text:p>
      <text:p text:style-name="P932"><text:span text:style-name="T933">Pareiga pradėti arba perimti baudžiamąjį persekiojimą</text:span></text:p>
      <text:p text:style-name="P934"/>
      <text:p text:style-name="P935"><text:span text:style-name="T936">1</text:span><text:span text:style-name="T937">. Kiekviena Susitariančioji Šalis, prašant kitai Susitariančiajai Šaliai, pagal savo įstatymus pradeda arba perima savų<text:s/></text:span><text:span text:style-name="T938">piliečių, įtariamų padarius nusikaltimus kitos Susitariančiosios Šalies teritorijoje, baudžiamąjį persekiojimą.</text:span></text:p>
      <text:p text:style-name="P939"><text:span text:style-name="T940">2</text:span><text:span text:style-name="T941">. Pareiškimai dėl baudžiamojo persekiojimo, nukentėjusiųjų paduoti pagal vienos Susitariančiosios Šalies įstatymus nustatytais terminais ko</text:span><text:span text:style-name="T942">mpetentingoms įstaigoms, galioja ir kitos Susitariančiosios Šalies teritorijoje.</text:span></text:p>
      <text:p text:style-name="P943"/>
      <text:p text:style-name="P944"><text:span text:style-name="T945">59</text:span><text:span text:style-name="T946"><text:s/>straipsnis</text:span></text:p>
      <text:p text:style-name="P947"><text:span text:style-name="T948">Prašymas pradėti arba perimti baudžiamąjį persekiojimą</text:span></text:p>
      <text:p text:style-name="P949"/>
      <text:p text:style-name="P950"><text:span text:style-name="T951">1</text:span><text:span text:style-name="T952">. Prašymas pradėti arba perimti baudžiamąjį persekiojimą pateikiamas raštu ir jame nurodoma:</text:span></text:p>
      <text:p text:style-name="P953"><text:span text:style-name="T954">1</text:span><text:span text:style-name="T955">) prašymą pateikiančios įstaigos pavadinimas;</text:span></text:p>
      <text:p text:style-name="P956"><text:span text:style-name="T957">2</text:span><text:span text:style-name="T958">) aprašymas veikos, dėl kurios prašoma pradėti arba perimti baudžiamąjį persekiojimą;</text:span></text:p>
      <text:p text:style-name="P959"><text:span text:style-name="T960">3</text:span><text:span text:style-name="T961">) kiek galima tikslesnis veikos padarymo laikas ir vieta;</text:span></text:p>
      <text:p text:style-name="P962"><text:span text:style-name="T963">4</text:span><text:span text:style-name="T964">) prašymą pateikiančios Susitariančiosios Šalies</text:span><text:span text:style-name="T965"><text:s/>įstatymo, kuriuo remiantis veika pripažįstama nusikaltimu, tekstas;</text:span></text:p>
      <text:p text:style-name="P966"><text:span text:style-name="T967">5</text:span><text:span text:style-name="T968">) įtariamojo vardas ir pavardė, duomenys apie jo pilietybę, gyvenamąją vietą arba buveinę ir kiti duomenys apie jo asmenybę, taip pat, jeigu galima, šio asmens išorės aprašymas, foto</text:span><text:span text:style-name="T969">grafija ir pirštų atspaudai;</text:span></text:p>
      <text:p text:style-name="P970"><text:span text:style-name="T971">6</text:span><text:span text:style-name="T972">) nukentėjusiojo skundas baudžiamojoje byloje, keliamoje tik dėl nukentėjusiojo skundo, ir pareiškimas atlyginti materialinę žalą, jeigu ji yra;</text:span></text:p>
      <text:p text:style-name="P973"><text:span text:style-name="T974">7</text:span><text:span text:style-name="T975">) turimi duomenys apie padarytos materialinės žalos dydį.</text:span></text:p>
      <text:p text:style-name="P976"><text:span text:style-name="T977">Prašymą pate</text:span><text:span text:style-name="T978">ikianti Susitariančioji Šalis prideda prie jo parengtinio tyrimo dokumentus ir įrodymus. Perduodant daiktus, kurie yra nusikaltimo įrankiai arba įgyti nusikaltimu, vadovaujamasi 72 straipsnio 3 punktu.</text:span></text:p>
      <text:p text:style-name="P979"><text:span text:style-name="T980">2</text:span><text:span text:style-name="T981">. Jeigu pateikiant prašymą pradėti arba perimti</text:span><text:span text:style-name="T982"><text:s/>baudžiamąjį persekiojimą pagal 58 straipsnio 1 punktą asmuo yra suimtas prašymą pateikusios Susitariančiosios Šalies teritorijoje, jis atvežamas į kitos Susitariančiosios Šalies teritoriją. Suimtojo asmens etapavimą į kitos Šalies teritoriją sankcionuoja<text:s/></text:span><text:span text:style-name="T983">pareigūnas, prižiūrintis bylos tyrimą. Toks asmuo perduodamas, vadovaujantis šios Sutarties 70 straipsnio 1 punktu.</text:span></text:p>
      <text:p text:style-name="P984"/>
      <text:p text:style-name="P985"><text:span text:style-name="T986">IŠDAVIMAS</text:span></text:p>
      <text:p text:style-name="P987"/>
      <text:p text:style-name="P988"><text:span text:style-name="T989">60</text:span><text:span text:style-name="T990"><text:s/>straipsnis</text:span></text:p>
      <text:p text:style-name="P991"><text:span text:style-name="T992">Nusikaltimai, dėl kurių išduodama</text:span></text:p>
      <text:p text:style-name="P993"/>
      <text:p text:style-name="P994"><text:span text:style-name="T995">1</text:span><text:span text:style-name="T996">. Susitariančiosios Šalys įsipareigoja pagal prašymą išduoti<text:s/></text:span><text:span text:style-name="T997">viena kitai šioje Sutartyje numatytomis sąlygomis asmenis, esančius jų teritorijoje, kad jiems būtų taikoma baudžiamoji atsakomybė arba įvykdytas nuosprendis.</text:span></text:p>
      <text:p text:style-name="P998"><text:span text:style-name="T999">2</text:span><text:span text:style-name="T1000">. Asmenys išduodami už veikas, kurios pagal abiejų Susitariančiųjų Šalių įstatymus yra nusik</text:span><text:span text:style-name="T1001">altimai ir už kuriuos numatyta bausmė – laisvės atėmimas daugiau kaip vieneriems metams arba kita griežtesnė bausmė. Nuosprendžio įvykdymui asmuo išduodamas, kai jis už tokius nusikaltimus nuteistas laisvės atėmimu daugiau kaip šešiems mėnesiams arba kita<text:s/></text:span><text:span text:style-name="T1002">griežtesne bausme.</text:span></text:p>
      <text:p text:style-name="P1003"/>
      <text:p text:style-name="P1004"><text:span text:style-name="T1005">61</text:span><text:span text:style-name="T1006"><text:s/>straipsnis</text:span></text:p>
      <text:p text:style-name="P1007"><text:span text:style-name="T1008">Atsisakymas išduoti</text:span></text:p>
      <text:p text:style-name="P1009"/>
      <text:p text:style-name="P1010"><text:span text:style-name="T1011">Neišduodama, jeigu:</text:span></text:p>
      <text:p text:style-name="P1012"><text:span text:style-name="T1013">1</text:span><text:span text:style-name="T1014">) asmuo, kurį prašoma išduoti, yra Susitariančiosios Šalies, kuriai pateikiamas prašymas, pilietis arba asmuo, kuriam šioje valstybėje suteikta prieglobsčio teisė;</text:span></text:p>
      <text:p text:style-name="P1015"><text:span text:style-name="T1016">2</text:span><text:span text:style-name="T1017">)</text:span><text:span text:style-name="T1018"><text:s/>baudžiamasis persekiojimas pagal Susitariančiųjų Šalių įstatymus pradedamas tik pagal nukentėjusiojo skundą;</text:span></text:p>
      <text:p text:style-name="P1019"><text:span text:style-name="T1020">3</text:span><text:span text:style-name="T1021">) prašymo gavimo momentu pagal Susitariančiosios Šalies, kuriai pateikiamas prašymas, įstatymus baudžiamasis persekiojimas negali būti pradėt</text:span><text:span text:style-name="T1022">as arba nuosprendis negali būti įvykdytas dėl senaties arba dėl kito teisėto pagrindo;</text:span></text:p>
      <text:p text:style-name="P1023"><text:span text:style-name="T1024">4</text:span><text:span text:style-name="T1025">) asmeniui, kurį prašoma išduoti, Susitariančiosios Šalies, kuriai pateikiamas prašymas, teritorijoje už tą patį nusikaltimą buvo priimti ir įsiteisėjo nuosprendis<text:s/></text:span><text:span text:style-name="T1026">arba nutarimas nutraukti bylą.</text:span></text:p>
      <text:p text:style-name="P1027"><text:span text:style-name="T1028">Gali būti atsisakyta išduoti, jeigu nusikaltimas, dėl kurio prašoma išduoti, padarytas Susitariančiosios Šalies, kuriai pateikiamas prašymas, teritorijoje.</text:span></text:p>
      <text:p text:style-name="P1029"><text:span text:style-name="T1030">Atsisakius išduoti Šalis, kuriai pateiktas prašymas, praneša Ša</text:span><text:span text:style-name="T1031">liai, pateikusiai prašymą, atsisakymo pagrindus.</text:span></text:p>
      <text:p text:style-name="P1032"/>
      <text:p text:style-name="P1033"><text:span text:style-name="T1034">62</text:span><text:span text:style-name="T1035"><text:s/>straipsnis</text:span></text:p>
      <text:p text:style-name="P1036"><text:span text:style-name="T1037">Išdavimo atidėjimas</text:span></text:p>
      <text:p text:style-name="P1038"/>
      <text:p text:style-name="P1039"><text:span text:style-name="T1040">Jeigu asmeniui, kurį prašoma išduoti, taikoma baudžiamoji atsakomybė arba jis atlieka bausmę už kitą nusikaltimą Susitariančiosios Šalies, kuriai pateikiamas<text:s/></text:span><text:span text:style-name="T1041">prašymas, teritorijoje, išdavimas gali būti atidėtas iki baudžiamojo persekiojimo arba bausmės atlikimo pabaigos ar atleidimo nuo jos bet kuriuo teisėtu pagrindu.</text:span></text:p>
      <text:p text:style-name="P1042"/>
      <text:p text:style-name="P1043"><text:span text:style-name="T1044">63</text:span><text:span text:style-name="T1045"><text:s/>straipsnis</text:span></text:p>
      <text:p text:style-name="P1046"><text:span text:style-name="T1047">Išdavimas tam tikram laikui</text:span></text:p>
      <text:p text:style-name="P1048"/>
      <text:p text:style-name="P1049"><text:span text:style-name="T1050">Jei dėl 62 straipsnyje numatyto išdavimo<text:s/></text:span><text:span text:style-name="T1051">atidėjimo gali pasibaigti baudžiamojo persekiojimo senaties terminas arba tai labai apsunkintų nusikaltimo tyrimą, esant pagrįstam prašymui, asmuo gali būti išduotas tam tikram laikui su sąlyga, kad jis bus nedelsiant grąžintas atlikus byloje procesinius v</text:span><text:span text:style-name="T1052">eiksmus, dėl kurių buvo išduotas, ir ne vėliau kaip per 3 mėnesius nuo išdavimo dienos.</text:span></text:p>
      <text:p text:style-name="P1053"/>
      <text:p text:style-name="P1054"><text:span text:style-name="T1055">64</text:span><text:span text:style-name="T1056"><text:s/>straipsnis</text:span></text:p>
      <text:p text:style-name="P1057"><text:span text:style-name="T1058">Išdavimas prašant kelioms valstybėms</text:span></text:p>
      <text:p text:style-name="P1059"/>
      <text:p text:style-name="P1060"><text:span text:style-name="T1061">Jeigu prašymai išduoti vieną ir tą patį asmenį gauti iš kelių valstybių, Susitariančioji Šalis, kuriai pate</text:span><text:span text:style-name="T1062">ikti prašymai, sprendžia, kuris iš tų prašymų turi būti patenkintas, atsižvelgdama į padarytų nusikaltimų sunkumą ir prašymų gavimo eiliškumą.</text:span></text:p>
      <text:p text:style-name="P1063"/>
      <text:p text:style-name="P1064"><text:span text:style-name="T1065">65</text:span><text:span text:style-name="T1066"><text:s/>straipsnis</text:span></text:p>
      <text:p text:style-name="P1067"><text:span text:style-name="T1068">Išduoto asmens baudžiamojo persekiojimo ribos</text:span></text:p>
      <text:p text:style-name="P1069"/>
      <text:p text:style-name="P1070"><text:span text:style-name="T1071">1</text:span><text:span text:style-name="T1072">. Be Susitariančiosios Šalies, kuriai<text:s/></text:span><text:span text:style-name="T1073">pateikiamas prašymas, sutikimo išduotam asmeniui negali būti taikoma baudžiamoji atsakomybė arba jis nubaustas už kitokį nusikaltimą negu tas, dėl kurio jis buvo išduotas.</text:span></text:p>
      <text:p text:style-name="P1074"><text:span text:style-name="T1075">2</text:span><text:span text:style-name="T1076">. Asmuo taip pat negali būti išduotas trečiajai valstybei be Susitariančiosios<text:s/></text:span><text:span text:style-name="T1077">Šalies, kuriai pateikiamas prašymas, sutikimo.</text:span></text:p>
      <text:p text:style-name="P1078"><text:span text:style-name="T1079">3</text:span><text:span text:style-name="T1080">. Nereikia Susitariančiosios Šalies, kuriai pateiktas prašymas, sutikimo, jeigu išduotas asmuo, pasibaigus baudžiamajam persekiojimui, atlikus bausmę arba nuo jos atleidus bet kuriuo teisėtu pagrindu, per</text:span><text:span text:style-name="T1081"><text:s/>10 dienų neišvyko iš prašymą pateikusios Susitariančiosios Šalies teritorijos arba savo noru grįžo į ją jau po to, kai buvo iš jos išvykęs. Į šį terminą neįskaitomas laikas, per kurį išduotas asmuo negalėjo išvykti iš prašymą pateikusios Susitariančiosios</text:span><text:span text:style-name="T1082"><text:s/>Šalies teritorijos dėl nepriklausančių nuo jo aplinkybių.</text:span></text:p>
      <text:p text:style-name="P1083"/>
      <text:p text:style-name="P1084"><text:span text:style-name="T1085">66</text:span><text:span text:style-name="T1086"><text:s/>straipsnis</text:span></text:p>
      <text:p text:style-name="P1087"><text:span text:style-name="T1088">Prašymas išduoti</text:span></text:p>
      <text:p text:style-name="P1089"/>
      <text:p text:style-name="P1090"><text:span text:style-name="T1091">1</text:span><text:span text:style-name="T1092">. Prašymas išduoti turi būti pateikiamas raštu ir jame nurodoma:</text:span></text:p>
      <text:p text:style-name="P1093"><text:span text:style-name="T1094">1</text:span><text:span text:style-name="T1095">) prašymą pateikiančios įstaigos pavadinimas;</text:span></text:p>
      <text:p text:style-name="P1096"><text:span text:style-name="T1097">2</text:span><text:span text:style-name="T1098">) prašymą pateikiančios<text:s/></text:span><text:span text:style-name="T1099">Susitariančiosios Šalies įstatymo, kuriuo remiantis veika pripažįstama nusikaltimu, tekstas;</text:span></text:p>
      <text:p text:style-name="P1100"><text:span text:style-name="T1101">3</text:span><text:span text:style-name="T1102">) išduotino asmens vardas ir pavardė, duomenys apie jo pilietybę, gyvenamąją vietą arba buveinę ir kiti duomenys apie jo asmenybę, taip pat, jeigu galima, – j</text:span><text:span text:style-name="T1103">o išvaizdos aprašymas, fotografija ir pirštų atspaudai;</text:span></text:p>
      <text:p text:style-name="P1104"><text:span text:style-name="T1105">4</text:span><text:span text:style-name="T1106">) padarytos materialinės žalos dydis.</text:span></text:p>
      <text:p text:style-name="P1107"><text:span text:style-name="T1108">2</text:span><text:span text:style-name="T1109">. Prie prašymo išduoti baudžiamojo persekiojimo vykdymui turi būti pridėtas patvirtintas nutarimo suimti nuorašas su faktinių bylos aplinkybių aprašym</text:span><text:span text:style-name="T1110">u.</text:span></text:p>
      <text:p text:style-name="P1111">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12"/>
      <text:p text:style-name="P1113"><text:span text:style-name="T1114">67</text:span><text:span text:style-name="T1115"><text:s/>straipsnis</text:span></text:p>
      <text:p text:style-name="P1116"><text:span text:style-name="T1117">Išduotino asmens suėmimas</text:span></text:p>
      <text:p text:style-name="P1118"/>
      <text:p text:style-name="P1119"><text:span text:style-name="T1120">Gavusi prašymą išduoti, Susitariančioji Šalis, kuriai pateikiamas prašymas, nedelsdama atlieka veiksmus suimti išduotiną asmenį, išskyrus atvejus, kai pagal šią Sutartį jis neišduodama</text:span><text:span text:style-name="T1121">s.</text:span></text:p>
      <text:p text:style-name="P1122"/>
      <text:p text:style-name="P1123"><text:span text:style-name="T1124">68</text:span><text:span text:style-name="T1125"><text:s/>straipsnis</text:span></text:p>
      <text:p text:style-name="P1126"><text:span text:style-name="T1127">Papildomi duomenys</text:span></text:p>
      <text:p text:style-name="P1128"/>
      <text:p text:style-name="P1129"><text:span text:style-name="T1130">1</text:span><text:span text:style-name="T1131">. Jeigu prašyme išduoti nėra reikalingų duomenų, nurodytų 66 straipsnyje, tai Susitariančioji Šalis, kuriai pateikiamas prašymas, gali pareikalauti jų papildomai. Kita Susitariančioji Šalis turi atsakyti į š</text:span><text:span text:style-name="T1132">į prašymą ne vėliau kaip per vieną mėnesį; šis terminas dėl svarbių priežasčių gali būti pratęstas 15 dienų.</text:span></text:p>
      <text:p text:style-name="P1133"><text:span text:style-name="T1134">2</text:span><text:span text:style-name="T1135">. Jeigu prašymą pateikusi Susitariančioji Šalis per nustatytą terminą nepateiks papildomų duomenų, Susitariančioji Šalis, kuriai pateiktas pra</text:span><text:span text:style-name="T1136">šymas, gali paleisti asmenį, suimtą pagal šios Sutarties 67 straipsnį.</text:span></text:p>
      <text:p text:style-name="P1137"/>
      <text:p text:style-name="P1138"><text:span text:style-name="T1139">69</text:span><text:span text:style-name="T1140"><text:s/>straipsnis</text:span></text:p>
      <text:p text:style-name="P1141"><text:span text:style-name="T1142">Sulaikymas iki prašymo išduoti gavimo</text:span></text:p>
      <text:p text:style-name="P1143"/>
      <text:p text:style-name="P1144"><text:span text:style-name="T1145">1</text:span><text:span text:style-name="T1146">. Neatidėliotinu atveju Susitariančioji Šalis, kuriai pateiktas prašymas, jį pateikusios Susitariančiosios Šalies<text:s/></text:span><text:span text:style-name="T1147">prašoma, gali sulaikyti asmenį iki 66 straipsnyje nurodyto prašymo išduoti gavimo. Prašyme turi būti remiamasi nutarimu suimti arba įsiteisėjusiu nuosprendžiu, priimtais dėl to asmens, ir nurodoma, kad prašymas išduoti bus išsiųstas nedelsiant.</text:span></text:p>
      <text:p text:style-name="P1148"><text:span text:style-name="T1149">Prašymas ga</text:span><text:span text:style-name="T1150">li būti perduotas paštu, telegrafu arba bet kuriuo kitu būdu raštu.</text:span></text:p>
      <text:p text:style-name="P1151"><text:span text:style-name="T1152">2</text:span><text:span text:style-name="T1153">. Asmuo gali būti sulaikytas taip pat ir negavus šio straipsnio 1 punkte nurodyto prašymo, jeigu yra pakankamas pagrindas išvadai, kad jis kitos Susitariančiosios Šalies teritorijoje<text:s/></text:span><text:span text:style-name="T1154">padarė nusikaltimą, dėl kurio gali būti išduotas.</text:span></text:p>
      <text:p text:style-name="P1155"><text:span text:style-name="T1156">3</text:span><text:span text:style-name="T1157">. Apie sulaikymą pagal šio straipsnio 1 ar 2 punktus arba apie priežastis, dėl kurių 1 punkte nurodytas prašymas nebuvo patenkintas, nedelsiant pranešama kitai Susitariančiajai Šaliai.</text:span></text:p>
      <text:p text:style-name="P1158"><text:span text:style-name="T1159">4</text:span><text:span text:style-name="T1160">. Asmuo, su</text:span><text:span text:style-name="T1161">laikytas pagal šio straipsnio 1 ar 2 punktą, turi būti paleistas pasibaigus sulaikymo terminui, numatytam Susitariančiosios Šalies, kuriai pateikiamas prašymas, įstatymuose, jeigu per šį terminą nebus gautas prašymas išduoti.</text:span></text:p>
      <text:p text:style-name="P1162"/>
      <text:p text:style-name="P1163"><text:span text:style-name="T1164">70</text:span><text:span text:style-name="T1165"><text:s/>straipsnis</text:span></text:p>
      <text:p text:style-name="P1166"><text:span text:style-name="T1167">Išdavimo<text:s/></text:span><text:span text:style-name="T1168">vykdymas</text:span></text:p>
      <text:p text:style-name="P1169"/>
      <text:p text:style-name="P1170"><text:span text:style-name="T1171">1</text:span><text:span text:style-name="T1172">. Susitariančioji Šalis, kuriai pateikiamas prašymas, praneša Susitariančiajai Šaliai, iš kurios gautas prašymas, savo sprendimą dėl išdavimo, informuodama apie išdavimo vietą ir laiką.</text:span></text:p>
      <text:p text:style-name="P1173"><text:span text:style-name="T1174">2</text:span><text:span text:style-name="T1175">. Jeigu prašymą pateikianti Susitariančioji Šalis<text:s/></text:span><text:span text:style-name="T1176">nepriima išduotino asmens per 15 dienų po nustatytos išdavimo datos, suimtas asmuo turi būti paleistas. Prašymą pateikiančiai Susitariančiajai Šaliai prašant, šis terminas gali būti pratęstas, bet ne daugiau kaip 15 dienų.</text:span></text:p>
      <text:p text:style-name="P1177"/>
      <text:p text:style-name="P1178"><text:span text:style-name="T1179">71</text:span><text:span text:style-name="T1180"><text:s/>straipsnis</text:span></text:p>
      <text:p text:style-name="P1181"><text:span text:style-name="T1182">Pakartotinis</text:span><text:span text:style-name="T1183"><text:s/>išdavimas</text:span></text:p>
      <text:p text:style-name="P1184"/>
      <text:p text:style-name="P1185"><text:span text:style-name="T1186">Jeigu išduotas asmuo išvengs baudžiamojo persekiojimo arba bausmės atlikimo ir grįš į teritoriją tos Susitariančiosios Šalies, kuriai pateiktas prašymas, tai prašymą pateikusiai Susitariančiajai Šaliai prašant, jis gali būti išduotas pakartot</text:span><text:span text:style-name="T1187">inai. Šiuo atveju prie prašymo nereikia pridėti 66 straipsnyje išvardintų dokumentų.</text:span></text:p>
      <text:p text:style-name="P1188"/>
      <text:p text:style-name="P1189"><text:span text:style-name="T1190">72</text:span><text:span text:style-name="T1191"><text:s/>straipsnis</text:span></text:p>
      <text:p text:style-name="P1192"><text:span text:style-name="T1193">Daiktų perdavimas</text:span></text:p>
      <text:p text:style-name="P1194"/>
      <text:p text:style-name="P1195"><text:span text:style-name="T1196">1</text:span><text:span text:style-name="T1197">. Susitariančioji Šalis, kuriai pateiktas prašymas išduoti, perduoda prašymą pateikusiai Susitariančiajai Šaliai daiktus, kuri</text:span><text:span text:style-name="T1198">e yra nusikaltimo, dėl kurio išduodama pagal 60 straipsnį, įrankiai, taip pat daiktus, ant kurių yra nusikaltimo pėdsakų, arba įgytus nusikalstamu būdu. Šie daiktai perduodami pagal prašymą ir tuo atveju, kai asmuo negali būti išduotas dėl jo mirties ar dė</text:span><text:span text:style-name="T1199">l kitų priežasčių.</text:span></text:p>
      <text:p text:style-name="P1200"><text:span text:style-name="T1201">2</text:span><text:span text:style-name="T1202">. Susitariančioji Šalis, kuriai pateikiamas prašymas, gali tam tikram laikui sulaikyti šio straipsnio 1 punkte nurodytų daiktų perdavimą, jeigu jie būtini jai atliekant veiksmus kitoje baudžiamojoje byloje.</text:span></text:p>
      <text:p text:style-name="P1203"><text:span text:style-name="T1204">3</text:span><text:span text:style-name="T1205">. Trečiųjų asmenų te</text:span><text:span text:style-name="T1206">isės į daiktus, perduotus pateikusiai prašymą Susitariančiajai Šaliai, lieka galioti. Baigus bylą, šie daiktai turi būti grąžinti juos perdavusiai Susitariančiajai Šaliai.</text:span></text:p>
      <text:p text:style-name="P1207"/>
      <text:p text:style-name="P1208"><text:span text:style-name="T1209">73</text:span><text:span text:style-name="T1210"><text:s/>straipsnis</text:span></text:p>
      <text:p text:style-name="P1211"><text:span text:style-name="T1212">Tranzitinis pervežimas</text:span></text:p>
      <text:p text:style-name="P1213"/>
      <text:p text:style-name="P1214"><text:span text:style-name="T1215">1</text:span><text:span text:style-name="T1216">. Kiekviena Susitariančioji Šalis<text:s/></text:span><text:span text:style-name="T1217">kitos Susi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218"><text:span text:style-name="T1219">2</text:span><text:span text:style-name="T1220">. Prašymas leisti pervežti įforminamas ir siunčiamas ta pačia tvarka kaip ir prašymas išduoti.</text:span></text:p>
      <text:p text:style-name="P1221"><text:span text:style-name="T1222">3</text:span><text:span text:style-name="T1223">. Susitariančiųjų Šalių kompetentingos įstaigos kiekvienu atveju suderina tranzito būdą, maršrutą ir kitas sąlygas.</text:span></text:p>
      <text:p text:style-name="P1224"><text:span text:style-name="T1225">4</text:span><text:span text:style-name="T1226">. Tranzitinio pervežimo išlaidas a</text:span><text:span text:style-name="T1227">tlygina prašymą pateikianti Susitariančioji Šalis.</text:span></text:p>
      <text:p text:style-name="P1228"/>
      <text:p text:style-name="P1229"><text:span text:style-name="T1230">74</text:span><text:span text:style-name="T1231"><text:s/>straipsnis</text:span></text:p>
      <text:p text:style-name="P1232"><text:span text:style-name="T1233">Susitariančiųjų Šalių atstovų dalyvavimas teikiant teisinę pagalbą baudžiamosiose bylose</text:span></text:p>
      <text:p text:style-name="P1234"/>
      <text:p text:style-name="P1235"><text:span text:style-name="T1236">Vienos Susitariančiosios Šalies atstovai, sutikus kitai Susitariančiajai Šaliai, gali dalyva</text:span><text:span text:style-name="T1237">uti šiai tenkinant prašymus suteikti teisinę pagalbą baudžiamosiose bylose.</text:span></text:p>
      <text:p text:style-name="P1238"/>
      <text:p text:style-name="P1239"><text:span text:style-name="T1240">75</text:span><text:span text:style-name="T1241"><text:s/>straipsnis</text:span></text:p>
      <text:p text:style-name="P1242"><text:span text:style-name="T1243">Duomenys apie teistumą</text:span></text:p>
      <text:p text:style-name="P1244"/>
      <text:p text:style-name="P1245"><text:span text:style-name="T1246">Susitariančiosios Šalys pagal prašymą teikia viena kitai duomenis apie teistumą asmenų, kuriuos anksčiau buvo nuteisę jų teismai,<text:s/></text:span><text:span text:style-name="T1247">jeigu tiems asmenims taikoma baudžiamoji atsakomybė prašymą pateikiančios Susitariančiosios Šalies teritorijoje.</text:span></text:p>
      <text:p text:style-name="P1248"/>
      <text:p text:style-name="P1249"><text:span text:style-name="T1250">76</text:span><text:span text:style-name="T1251"><text:s/>straipsnis</text:span></text:p>
      <text:p text:style-name="P1252"><text:span text:style-name="T1253">Duomenys apie baudžiamojo persekiojimo rezultatus</text:span></text:p>
      <text:p text:style-name="P1254"/>
      <text:p text:style-name="P1255"><text:span text:style-name="T1256">Susitariančiosios Šalys praneša viena kitai asmens, dėl kurio buvo pr</text:span><text:span text:style-name="T1257">ašyta pradėti ar perimti baudžiamąjį persekiojimą, taip pat išduoto asmens baudžiamojo persekiojimo rezultatus. Prašant išsiunčiamas įsiteisėjusio nuosprendžio ar kitokio galutinio sprendimo nuorašas.</text:span></text:p>
      <text:p text:style-name="P1258"/>
      <text:p text:style-name="P1259"><text:span text:style-name="T1260">77</text:span><text:span text:style-name="T1261"><text:s/>straipsnis</text:span></text:p>
      <text:p text:style-name="P1262"><text:span text:style-name="T1263">Duomenys apie nuosprendžius</text:span></text:p>
      <text:p text:style-name="P1264"/>
      <text:p text:style-name="P1265"><text:span text:style-name="T1266">Sus</text:span><text:span text:style-name="T1267">itariančiosios Šalys kasmet praneš viena kitai apie įsiteisėjusius nuosprendžius, kuriuos vienos Susitariančiosios Šalies teismai priėmė dėl kitos Susitariančiosios Šalies piliečių.</text:span></text:p>
      <text:p text:style-name="P1268"/>
      <text:p text:style-name="P1269"><text:span text:style-name="T1270">Trečioji</text:span><text:span text:style-name="T1271"><text:s/>dalis</text:span></text:p>
      <text:p text:style-name="P1272"/>
      <text:p text:style-name="P1273"><text:span text:style-name="T1274">BAIGIAMIEJI NUOSTATAI</text:span></text:p>
      <text:p text:style-name="P1275"/>
      <text:p text:style-name="P1276"><text:span text:style-name="T1277">78</text:span><text:span text:style-name="T1278"><text:s/>straipsnis</text:span></text:p>
      <text:p text:style-name="P1279"><text:span text:style-name="T1280">Sutarties įsigaliojimas</text:span></text:p>
      <text:p text:style-name="P1281"/>
      <text:p text:style-name="P1282"><text:span text:style-name="T1283">Ši sutartis turi būti ratifikuota ir įsigalios praėjus 30 dienų po pasikeitimo ratifikaciniais raštais, kuris įvyks.</text:span></text:p>
      <text:p text:style-name="P1284"/>
      <text:p text:style-name="P1285"><text:span text:style-name="T1286">79</text:span><text:span text:style-name="T1287"><text:s/>straipsnis</text:span></text:p>
      <text:p text:style-name="P1288"><text:span text:style-name="T1289">Sutarties galiojimo terminas</text:span></text:p>
      <text:p text:style-name="P1290"/>
      <text:p text:style-name="P1291"><text:span text:style-name="T1292">1</text:span><text:span text:style-name="T1293">. Sutartis galios neterminuotai. Kiekviena iš<text:s/></text:span><text:span text:style-name="T1294">Susitariančiųjų Šalių bet kuriuo metu gali ją denonsuoti, raštu pranešdama apie tai kitoms Susitariančiosioms Šalims. Denonsavimas įsigalios po šešių mėnesių nuo tos dienos, kai kitos Susitariančiosios Šalys gaus pranešimus.</text:span></text:p>
      <text:p text:style-name="P1295"><text:span text:style-name="T1296">2</text:span><text:span text:style-name="T1297">. Ši Sutartis gali būti pa</text:span><text:span text:style-name="T1298">keista ar papildyta Susitariančiosioms Šalims tarpusavyje susitarus, vėliau ratifikuojant ir pasikeičiant ratifikaciniais raštais pagal šios Sutarties 78 straipsnį.</text:span></text:p>
      <text:p text:style-name="P1299">Sutartis sudaryta Taline 1992 m. lapkričio 11 d. trimis egzemplioriais, kiekvienas lietuvių, estų ir latvių kalbomis, visi tekstai turi vienodą galią.</text:p>
      <text:p text:style-name="P1300">Patvirtindami tai, visų Susitariančiųjų Šalių įgaliotieji asmenys pasirašė šią Sutartį ir patvirtino ją savo antspaudais.</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LIETUVOS RESPUBLIKOS</text:p>
          </table:table-cell>
          <table:table-cell table:style-name="TableCell1309">
            <text:p text:style-name="P1310">ESTIJOS RESPUBLIKOS</text:p>
          </table:table-cell>
          <table:table-cell table:style-name="TableCell1311">
            <text:p text:style-name="P1312">LATVIJOS RESPUBLIKOS<text:s/></text:p>
          </table:table-cell>
        </table:table-row>
        <table:table-row table:style-name="TableRow1313">
          <table:table-cell table:style-name="TableCell1314">
            <text:p text:style-name="P1315">VARDU</text:p>
          </table:table-cell>
          <table:table-cell table:style-name="TableCell1316">
            <text:p text:style-name="P1317">VARDU</text:p>
          </table:table-cell>
          <table:table-cell table:style-name="TableCell1318">
            <text:p text:style-name="Normal"><text:span text:style-name="T1319">VARDU</text:span></text:p>
          </table:table-cell>
        </table:table-row>
      </table:table>
      <text:p text:style-name="P1320"><text:span text:style-name="T1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22:43:00Z</meta:creation-date>
    <dc:date>2015-06-23T22:43:00Z</dc:date>
    <meta:template xlink:href="Normal" xlink:type="simple"/>
    <meta:editing-cycles>2</meta:editing-cycles>
    <meta:editing-duration>PT0S</meta:editing-duration>
    <meta:document-statistic meta:page-count="18" meta:paragraph-count="2287" meta:word-count="6464" meta:character-count="45743" meta:row-count="3197" meta:non-whitespace-character-count="41566"/>
  </office:meta>
</office:document-meta>
</file>