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2.3708in"/>
    </style:style>
    <style:style style:name="TableColumn29" style:family="table-column">
      <style:table-column-properties style:column-width="4.4722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ALDYBOS PAPILDYMO</text:p>
      <text:p text:style-name="P12"/>
      <text:p text:style-name="P13">2000 m. spalio 26 d. Nr. IX-1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pildyti Seimo 2000 m. spalio 24 d. nutarimu Nr</text:span><text:span text:style-name="T26">. IX-4 „Dėl Seimo valdybos“ patvirtintą Seimo valdybą šiais nariais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Česlovas JURŠĖNAS</text:p>
          </table:table-cell>
          <table:table-cell table:style-name="TableCell33">
            <text:p text:style-name="P34">– Seimo Pirmininko pavaduotojas;</text:p>
          </table:table-cell>
        </table:table-row>
        <table:table-row table:style-name="TableRow35">
          <table:table-cell table:style-name="TableCell36">
            <text:p text:style-name="P37">Artūras SKARDŽIUS</text:p>
          </table:table-cell>
          <table:table-cell table:style-name="TableCell38">
            <text:p text:style-name="P39">– Seimo Pirmininko pavaduotojas</text:p>
          </table:table-cell>
        </table:table-row>
      </table:table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SPUBLIKOS<text:s/></text:span><text:span text:style-name="T50">SEIMO PIRMININKAS</text:span><text:span text:style-name="T51"><text:tab/>ARTŪRAS PAULAUSKAS<text:s/>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45:00Z</meta:creation-date>
    <dc:date>2015-09-20T06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75" meta:character-count="515" meta:row-count="41" meta:non-whitespace-character-count="459"/>
  </office:meta>
</office:document-meta>
</file>